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998cm"/>
    </style:style>
    <style:style style:name="表格1.F" style:family="table-column">
      <style:table-column-properties style:column-width="0.748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cm" fo:keep-together="auto"/>
    </style:style>
    <style:style style:name="表格1.8" style:family="table-row">
      <style:table-row-properties style:min-row-height="4.491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微軟正黑體" fo:font-size="8pt" fo:language="en" fo:country="US" style:letter-kerning="true" style:font-name-asian="微軟正黑體1" style:font-size-asian="8pt" style:language-asian="zh" style:country-asian="TW" style:font-name-complex="F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F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6" style:family="text">
      <style:text-properties style:font-name="微軟正黑體" fo:font-size="8pt" style:font-name-asian="微軟正黑體1" style:font-size-asian="8pt" style:font-size-complex="8pt"/>
    </style:style>
    <style:style style:name="T7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Webdings" style:font-name-asian="Webdings1" style:font-name-complex="Webdings1"/>
    </style:style>
    <style:style style:name="T10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新竹女子高級中學校外教學活動申請表</text:span></text:p>
      <text:p text:style-name="P2"><text:span text:style-name="T2">申請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申請人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預定人數</text:p>
          </table:table-cell>
          <table:covered-table-cell/>
          <table:table-cell table:style-name="表格1.A1" office:value-type="string">
            <text:p text:style-name="P9">老師 <text:s text:c="6"/>人</text:p>
            <text:p text:style-name="P9">學生 <text:s text:c="6"/>人</text:p>
            <text:p text:style-name="P9">共計 <text:s text:c="6"/>人</text:p>
          </table:table-cell>
          <table:table-cell table:style-name="表格1.A1" table:number-columns-spanned="3" office:value-type="string">
            <text:p text:style-name="P5">家長同意書</text:p>
            <text:p text:style-name="P5">份數</text:p>
          </table:table-cell>
          <table:covered-table-cell/>
          <table:covered-table-cell/>
          <table:table-cell table:style-name="表格1.A1" office:value-type="string">
            <text:p text:style-name="P8">份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校外教學</text:p>
            <text:p text:style-name="P5">活動名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活動目的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參加班級</text:p>
          </table:table-cell>
          <table:covered-table-cell/>
          <table:table-cell table:style-name="表格1.A1" table:number-columns-spanned="10" office:value-type="string">
            <text:p text:style-name="P7"/>
            <text:p text:style-name="P13"><text:span text:style-name="T8"></text:span><text:span text:style-name="T3">請將名單或名條註明組別(若有分組)附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活動時間</text:p>
          </table:table-cell>
          <table:covered-table-cell/>
          <table:table-cell table:style-name="表格1.A1" table:number-columns-spanned="3" office:value-type="string">
            <text:p text:style-name="P11">出發: <text:s text:c="2"/>年 <text:s text:c="2"/>月 <text:s text:c="2"/>日 <text:s/>時 <text:s text:c="2"/>分</text:p>
            <text:p text:style-name="P11">返回: <text:s text:c="2"/>年 <text:s text:c="2"/>月 <text:s text:c="2"/>日 <text:s/>時 <text:s text:c="2"/>分</text:p>
          </table:table-cell>
          <table:covered-table-cell/>
          <table:covered-table-cell/>
          <table:table-cell table:style-name="表格1.A1" table:number-columns-spanned="2" office:value-type="string">
            <text:p text:style-name="P4">活動地點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交通方式</text:p>
          </table:table-cell>
          <table:covered-table-cell/>
          <table:table-cell table:style-name="表格1.A1" table:number-columns-spanned="10" office:value-type="string">
            <text:p text:style-name="P15"><text:span text:style-name="T9"></text:span><text:span text:style-name="T3">步行 <text:s text:c="4"/></text:span><text:span text:style-name="T9"></text:span><text:span text:style-name="T3">公車 <text:s text:c="4"/></text:span><text:span text:style-name="T9"></text:span><text:span text:style-name="T3">火車 <text:s text:c="5"/></text:span><text:span text:style-name="T9"></text:span><text:span text:style-name="T3">租遊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租車公司</text:p>
          </table:table-cell>
          <table:covered-table-cell/>
          <table:table-cell table:style-name="表格1.A1" table:number-columns-spanned="3" office:value-type="string">
            <text:p text:style-name="P10">公司名稱: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4"><text:span text:style-name="T9"></text:span><text:span text:style-name="T3">租車合約 <text:s text:c="2"/></text:span><text:span text:style-name="T9"></text:span><text:span text:style-name="T3">駕照影本 <text:s text:c="2"/></text:span><text:span text:style-name="T9"></text:span><text:span text:style-name="T3">行照影本</text:span></text:p>
            <text:p text:style-name="P14"><text:span text:style-name="T10"></text:span><text:span text:style-name="T3">注意:出發前請填寫行車安全檢查表，於活動後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0"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活動計畫</text:p>
            <text:p text:style-name="P12">(載明詳細流程)</text:p>
          </table:table-cell>
          <table:covered-table-cell/>
          <table:table-cell table:style-name="表格1.C8" table:number-columns-spanned="10" office:value-type="string">
            <text:p text:style-name="P9">活動內容、時間安排、流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經費運用</text:p>
            <text:p text:style-name="P12">(請註明各項目所需的預估經費)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需要學校</text:p>
            <text:p text:style-name="P5">協助事項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備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領隊老師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教學組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教務主任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1">校長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導師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生輔組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學務主任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7"></text:span><text:span text:style-name="T4">注意事項:</text:span></text:p>
      <text:list xml:id="list4140973137" text:style-name="WWNum1">
        <text:list-item>
          <text:p text:style-name="P1"><text:span text:style-name="T4">本申請表請於活動兩週前陳情核可。</text:span></text:p>
        </text:list-item>
        <text:list-item>
          <text:p text:style-name="P1"><text:span text:style-name="T4">交通工具不得租用機關、廠商、學校之交通車，必須為領有營業執照之遊覽公司出租遊覽車。請注意其公司之營業信譽及車輛安全性能，並訂立租車合約(由領隊老師負責簽約)及索取行車執照影本、司機駕照影本資料，隨申請表一併附上。出發前須填寫「</text:span><text:span text:style-name="T5">行車安全檢查表</text:span><text:span text:style-name="T4">」，並於活動後繳回教務處存查。</text:span></text:p>
        </text:list-item>
        <text:list-item>
          <text:p text:style-name="P1"><text:span text:style-name="T4">校內領隊老師請於出發三日前收妥家長同意書，未繳交家長同意書不得出校。</text:span></text:p>
        </text:list-item>
        <text:list-item>
          <text:p text:style-name="P1"><text:span text:style-name="T4">申請核可後若有申辦旅遊平安保險，辦妥後將其保險證明或繳費收據影本送教務處教學組。</text:span></text:p>
        </text:list-item>
        <text:list-item>
          <text:p text:style-name="P1"><text:soft-page-break/><text:span text:style-name="T4">本申請表經核可後，如行程、地點改變，須再行申請，經核可後使得實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2-16T07:54:00</meta:creation-date>
    <dc:date>2023-02-16T08:23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7" meta:word-count="530" meta:character-count="616" meta:non-whitespace-character-count="535"/>
    <meta:user-defined meta:name="AppVersion">16.0000</meta:user-defined>
    <meta:template xlink:type="simple" xlink:actuate="onRequest" xlink:title="Normal" xlink:href=""/>
  </office:meta>
</office:document-meta>
</file>