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18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04cm" fo:margin-left="0.199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9.028cm"/>
    </style:style>
    <style:style style:name="表格2.C" style:family="table-column">
      <style:table-column-properties style:column-width="5.442cm"/>
    </style:style>
    <style:style style:name="表格2.D" style:family="table-column">
      <style:table-column-properties style:column-width="1.027cm"/>
    </style:style>
    <style:style style:name="表格2.E" style:family="table-column">
      <style:table-column-properties style:column-width="1.028cm"/>
    </style:style>
    <style:style style:name="表格2.F" style:family="table-column">
      <style:table-column-properties style:column-width="1.03cm"/>
    </style:style>
    <style:style style:name="表格2.1" style:family="table-row">
      <style:table-row-properties style:min-row-height="0.41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924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4" style:family="table-row">
      <style:table-row-properties style:min-row-height="1.3cm" fo:keep-together="always"/>
    </style:style>
    <style:style style:name="表格2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1.101cm" fo:keep-together="always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304cm" fo:margin-left="0.199cm" fo:margin-top="0cm" fo:margin-bottom="0cm" table:align="left" style:writing-mode="lr-tb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9.029cm"/>
    </style:style>
    <style:style style:name="表格3.C" style:family="table-column">
      <style:table-column-properties style:column-width="5.221cm"/>
    </style:style>
    <style:style style:name="表格3.D" style:family="table-column">
      <style:table-column-properties style:column-width="1.256cm"/>
    </style:style>
    <style:style style:name="表格3.E" style:family="table-column">
      <style:table-column-properties style:column-width="1.023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914cm" fo:keep-together="always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3" style:family="table-row">
      <style:table-row-properties style:min-row-height="1.3cm" fo:keep-together="always"/>
    </style:style>
    <style:style style:name="表格3.B3" style:family="table-cell">
      <style:table-cell-properties style:vertical-align="middle"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7cm" fo:keep-together="always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1.499cm" fo:keep-together="always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371cm" fo:margin-top="0cm" fo:margin-bottom="0cm" table:align="center" style:writing-mode="lr-tb"/>
    </style:style>
    <style:style style:name="表格4.A" style:family="table-column">
      <style:table-column-properties style:column-width="8.266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604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01cm" fo:margin-top="0cm" fo:margin-bottom="0cm" table:align="center" style:writing-mode="lr-tb"/>
    </style:style>
    <style:style style:name="表格5.A" style:family="table-column">
      <style:table-column-properties style:column-width="18.701cm"/>
    </style:style>
    <style:style style:name="表格5.1" style:family="table-row">
      <style:table-row-properties style:min-row-height="3.182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9.985cm" fo:keep-together="auto"/>
    </style:style>
    <style:style style:name="表格4" style:family="table">
      <style:table-properties style:width="17.371cm" fo:margin-top="0cm" fo:margin-bottom="0cm" table:align="center" style:writing-mode="lr-tb"/>
    </style:style>
    <style:style style:name="表格4.A" style:family="table-column">
      <style:table-column-properties style:column-width="8.266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604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166cm" fo:margin-right="0cm" fo:margin-top="0cm" fo:margin-bottom="0.318cm" style:contextual-spacing="false" fo:line-height="0.847cm" fo:orphans="0" fo:widows="0" fo:text-indent="-1.166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1">
      <style:paragraph-properties fo:margin-left="1.166cm" fo:margin-right="0cm" fo:margin-top="0.318cm" fo:margin-bottom="0cm" style:contextual-spacing="false" fo:line-height="0.847cm" fo:orphans="0" fo:widows="0" fo:text-indent="-1.166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List_20_Paragraph" style:list-style-name="WWNum1">
      <style:paragraph-properties fo:margin-left="1.166cm" fo:margin-right="0cm" fo:margin-top="0cm" fo:margin-bottom="0cm" style:contextual-spacing="false" fo:line-height="0.847cm" fo:orphans="0" fo:widows="0" fo:text-indent="-1.166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8" style:family="paragraph" style:parent-style-name="Standard">
      <style:paragraph-properties fo:line-height="115%" fo:orphans="0" fo:widows="0"/>
      <style:text-properties fo:color="#000000" loext:opacity="100%" style:font-name-asian="標楷體1"/>
    </style:style>
    <style:style style:name="P9" style:family="paragraph" style:parent-style-name="Standard">
      <style:paragraph-properties fo:line-height="150%" fo:orphans="0" fo:widows="0"/>
      <style:text-properties fo:color="#000000" loext:opacity="100%" style:font-name-asian="標楷體1"/>
    </style:style>
    <style:style style:name="P10" style:family="paragraph" style:parent-style-name="Standard">
      <style:paragraph-properties fo:text-align="start" style:justify-single-word="false" fo:orphans="2" fo:widows="2"/>
      <style:text-properties fo:color="#000000" loext:opacity="100%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-asian="標楷體1"/>
    </style:style>
    <style:style style:name="P14" style:family="paragraph" style:parent-style-name="Standard">
      <style:paragraph-properties fo:line-height="115%" fo:orphans="0" fo:widows="0"/>
      <style:text-properties fo:color="#000000" loext:opacity="100%" style:font-name-asian="標楷體1"/>
    </style:style>
    <style:style style:name="P15" style:family="paragraph" style:parent-style-name="Standard">
      <style:paragraph-properties fo:line-height="0.706cm" fo:orphans="0" fo:widows="0"/>
      <style:text-properties fo:color="#000000" loext:opacity="100%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orphans="0" fo:widows="0"/>
      <style:text-properties fo:color="#000000" loext:opacity="100%" fo:font-size="14pt" style:font-name-asian="標楷體1" style:font-size-asian="14pt" style:font-size-complex="14pt"/>
    </style:style>
    <style:style style:name="P17" style:family="paragraph" style:parent-style-name="Standard">
      <style:paragraph-properties fo:orphans="0" fo:widows="0"/>
      <style:text-properties fo:color="#000000" loext:opacity="100%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150%" fo:orphans="0" fo:widows="0"/>
      <style:text-properties fo:color="#000000" loext:opacity="100%" fo:font-weight="bold" style:font-name-asian="標楷體1" style:font-weight-asian="bold"/>
    </style:style>
    <style:style style:name="P19" style:family="paragraph" style:parent-style-name="Standard">
      <style:paragraph-properties fo:line-height="0.564cm" fo:orphans="0" fo:widows="0"/>
      <style:text-properties fo:color="#000000" loext:opacity="100%" style:font-name="標楷體" fo:font-size="11pt" style:font-name-asian="標楷體1" style:font-size-asian="11pt" style:font-size-complex="14pt"/>
    </style:style>
    <style:style style:name="P20" style:family="paragraph" style:parent-style-name="Standard">
      <style:paragraph-properties fo:margin-top="0cm" fo:margin-bottom="0cm" style:contextual-spacing="false" fo:line-height="0.706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fo:background-color="#d8d8d8" style:font-name-asian="標楷體1" style:font-size-asian="12pt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.318cm" fo:margin-bottom="0cm" style:contextual-spacing="false" fo:line-height="0.706cm" fo:orphans="0" fo:widows="0"/>
      <style:text-properties fo:color="#000000" loext:opacity="100%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.318cm" fo:margin-bottom="0cm" style:contextual-spacing="false" fo:line-height="0.706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6" style:family="paragraph" style:parent-style-name="Standard">
      <style:paragraph-properties fo:margin-top="0cm" fo:margin-bottom="0.318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7" style:family="paragraph" style:parent-style-name="Standard" style:master-page-name="First_20_Page">
      <style:paragraph-properties fo:line-height="1.058cm" fo:text-align="center" style:justify-single-word="false" style:page-number="auto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0.212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40" style:family="paragraph" style:parent-style-name="Standard">
      <style:paragraph-properties fo:margin-left="0.847cm" fo:margin-right="0cm" fo:line-height="115%" fo:orphans="0" fo:widows="0" fo:text-indent="-0.847cm" style:auto-text-indent="false"/>
      <style:text-properties fo:color="#000000" loext:opacity="100%" style:font-name-asian="標楷體1"/>
    </style:style>
    <style:style style:name="P41" style:family="paragraph" style:parent-style-name="Standard">
      <style:paragraph-properties fo:margin-left="1.669cm" fo:margin-right="0cm" fo:line-height="115%" fo:orphans="0" fo:widows="0" fo:text-indent="-1.245cm" style:auto-text-indent="false" style:snap-to-layout-grid="false"/>
      <style:text-properties fo:color="#000000" loext:opacity="100%" style:font-name-asian="標楷體1" style:font-weight-complex="bold"/>
    </style:style>
    <style:style style:name="P42" style:family="paragraph" style:parent-style-name="Standard">
      <style:paragraph-properties fo:margin-left="1.66cm" fo:margin-right="0cm" fo:line-height="115%" fo:orphans="0" fo:widows="0" fo:text-indent="-1.236cm" style:auto-text-indent="false" style:snap-to-layout-grid="false"/>
      <style:text-properties fo:color="#000000" loext:opacity="100%" style:font-name-asian="標楷體1" style:font-weight-complex="bold"/>
    </style:style>
    <style:style style:name="P43" style:family="paragraph" style:parent-style-name="Standard">
      <style:paragraph-properties fo:margin-left="0.288cm" fo:margin-right="0cm" fo:line-height="150%" fo:orphans="0" fo:widows="0" fo:text-indent="-0.288cm" style:auto-text-indent="false"/>
      <style:text-properties fo:color="#000000" loext:opacity="100%" style:font-name-asian="標楷體1"/>
    </style:style>
    <style:style style:name="P44" style:family="paragraph" style:parent-style-name="Standard">
      <style:paragraph-properties fo:break-before="page"/>
      <style:text-properties fo:color="#000000" loext:opacity="100%" style:font-name-asian="標楷體1"/>
    </style:style>
    <style:style style:name="P45" style:family="paragraph" style:parent-style-name="Standard">
      <style:paragraph-properties fo:line-height="1.058cm" fo:text-align="center" style:justify-single-word="false" fo:break-before="page"/>
    </style:style>
    <style:style style:name="P46" style:family="paragraph" style:parent-style-name="Standard">
      <style:paragraph-properties fo:margin-left="0.212cm" fo:margin-right="0cm" fo:line-height="0.6cm" fo:text-align="center" style:justify-single-word="false" fo:orphans="0" fo:widows="0" fo:text-indent="-0.212cm" style:auto-text-indent="false"/>
      <style:text-properties fo:color="#000000" loext:opacity="100%" style:font-name-asian="標楷體1"/>
    </style:style>
    <style:style style:name="P47" style:family="paragraph" style:parent-style-name="Standard" style:master-page-name="Converted1">
      <style:paragraph-properties fo:line-height="1.058cm" fo:text-align="center" style:justify-single-word="false" style:page-number="auto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8pt" style:font-name-asian="標楷體1" style:font-size-asian="18pt" style:font-size-complex="18pt"/>
    </style:style>
    <style:style style:name="T3" style:family="text">
      <style:text-properties fo:color="#000000" loext:opacity="100%"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size="11pt" style:font-name-asian="標楷體1" style:font-size-asian="11pt" style:font-size-complex="14pt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style:font-name-asian="標楷體1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complex="14pt"/>
    </style:style>
    <style:style style:name="T15" style:family="text">
      <style:text-properties style:font-weight-complex="bold"/>
    </style:style>
    <style:style style:name="T16" style:family="text">
      <style:text-properties fo:background-color="#ffff00"/>
    </style:style>
    <style:style style:name="T17" style:family="text">
      <style:text-properties style:font-name="標楷體" style:font-size-complex="14pt"/>
    </style:style>
    <style:style style:name="T18" style:family="text">
      <style:text-properties style:font-name="標楷體"/>
    </style:style>
    <style:style style:name="T19" style:family="text">
      <style:text-properties fo:letter-spacing="-0.02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text:span text:style-name="T1">國立新竹女子高級中學公開授課 <text:s/>表1、觀察前會談紀錄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5">授課教師：___________任教年級：__________任教領域/科目：<text:span text:style-name="T12">　　　　　　　 <text:s/></text:span></text:p>
            <text:p text:style-name="P20">回饋人員：___________任教年級：__________任教領域/科目：<text:span text:style-name="T12">　　　　　　　 <text:s/></text:span></text:p>
            <text:p text:style-name="P20">備課社群：_________教學單元：<text:span text:style-name="T12">　　　　　　 <text:s text:c="23"/></text:span></text:p>
            <text:p text:style-name="P20">觀察前會談(備課)日期：___<text:span text:style-name="T15">年___月___日　地點：</text:span><text:span text:style-name="T12">　　　　　　　</text:span></text:p>
            <text:p text:style-name="P36">預定入班教學觀察(公開授課)日期：___<text:span text:style-name="T15">年___月___日　地點：</text:span><text:span text:style-name="T12">　　　　　　　</text:span></text:p>
          </table:table-cell>
        </table:table-row>
        <table:table-row table:style-name="表格1.1">
          <table:table-cell table:style-name="表格1.A1" office:value-type="string">
            <text:p text:style-name="P21">一、學習目標(含核心素養、學習表現與學習內容)：</text:p>
            <text:p text:style-name="P21"/>
            <text:p text:style-name="P21"/>
            <text:p text:style-name="P21">二、學生經驗(含學生先備知識、起點行為、學生特性…等)：</text:p>
            <text:p text:style-name="P21"/>
            <text:p text:style-name="P21"/>
            <text:p text:style-name="P21">三、教師教學預定流程與策略：</text:p>
            <text:p text:style-name="P21"/>
            <text:p text:style-name="P21"/>
            <text:p text:style-name="P21">四、學生學習策略或方法：</text:p>
            <text:p text:style-name="P21"/>
            <text:p text:style-name="P21"/>
            <text:p text:style-name="P21">五、教學評量方式（請呼應學習目標，說明使用的評量方式）：</text:p>
            <text:p text:style-name="P21"><text:span text:style-name="T16">（例如：紙筆測驗、學習單、提問、發表、實作評量、實驗、小組討論、自評、互評、角色扮演、作業、專題報告、其他。）</text:span></text:p>
            <text:p text:style-name="P21"/>
            <text:p text:style-name="P21">六、觀察工具(可複選)：</text:p>
            <text:p text:style-name="P24"><text:span text:style-name="T17">□</text:span>表<text:span text:style-name="T14">2、</text:span>觀察紀錄表</text:p>
            <text:p text:style-name="P21"><text:span text:style-name="T18">□</text:span>其他：______________</text:p>
            <text:p text:style-name="P21"/>
            <text:p text:style-name="P21">七、回饋會談日期與地點：（建議於教學觀察後三天內完成會談為佳）</text:p>
            <text:p text:style-name="P21">日期：___<text:span text:style-name="T15">年___月___日 <text:s text:c="2"/></text:span>地點：_________</text:p>
          </table:table-cell>
        </table:table-row>
      </table:table>
      <text:p text:style-name="P6"/>
      <text:p text:style-name="P47"><text:span text:style-name="T1">國立新竹女子高級中學公開授課 <text:s/>表2、觀察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6" office:value-type="string">
              <text:p text:style-name="P34">授課教師：___________任教年級：__________任教領域/科目：<text:span text:style-name="T12">　　　　　　　 <text:s/></text:span></text:p>
              <text:p text:style-name="P15">回饋人員：___________任教年級：__________任教領域/科目：<text:span text:style-name="T12">　　　　　　　 <text:s/></text:span></text:p>
              <text:p text:style-name="P16">教學單元：<text:span text:style-name="T13"> <text:s text:c="21"/></text:span>；教學節次：共<text:span text:style-name="T13">　　</text:span>節，本次教學為第<text:span text:style-name="T13">　　</text:span>節</text:p>
              <text:p text:style-name="P17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table:number-rows-spanned="2" office:value-type="string">
              <text:p text:style-name="P7">層面</text:p>
            </table:table-cell>
            <table:table-cell table:style-name="表格2.A1" table:number-rows-spanned="2" office:value-type="string">
              <text:p text:style-name="P7">指標與檢核重點</text:p>
            </table:table-cell>
            <table:table-cell table:style-name="表格2.A1" table:number-rows-spanned="2" office:value-type="string">
              <text:p text:style-name="P7">事實摘要敘述</text:p>
              <text:p text:style-name="P7">(含教師教學行為、學生學習表現、師生互動與學生同儕互動之情形)</text:p>
            </table:table-cell>
            <table:table-cell table:style-name="表格2.D2" table:number-columns-spanned="3" office:value-type="string">
              <text:p text:style-name="P12">評量<text:span text:style-name="T19">（請勾選）</text:span>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table-cell table:style-name="表格2.D3" office:value-type="string">
              <text:p text:style-name="P38">優良</text:p>
            </table:table-cell>
            <table:table-cell table:style-name="表格2.D3" office:value-type="string">
              <text:p text:style-name="P38">滿意</text:p>
            </table:table-cell>
            <table:table-cell table:style-name="表格2.D3" office:value-type="string">
              <text:p text:style-name="P39">待成長</text:p>
            </table:table-cell>
          </table:table-row>
        </table:table-header-rows>
        <table:table-row table:style-name="表格2.4">
          <table:table-cell table:style-name="表格2.A1" table:number-rows-spanned="14" office:value-type="string">
            <text:p text:style-name="P13">A</text:p>
            <text:p text:style-name="P13">課</text:p>
            <text:p text:style-name="P13">程</text:p>
            <text:p text:style-name="P13">設</text:p>
            <text:p text:style-name="P13">計</text:p>
            <text:p text:style-name="P13">與</text:p>
            <text:p text:style-name="P13">教</text:p>
            <text:p text:style-name="P7">學</text:p>
          </table:table-cell>
          <table:table-cell table:style-name="表格2.B4" table:number-columns-spanned="2" office:value-type="string">
            <text:p text:style-name="P40"><text:span text:style-name="T15">A-2掌握教材內容，實施教學活動，促進學生學習。</text:span></text:p>
          </table:table-cell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office:value-type="string">
            <text:p text:style-name="P41">A-2-1有效連結學生的新舊知能或生活經驗，引發與維持學生學習動機。</text:p>
          </table:table-cell>
          <table:table-cell table:style-name="表格2.C5" table:number-rows-spanned="4" table:number-columns-spanned="4" office:value-type="string">
            <text:p text:style-name="P8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2-2 清晰呈現教材內容，協助學生習得重要概念、原則或技能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2">A-2-3 提供適當的練習或活動，以理解或熟練學習內容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2">A-2-4 完成每個學習活動後，適時歸納或總結學習重點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40"><text:span text:style-name="T15">A-3運用適切教學策略與溝通技巧，幫助學生學習。</text:span></text:p>
          </table:table-cell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office:value-type="string">
            <text:p text:style-name="P42">A-3-1 運用適切的教學方法，引導學生思考、討論或實作。</text:p>
          </table:table-cell>
          <table:table-cell table:style-name="表格2.C10" table:number-rows-spanned="3" table:number-columns-spanned="4" office:value-type="string">
            <text:p text:style-name="P8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3-2 教學活動中融入學習策略的指導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3-3 運用口語、非口語、教室走動等溝通技巧，幫助學生學習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8"><text:span text:style-name="T15">A-4運用多元評量方式評估學生能力，提供學習回饋並調整教學。</text:span></text:p>
          </table:table-cell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office:value-type="string">
            <text:p text:style-name="P42">A-4-1運用多元評量方式，評估學生學習成效。</text:p>
          </table:table-cell>
          <table:table-cell table:style-name="表格2.C14" table:number-rows-spanned="4" table:number-columns-spanned="4" office:value-type="string">
            <text:p text:style-name="P8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2">A-4-2 分析評量結果，適時提供學生適切的學習回饋。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42">A-4-3根據評量結果，調整教學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4-4 運用評量結果，規劃實施充實或補強性課程。(選用)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0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row table:style-name="表格3.1">
          <table:table-cell table:style-name="表格3.A1" table:number-rows-spanned="2" office:value-type="string">
            <text:p text:style-name="P7">層面</text:p>
          </table:table-cell>
          <table:table-cell table:style-name="表格3.A1" table:number-rows-spanned="2" office:value-type="string">
            <text:p text:style-name="P7">指標與檢核重點</text:p>
          </table:table-cell>
          <table:table-cell table:style-name="表格3.A1" table:number-rows-spanned="2" office:value-type="string">
            <text:p text:style-name="P7">教師表現事實</text:p>
            <text:p text:style-name="P7">摘要敘述</text:p>
          </table:table-cell>
          <table:table-cell table:style-name="表格3.D1" table:number-columns-spanned="3" office:value-type="string">
            <text:p text:style-name="P12">評量<text:span text:style-name="T19">（請勾選）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38">優良</text:p>
          </table:table-cell>
          <table:table-cell table:style-name="表格3.D2" office:value-type="string">
            <text:p text:style-name="P38">滿意</text:p>
          </table:table-cell>
          <table:table-cell table:style-name="表格3.D2" office:value-type="string">
            <text:p text:style-name="P39">待成長</text:p>
          </table:table-cell>
        </table:table-row>
        <table:table-row table:style-name="表格3.3">
          <table:table-cell table:style-name="表格3.A1" table:number-rows-spanned="6" office:value-type="string">
            <text:p text:style-name="P13">B</text:p>
            <text:p text:style-name="P46">班</text:p>
            <text:p text:style-name="P46">級</text:p>
            <text:p text:style-name="P46">經</text:p>
            <text:p text:style-name="P46">營</text:p>
            <text:p text:style-name="P46">與</text:p>
            <text:p text:style-name="P46">輔</text:p>
            <text:p text:style-name="P7">導</text:p>
          </table:table-cell>
          <table:table-cell table:style-name="表格3.B3" table:number-columns-spanned="2" office:value-type="string">
            <text:p text:style-name="P8"><text:span text:style-name="T15">B-1建立課堂規範，並適切回應學生的行為表現。</text:span></text:p>
          </table:table-cell>
          <table:covered-table-cell/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</table:table-row>
        <table:table-row table:style-name="表格3.4">
          <table:covered-table-cell/>
          <table:table-cell table:style-name="表格3.A1" office:value-type="string">
            <text:p text:style-name="P41">B-1-1 建立有助於學生學習的課堂規範。</text:p>
          </table:table-cell>
          <table:table-cell table:style-name="表格3.C4" table:number-rows-spanned="2" table:number-columns-spanned="4" office:value-type="string">
            <text:p text:style-name="P8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1">B-1-2 適切引導或回應學生的行為表現。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2" office:value-type="string">
            <text:p text:style-name="P8"><text:span text:style-name="T15">B-2安排學習情境，促進師生互動。</text:span></text:p>
          </table:table-cell>
          <table:covered-table-cell/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</table:table-row>
        <table:table-row table:style-name="表格3.7">
          <table:covered-table-cell/>
          <table:table-cell table:style-name="表格3.A1" office:value-type="string">
            <text:p text:style-name="P41">B-2-1 安排適切的教學環境與設施，促進師生互動與學生學習。</text:p>
          </table:table-cell>
          <table:table-cell table:style-name="表格3.C7" table:number-rows-spanned="2" table:number-columns-spanned="4" office:value-type="string">
            <text:p text:style-name="P8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41">B-2-2 營造溫暖的學習氣氛，促進師生之間的合作關係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45"><text:span text:style-name="T1">國立新竹女子高級中學公開授課 表3、觀察後回饋會談紀錄表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5">授課教師：___________任教年級：__________任教領域/科目：<text:span text:style-name="T12">　　　　　　　 <text:s/></text:span></text:p>
            <text:p text:style-name="P20">回饋人員：___________任教年級：__________任教領域/科目：<text:span text:style-name="T12">　　　　　　　 <text:s/></text:span></text:p>
            <text:p text:style-name="P23">教學單元：<text:span text:style-name="T13"> <text:s text:c="23"/></text:span>；教學節次：共<text:span text:style-name="T13">　　</text:span>節，本次教學為第<text:span text:style-name="T13">　　</text:span>節</text:p>
            <text:p text:style-name="P23">回饋會談日期：___<text:span text:style-name="T15">年___月___日地點：____</text:span></text:p>
          </table:table-cell>
        </table:table-row>
        <table:table-row table:style-name="表格5.2">
          <table:table-cell table:style-name="表格5.A1" office:value-type="string">
            <text:p text:style-name="P26">請依據觀察工具之紀錄分析內容，與授課教師討論後填寫：</text:p>
            <text:list xml:id="list3333099880" text:style-name="WWNum1">
              <text:list-item>
                <text:p text:style-name="P3">教與學之優點及特色（含教師教學行為、學生學習表現、師生互動與學生同儕互動之情形）：</text:p>
              </text:list-item>
            </text:list>
            <text:p text:style-name="P26"/>
            <text:p text:style-name="P26"/>
            <text:p text:style-name="P26"/>
            <text:list xml:id="list155439595225996" text:continue-numbering="true" text:style-name="WWNum1">
              <text:list-item>
                <text:p text:style-name="P3">教與學待調整或改變之處（含教師教學行為、學生學習表現、師生互動與學生同儕互動之情形）：</text:p>
              </text:list-item>
            </text:list>
            <text:p text:style-name="P26"/>
            <text:p text:style-name="P26"/>
            <text:p text:style-name="P26"/>
            <text:list xml:id="list155439111106826" text:continue-numbering="true" text:style-name="WWNum1">
              <text:list-item>
                <text:p text:style-name="P1">授課教師預定專業成長計畫（於回饋人員與授課教師討論後，由回饋人員填寫）：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5">成長方式</text:p>
                  <text:p text:style-name="P28">(研讀書籍、參加研習、觀看錄影帶、諮詢資深教師、參加學習社群、重新試驗教學、其他：請文字敘述)</text:p>
                </table:table-cell>
                <table:table-cell table:style-name="表格4.B1" office:value-type="string">
                  <text:p text:style-name="P33"><text:span text:style-name="T11">內容概要說明</text:span></text:p>
                </table:table-cell>
                <table:table-cell table:style-name="表格4.B1" office:value-type="string">
                  <text:p text:style-name="P33"><text:span text:style-name="T11">協助或合作人員</text:span></text:p>
                </table:table-cell>
                <table:table-cell table:style-name="表格4.B1" office:value-type="string">
                  <text:p text:style-name="P33"><text:span text:style-name="T11">預計完成日期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31"/>
                </table:table-cell>
                <table:table-cell table:style-name="表格4.B1" office:value-type="string">
                  <text:p text:style-name="P31"/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29"/>
                </table:table-cell>
              </table:table-row>
              <table:table-row table:style-name="表格4.2">
                <table:table-cell table:style-name="表格4.A3" office:value-type="string">
                  <text:p text:style-name="P32"/>
                </table:table-cell>
                <table:table-cell table:style-name="表格4.B1" office:value-type="string">
                  <text:p text:style-name="P32"/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29"/>
                </table:table-cell>
              </table:table-row>
              <table:table-row table:style-name="表格4.2">
                <table:table-cell table:style-name="表格4.A4" office:value-type="string">
                  <text:p text:style-name="P32"/>
                </table:table-cell>
                <table:table-cell table:style-name="表格4.B1" office:value-type="string">
                  <text:p text:style-name="P32"/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29"/>
                </table:table-cell>
              </table:table-row>
            </table:table>
            <text:p text:style-name="P19">（備註：可依實際需要增列表格）</text:p>
            <text:list xml:id="list155438986963114" text:continue-numbering="true" text:style-name="WWNum1">
              <text:list-item>
                <text:p text:style-name="P2">回饋人員的學習與收穫：</text:p>
              </text:list-item>
            </text:list>
            <text:p text:style-name="P30"/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</meta:initial-creator>
    <dc:creator>solely97@yahoo.com.tw</dc:creator>
    <meta:editing-cycles>3</meta:editing-cycles>
    <meta:creation-date>2019-08-26T06:17:00</meta:creation-date>
    <dc:date>2019-08-26T06:17:00</dc:date>
    <meta:editing-duration>P0D</meta:editing-duration>
    <meta:generator>LibreOffice/7.0.4.2$Windows_X86_64 LibreOffice_project/dcf040e67528d9187c66b2379df5ea4407429775</meta:generator>
    <meta:document-statistic meta:table-count="5" meta:image-count="0" meta:object-count="0" meta:page-count="4" meta:paragraph-count="97" meta:word-count="1452" meta:character-count="1876" meta:non-whitespace-character-count="1702"/>
    <meta:user-defined meta:name="AppVersion">16.0000</meta:user-defined>
    <meta:template xlink:type="simple" xlink:actuate="onRequest" xlink:title="Normal" xlink:href=""/>
  </office:meta>
</office:document-meta>
</file>