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4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新細明體" style:font-name-complex="新細明體"/>
    </style:style>
    <style:style style:name="P5" style:family="paragraph" style:parent-style-name="Standard">
      <style:paragraph-properties fo:margin-left="0cm" fo:margin-right="0cm" fo:text-align="justify" style:justify-single-word="false" fo:text-indent="0.954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0.954cm" style:auto-text-indent="false"/>
      <style:text-properties style:font-name="新細明體" fo:font-weight="bold" style:font-weight-asian="bold" style:font-name-complex="新細明體"/>
    </style:style>
    <style:style style:name="P7" style:family="paragraph" style:parent-style-name="Standard" style:master-page-name="Standard">
      <style:paragraph-properties fo:text-align="center" style:justify-single-word="false" style:page-number="1"/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T3" style:family="text">
      <style:text-properties style:font-name="新細明體" fo:font-weight="bold" style:font-weight-asian="bold" style:font-name-complex="新細明體"/>
    </style:style>
    <style:style style:name="T4" style:family="text">
      <style:text-properties style:font-name="新細明體" fo:font-weight="bold" style:font-weight-asian="bold" style:font-name-complex="新細明體"/>
    </style:style>
    <style:style style:name="T5" style:family="text">
      <style:text-properties style:font-name="新細明體" style:font-name-complex="新細明體"/>
    </style:style>
    <style:style style:name="T6" style:family="text">
      <style:text-properties style:font-name="新細明體" fo:font-style="italic" fo:font-weight="bold" style:font-style-asian="italic" style:font-weight-asian="bold"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人性</text:p>
      <text:p text:style-name="P2"><text:span text:style-name="T3">〈三個月前〉</text:span></text:p>
      <text:p text:style-name="P3"><text:span text:style-name="T5">凌晨時分，她獨自站在窗前，赤腳踏在冰冷的大理石地板上，她凝視著窗外，心中卻思索著方才的爭執。</text:span></text:p>
      <text:p text:style-name="P3"><text:span text:style-name="T5">已經數不清是第幾次了，那人總是蠻橫地要求和她對話，不接受任何委婉的拒絕。她一臉漠然地坐在方正的辦公桌後，那人雙手在胸前交叉，直挺挺地站著，她的目光在那人漆黑的耳環及龐克風的髮型停留了一下，然後迎向那人混合了諷刺和憤怒的批判眼神。</text:span></text:p>
      <text:p text:style-name="P4">──妳自以為是上帝嗎？</text:p>
      <text:p text:style-name="P3"><text:span text:style-name="T5">──我只是試著在拯救這個世界──</text:span></text:p>
      <text:p text:style-name="P4">──那為什麼妳總是試圖控制我們的生命？從出生到死亡，妳早就寫好了劇本不是嗎？</text:p>
      <text:p text:style-name="P3"><text:span text:style-name="T5">敵意蔓延在兩人之間，她聲音軟弱下來。</text:span></text:p>
      <text:p text:style-name="P4">──我愛你們。妳為什麼總是不肯相信？</text:p>
      <text:p text:style-name="P4">一聲輕蔑的笑。</text:p>
      <text:p text:style-name="P3"><text:span text:style-name="T5">──愛？妳也許有愛，但妳愛的不是我們。妳愛科學、愛這個世界遠勝於我們。妳想要用科學挽救末日，但那終究只會是一場徒勞，妳一而再再而三的犯下同樣的錯誤，因為妳始終不願承認科學不是一切！</text:span></text:p>
      <text:p text:style-name="P3"><text:span text:style-name="T5">她盡力想維持冷靜，想要冷靜地駁斥那人的指責，她逼自己轉開視線，看向對面牆上的時鐘，表現出些許的不耐，想要以一種面對孩子無理取鬧時的容忍結束這場爭執。但她卻壓抑不下心中沸騰地焦躁和不安，她聽見自己的聲音激動地上揚。</text:span></text:p>
      <text:p text:style-name="P3"><text:span text:style-name="T5">──那不是真的，妳知道那不是真的！妳知道我辦得到的！我一定會守護住這個世界，不管要付出什麼代價，我相信科學的力量足以挽救末日！</text:span></text:p>
      <text:p text:style-name="P3"><text:span text:style-name="T5">一直到吼完整串句子，她才意識到自己已不由自主地站起，她又對上了那人漆黑的雙眸。</text:span></text:p>
      <text:p text:style-name="P3"><text:span text:style-name="T5">陰闇的眼神中有一絲幾乎無法察覺的恨意，冰冷的語氣讓字字句句宛如尖銳的刀刃。</text:span></text:p>
      <text:p text:style-name="P3"><text:span text:style-name="T5">──妳可以繼續信奉科學，但別忘了世界上還有太多科學無法解釋的事。我們的感情、我們的記憶……別忘了妳花了數十年的心血都無法抹滅，更別說是創造。</text:span></text:p>
      <text:p text:style-name="P3"><text:span text:style-name="T5">那人轉身離開，留下她孤單站在空盪的辦公室中。空中還殘留著劍拔弩張的緊繃，她感到前所未有的無力。理智上，她清楚知道那人已構成了不容忽視的威脅，她應該要不留痕跡地在一個夜晚將那人喚來、讓那尖銳的眼神再也無法在她面前質疑她的選擇。這很簡單，她也不是第一次這樣做，但這次……</text:span></text:p>
      <text:p text:style-name="P4">這次並沒有什麼不同，一個聲音悄悄地說，妳應該要不計一切代價守護妳的世界，妳不能容許這種威脅。</text:p>
      <text:p text:style-name="P3"><text:span text:style-name="T5">這次不同，就是不同。另一個聲音低語。妳不能這樣做。</text:span></text:p>
      <text:p text:style-name="P4"><text:soft-page-break/>沒有任何原因。沒有任何現實因素、利益考量，就只是……</text:p>
      <text:p text:style-name="P3"><text:span text:style-name="T5">不願看到那漆黑雙眸中的烈焰熄滅。</text:span></text:p>
      <text:p text:style-name="P3"><text:span text:style-name="T5">那猛烈燃燒著的決心，她曾多次在鏡中、在她自己的雙眸中看見同樣的執著。強烈到幾乎動搖了她一直以來堅守的信仰。</text:span></text:p>
      <text:p text:style-name="P3"><text:span text:style-name="T5">她看向窗戶，今夜的月亮十分明亮。從這個角度，她可以清楚地看見遠方的高牆，銀色的牆面反射著冷冷的月光。圍牆內是一片祥和，但她知道圍牆的另一邊有什麼：未清除乾淨的疫區。人們活在瘟疫的威脅之下，恐懼如影隨形，生命中充滿了絕望。那一瞬間，她知道自己沒有退路。</text:span></text:p>
      <text:p text:style-name="P3"><text:span text:style-name="T5">她必須改變這一切。她必須拯救這個世界。</text:span></text:p>
      <text:p text:style-name="P2"><text:span text:style-name="T3">〈一個月前〉</text:span></text:p>
      <text:p text:style-name="P3"><text:span text:style-name="T5">刺眼的白光射入眼簾，一支小手電筒分別照了照他的左右眼，他本能地眨眼蹙眉，看見一個模糊的白色身影。</text:span></text:p>
      <text:p text:style-name="P3"><text:span text:style-name="T5">「編號209反應正常。」一個洪亮年輕的聲音宣布，聽的出來是個二十出頭的青年，他想著，不知道他注射過疫苗了沒？</text:span></text:p>
      <text:p text:style-name="P3"><text:span text:style-name="T5">「編號209，你聽的見我嗎？」輕柔的女聲在他上方響起。他的視線愈發清晰，他可以看見那年輕女孩深褐色的長髮及腰，閃亮的銀飾別在耳際，在黝黑膚色的映襯下更顯亮麗，不知道她注射過疫苗了沒？</text:span></text:p>
      <text:p text:style-name="P3"><text:span text:style-name="T5">「你知道你是誰嗎？」她漆黑、宛如黑曜石般的雙眼專注地看著他。</text:span></text:p>
      <text:p text:style-name="P3"><text:span text:style-name="T5">「我是醫生。」他回答，驚訝地發現自己的聲音是如此低沉，「專攻疫苗研發及疾病預防。這裡是倫敦帕丁頓的聖瑪麗醫院，但我很快就要動身前往亞洲分部和防疫小組會合。」他停頓下來，納悶他究竟是從何得知這些事情。然後，一個念頭閃過腦海。</text:span></text:p>
      <text:p text:style-name="P3"><text:span text:style-name="T5">「我不知道我的名字。」</text:span></text:p>
      <text:p text:style-name="P3"><text:span text:style-name="T5">漆黑的眼眸看著他，他讀不出那之中的情緒是滿意還是失望，又或者兩者皆有。</text:span></text:p>
      <text:p text:style-name="P3"><text:span text:style-name="T5">「你是X。」她說。「歡迎加入我們，我是你的母親。」</text:span></text:p>
      <text:p text:style-name="P2"><text:span text:style-name="T3">〈兩天前〉</text:span></text:p>
      <text:p text:style-name="P3"><text:span text:style-name="T5">他檢視顯微鏡下的玻片，伸手按下通話機的按鈕。「Y，請來R研究室一下。」</text:span></text:p>
      <text:p text:style-name="P3"><text:span text:style-name="T5">Y是一個中年女子，中規中矩地挽起髮髻、每一片指甲的長度都完美地符合標準，她的長袍永遠都沒有一點汙痕，雪白的好似全新一般。她輕巧地走入研究室。</text:span></text:p>
      <text:p text:style-name="P4">「怎麼了嗎？」</text:p>
      <text:p text:style-name="P3"><text:span text:style-name="T5">「Y，這片是從東方疫區送來的檢體嗎？」</text:span></text:p>
      <text:p text:style-name="P4">Y檢查了一下編碼，「是，是昨天才送來的。怎麼了嗎？」</text:p>
      <text:p text:style-name="P3"><text:span text:style-name="T5">「病毒似乎進化得比我們想像中的快，通知整個疫苗小組，我們必須再製作一批全新的疫苗。」</text:span></text:p>
      <text:p text:style-name="P3"><text:span text:style-name="T5">Y拿起對講機，那銀色、冰冷的金屬在白色的牆上反射出了一抹微光。</text:span></text:p>
      <text:p text:style-name="P3"><text:soft-page-break/><text:span text:style-name="T5">「亞洲東區防疫小組請注意，這裡是X研究室，」他清亮的聲音從各防疫小組成員的研究室傳出，「東方疫區的病毒產生變異，請盡速至主研究室集合。」</text:span></text:p>
      <text:p text:style-name="P4">Y放下對講機，「我們也趕快出發吧。」</text:p>
      <text:p text:style-name="P3"><text:span text:style-name="T5">X心不在焉地點點頭，抓起掛在椅背上的白色長袍套上。他瞥了窗外一眼，今天似乎是個陰霾的雨天。他心中一動，沒來由的想起一組有白色蕾絲點綴的窗簾，那白紗已微微泛黃，深吸一口氣隱約會聞到一點霉味……</text:span></text:p>
      <text:p text:style-name="P4">「X！」</text:p>
      <text:p text:style-name="P3"><text:span text:style-name="T5">他立刻拉回視線。「來了！」他匆匆跑向出口。</text:span></text:p>
      <text:p text:style-name="P4">剛剛那究竟是什麼？</text:p>
      <text:p text:style-name="P4"/>
      <text:p text:style-name="P3"><text:span text:style-name="T5">「……這樣一來，我們理論上可以順利抑制病毒突變並減少上一次的副作用，」D做出結論。</text:span></text:p>
      <text:p text:style-name="P3"><text:span text:style-name="T5">「真是無聊。」低低的嗓音在他身旁響起。</text:span></text:p>
      <text:p text:style-name="P3"><text:span text:style-name="T5">「……什麼？」X從滿滿一頁筆記中困惑地抬頭。</text:span></text:p>
      <text:p text:style-name="P4">旁邊的研究員看了他一眼，「喔……你是新來的研究員是吧？我想想……是……」</text:p>
      <text:p text:style-name="P4">「我是X。」</text:p>
      <text:p text:style-name="P4">「我是Rebel。」</text:p>
      <text:p text:style-name="P4">「什麼……？」他困惑地說，「可是規定中大家的名字不都是一個英文字母？」</text:p>
      <text:p text:style-name="P3"><text:span text:style-name="T5">Rebel翻了翻白眼，「喔，是啊。ABCDEFG，真是有創意，她是希望以字母的排列拯救世界是吧？」她看了看X，知道他並不真的明白她在說什麼。Rebel嘆了口氣，「算了……她給我的名字是R沒錯，但我把它改成了Rebel，你知道的，反抗者啊。」</text:span></text:p>
      <text:p text:style-name="P3"><text:span text:style-name="T5">他感到自己一向平淡的情緒開始翻攪「『她』是誰？」</text:span></text:p>
      <text:p text:style-name="P3"><text:span text:style-name="T5">Rebel露出帶點輕蔑的微笑。「你也見過她不是嗎？就是你剛睜開眼睛的時候啊。」</text:span></text:p>
      <text:p text:style-name="P4">「我……」他有些不知所措，這是來這裡後第一次他談論的主題不是疫苗研究、疫區防堵或病毒的變異。「我記得……她是母親。」</text:p>
      <text:p text:style-name="P3"><text:span text:style-name="T5">「母親？」Rebel笑了出來，「天哪，你真的很成功，她應該要對你感到很驕傲才是。」</text:span></text:p>
      <text:p text:style-name="P4">「我不明……」</text:p>
      <text:p text:style-name="P3"><text:span text:style-name="T5">「那邊聊完了嗎？」他的話被尖銳的質問打斷，D從講臺上嚴厲地看著他們。「R，我希望妳不要打擾新人，或是用妳那偏激的思想干擾他。」</text:span></text:p>
      <text:p text:style-name="P4">Rebel聳聳肩。</text:p>
      <text:p text:style-name="P3"><text:span text:style-name="T5">D瞇細眼睛，「X，我剛剛提到，這次的疫苗研究你將負責成品的品質管控、篩檢不良品──當然，前提是你能夠控制自己開會的專注品質。」D尖銳地補了一句。「有問題嗎？」</text:span></text:p>
      <text:p text:style-name="P3"><text:soft-page-break/><text:span text:style-name="T5">所有人都搖頭。X注意到R的嘴角勾起一抹嘲諷的笑容，也同時注意到Rebel的長袍不像其他人的那麼乾淨整齊，上頭不規則的折皺讓他懷疑Rebel是否總是隨性地將它扔在床上，袖口上還有淡黃色的汙漬。他不禁暗自將它和Y身上總是完美無暇的長袍比較了一下。</text:span></text:p>
      <text:p text:style-name="P3"><text:span text:style-name="T5">「今天晚上來找我。十二點整。左轉到底的R研究室。」Rebel 低語，「當然，前提是你能保持你的好奇心的話，X戰警。」</text:span></text:p>
      <text:p text:style-name="P4"/>
      <text:p text:style-name="P3"><text:span text:style-name="T5">白色的筆洗被分成三格，裡頭的水被染成了淡淡的灰色。然後，一滴鮮亮的橙色躍入水中，彎曲繚繞的觸鬚不斷地向外延伸，翻滾著、纏繞著，精密細緻宛如豪宅柵欄上的雕花，又饒富趣味宛如金字塔壁上難解的文字，讓人難以收回目光，深陷其中。</text:span></text:p>
      <text:p text:style-name="P3"><text:span text:style-name="T5">這就是他現在的心情。本能阻止他違反半夜出來的規定，但那鮮亮的橙色攪亂了他平靜的灰。他第一次沒辦法在十點準時入睡，第一次隨性地將白袍丟在床上，而不是整齊地掛在椅背，第一次看著秒針滴答地響，期待──儘管他不願意承認──十二點的到來。</text:span></text:p>
      <text:p text:style-name="P3"><text:span text:style-name="T5">他無聲地走向出口，自動感應門咻的一聲打開，他對漆黑一片的走廊眨了眨眼，這是他第一次看到這走廊不是燈火通明的模樣。他左轉後順著走廊走到底，果然看見了寫著R的標示牌。他遲疑了一下，然後站到感應門前。</text:span></text:p>
      <text:p text:style-name="P3"><text:span text:style-name="T5">門滑開，室內耀眼的白光讓他反射性地瞇起眼睛</text:span></text:p>
      <text:p text:style-name="P3"><text:span text:style-name="T5">「歡迎。」漫不經心的聲音傳來，「啊……太亮了是吧。」</text:span></text:p>
      <text:p text:style-name="P3"><text:span text:style-name="T5">光線被調成柔和的黃光，眨了眨眼，他終於看清Rebel坐在角落的電腦桌上。</text:span></text:p>
      <text:p text:style-name="P4">「你竟然真的來了。」漫不經心的嗓音中加入了一點興趣，「我還以為像你這樣完美的成品不會有這種……叛逆的行為呢。」</text:p>
      <text:p text:style-name="P4">他莫名地抖了一下，「我……很困惑。」</text:p>
      <text:p text:style-name="P3"><text:span text:style-name="T5">Rebel微歪了一下頭，犀利的黑眼珠打量了他一眼，那雙眼睛的顏色突然讓他想起「出生」那天「母親」的雙眼。Rebel在胸前交叉雙臂，X注意到她身上的衣服和其他人的很不一樣。一般來說，研究員的衣服都是純白或純藍，但Rebel卻穿著一件黑色的衣服。仔細一看，那其實是他們正式場合所穿的西裝，但Rebel把它染成黑色後將長袖捲起到手肘、沒扣最上方兩顆釦子，袖口和領口上甚至有白色的骷顱頭圖案(他猜是用實驗室的化學顏料畫的)。</text:span></text:p>
      <text:p text:style-name="P4">「那樣被發現的話……」他忍不住開口。</text:p>
      <text:p text:style-name="P4">Rebel笑了。「拜託，X戰警，我全身上下有哪個地方是合格的嗎？」</text:p>
      <text:p text:style-name="P3"><text:span text:style-name="T5">X打量著她。Rebel頂著一頭俏皮的黑色短髮，左耳和右耳各打了兩個耳洞，還在右耳上方的耳洞戴了一個醒目的黑色耳環。脖頸上的皮製項鍊鑲嵌著黑銀相間的鉚丁。手指指甲甚至塗了黑色的指甲油，而且長度明顯超過標準。纖細的手腕上則是和項鍊風格相似的手環，只是粗得多，上面足足打了三排鉚丁。</text:span></text:p>
      <text:p text:style-name="P3"><text:span text:style-name="T5">「妳都在晚上打扮嗎？」實在很難想像穿這樣走在走廊上，他想。</text:span></text:p>
      <text:p text:style-name="P3"><text:soft-page-break/><text:span text:style-name="T5">「怎麼可能。」Rebel卻笑著搖頭，「一直都是這樣穿的，研究時也一樣。出去時套件長袍就好了，不過假指甲、項鍊和耳環是得拿掉沒錯啦。」</text:span></text:p>
      <text:p text:style-name="P3"><text:span text:style-name="T5">那指甲原來是假的啊。「那耳洞呢？」</text:span></text:p>
      <text:p text:style-name="P4">「當然蓋不住──我也從來沒想要把它們蓋住就是了。」</text:p>
      <text:p text:style-name="P3"><text:span text:style-name="T5">「稽查員……」X突然感到有些擔憂，「妳會被處罰的。」</text:span></text:p>
      <text:p text:style-name="P3"><text:span text:style-name="T5">Rebel聳聳肩，「我太有價值了，他們目前還捨不得把我除掉。你那所謂的母親也一樣氣急敗壞……但她需要我。」</text:span></text:p>
      <text:p text:style-name="P4">X沉默了幾秒。</text:p>
      <text:p text:style-name="P4">「她到底是誰？」他終於低聲問出那驅使他違反諸多規定的問題。「我又是誰？」</text:p>
      <text:p text:style-name="P3"><text:span text:style-name="T5">Rebel第一次正經地看著他，眼中沒有一絲嘲諷。</text:span></text:p>
      <text:p text:style-name="P3"><text:span text:style-name="T5">「她和我們一樣，都是科學家。」Rebel 往後靠在牆上，凝視著窗外的一片漆黑。「她是一個真正的人類、真正的天才。」</text:span></text:p>
      <text:p text:style-name="P4">真正？</text:p>
      <text:p text:style-name="P3"><text:span text:style-name="T5">「我們是以基因改造創造出來的天才。」Rebel 的嗓音中又浮現了那抹X越來越熟悉的嘲諷。「在經歷了幾十年的實驗後，她終於找到方法創造出『完美的人類』──就是我們。」</text:span></text:p>
      <text:p text:style-name="P4">「幾十年？可是她看起來──」</text:p>
      <text:p text:style-name="P3"><text:span text:style-name="T5">「女孩子嘛，都是愛漂亮的。」Rebel聳肩。「她都可以創造出我們了，改變一下自己的面貌不算什麼吧。」她繼續：「我們的基因被精心設計過，永遠不會老化、絕對不會被病毒感染。我們的智慧也是被輸入的，這樣就不用浪費時間去學習。她以英文字母的順序為我們命名──這你已經知道了。她甚至試圖控制我們的思考方式，例如說──」</text:span></text:p>
      <text:p text:style-name="P4">「我看到陌生人時的第一個念頭，永遠都是：不知道他注射過疫苗了沒？」X低語。</text:p>
      <text:p text:style-name="P4">「很合理。」</text:p>
      <text:p text:style-name="P3"><text:span text:style-name="T5">「可是……有時候我會想起一些我根本沒看過的東西。」</text:span></text:p>
      <text:p text:style-name="P4">「有時她會沒辦法把記憶清洗乾淨。」</text:p>
      <text:p text:style-name="P4">「什麼──」</text:p>
      <text:p text:style-name="P3"><text:span text:style-name="T5">「無中生有太困難了。」Rebel的視線從窗外拉回到X身上。「她可以製作出完美的身體，可以輸入數億筆科學資料，但有些東西，好比日常生活自理能力，或是一些基本的判斷：例如年齡大小、長相美醜。這些東西對研發疫苗而言雖然不是很重要，但少了它們還是會有些麻煩。她始終找不到方法製作出來，所以她使用了現有材料。」</text:span></text:p>
      <text:p text:style-name="P4">一陣深深的反胃感湧上。「妳是說……」</text:p>
      <text:p text:style-name="P3"><text:span text:style-name="T5">「屍體啊。」Rebel漆黑的視線穿透了X，看向遙遠的方向。「末日災難後人類最不缺的就是屍體，她找到方法從屍體中截取生活智能輸入我們腦中。這也是我們少許情感的來源，她沒有辦法完全排除依附在生活能力之中的情緒和記憶。所</text:span><text:soft-page-break/><text:span text:style-name="T5">以你會好奇，會想到一些你根本沒見過的東西。」她的視線再次聚焦在X身上──而他的表情已一片空白，完全無法思考。</text:span></text:p>
      <text:p text:style-name="P3"><text:span text:style-name="T5">「她不是母親。」Rebel溫柔的看著他，這是第一次X在她的嗓音中聽到憐憫。「她只是製造者而已。為了挽救她深愛著的世界，費盡心思、投注無數心血，把我們從無數屍體中拼湊出來，不管我們願不願意。而我，大概是目前還活著的、最令她失望的作品。」</text:span></text:p>
      <text:p text:style-name="P3"><text:span text:style-name="T5">「目前還活著？」他麻木地問。</text:span></text:p>
      <text:p text:style-name="P3"><text:span text:style-name="T5">「實驗總是會有失敗的機率。」Rebel面無表情，但X看見她手臂的肌肉繃緊出僵硬的線條，「那些失敗品不被容忍出現在研究室中。你沒注意過吧，有時那些千篇一率的白袍中的臉孔會被替換。有些是有智慧方面的缺陷──或許她漏輸入了什麼──有些是情感太豐富、太聰明，開始思考自己存在的意義，開始學會質疑。那些人都會默默地消失。</text:span></text:p>
      <text:p text:style-name="P3"><text:span text:style-name="T5">或許有一天我也會消失吧。當她不再需要我的時候。」</text:span></text:p>
      <text:p text:style-name="P4">沉默就這樣蔓延了很長的一段時間。</text:p>
      <text:p text:style-name="P3"><text:span text:style-name="T5">「我得謝謝你。」Rebel忽然開口，嚇了X一跳。</text:span></text:p>
      <text:p text:style-name="P3"><text:span text:style-name="T5">「為了──？」</text:span></text:p>
      <text:p text:style-name="P3"><text:span text:style-name="T5">「為了你的好奇心。」Rebel壞壞地笑了，「我本來差點放棄了希望，以為我是僅剩唯一會思考的……成品。不過你──我原本以為是『完美成品』的你，竟然在半夜溜出來，就憑著我挑起的一點好奇。也許沒有成品是真正完美的。也許我們並不完全是毫無希望。」</text:span></text:p>
      <text:p text:style-name="P4">X不知道該說什麼。</text:p>
      <text:p text:style-name="P3"><text:span text:style-name="T5">Rebel打了個哈欠，「回去睡吧，X戰警。我讓你更困惑了。」</text:span></text:p>
      <text:p text:style-name="P3"><text:span text:style-name="T5">X默默地走出去，門在他身後咻地關上。</text:span></text:p>
      <text:p text:style-name="P4">「謝謝妳。」X對著門縫低語。</text:p>
      <text:p text:style-name="P4"/>
      <text:p text:style-name="P3"><text:span text:style-name="T5">X仍然在早上六點準時睜開眼睛。</text:span></text:p>
      <text:p text:style-name="P3"><text:span text:style-name="T5">他被自己皺巴巴的長袍嚇了一跳，昨晚回來時他累到沒有將它整齊地放好。他連忙用熨斗讓長袍恢復它該有的樣子。</text:span></text:p>
      <text:p text:style-name="P4">──該有的樣子？</text:p>
      <text:p text:style-name="P3"><text:span text:style-name="T5">X注視著平整的長袍，是誰在他腦中放入這些念頭的？看來他仍然沒辦法像Rebel那樣瀟灑。</text:span></text:p>
      <text:p text:style-name="P3"><text:span text:style-name="T5">這想法讓他更為沮喪。他搖搖頭，將長袍掛回衣架上。</text:span></text:p>
      <text:p text:style-name="P3"><text:span text:style-name="T5">嗶的一聲，X驚嚇地轉頭，看見他的電腦突然自動開啟。螢幕上先是一片漆黑，然後慢慢浮現血紅的斗大字眼：</text:span></text:p>
      <text:p text:style-name="P5"><text:span text:style-name="T3">自由的人</text:span><text:span text:style-name="T3">該</text:span><text:span text:style-name="T3">自由思考</text:span></text:p>
      <text:p text:style-name="P3"><text:span text:style-name="T5">然後是一連串的質疑。Rebel精準地寫出了深埋在X心中的疑惑：那些沒看過卻偶爾閃現的記憶片段、那些沒有人教卻深植心中的思考方式、那種莫名不願違反規定的約束感……</text:span></text:p>
      <text:p text:style-name="P6"><text:soft-page-break/>誰規定了這些？誰讓你們服從？</text:p>
      <text:p text:style-name="P6">你是否從未質疑……就像被鐵鍊束縛的狗？</text:p>
      <text:p text:style-name="P3"><text:span text:style-name="T5">最後是鮮橙色的簽名。</text:span></text:p>
      <text:p text:style-name="P3"><text:span text:style-name="T5"><text:s text:c="29"/>──</text:span><text:span text:style-name="T3">Rebel</text:span></text:p>
      <text:p text:style-name="P3"><text:span text:style-name="T5">「天哪……」X的心中竄過一陣興奮的戰慄，「她真的做了。」</text:span></text:p>
      <text:p text:style-name="P4">反抗者終於吹出開戰的號角。</text:p>
      <text:p text:style-name="P4">然後恐懼貫穿了他的腦海。</text:p>
      <text:p text:style-name="P4">「母親」會怎麼反擊？</text:p>
      <text:p text:style-name="P4"/>
      <text:p text:style-name="P3"><text:span text:style-name="T5">「Rebel！」X衝進研究室，「妳──」他猛然停下。</text:span></text:p>
      <text:p text:style-name="P3"><text:span text:style-name="T5">Rebel站在研究室中央，雙手抱胸，以她一貫的、略帶嘲諷的微笑看著X。</text:span></text:p>
      <text:p text:style-name="P3"><text:span text:style-name="T5">「嗨，X戰警。」Rebel張開雙臂，「歡迎。」</text:span></text:p>
      <text:p text:style-name="P3"><text:span text:style-name="T5">Rebel完全改造了她的研究室，亮橙色的、血紅色的、鮮黃色的，各種鮮豔的色彩潑灑在牆上、地板、甚至天花板上的每一處。而地板中央，也就是Rebel站的位置，用黑漆大大的寫上了</text:span><text:span text:style-name="T6">Rebel</text:span><text:span text:style-name="T5">。</text:span></text:p>
      <text:p text:style-name="P3"><text:span text:style-name="T5">「妳到底在想什麼？」X低語。「妳到底想完成什麼？」</text:span></text:p>
      <text:p text:style-name="P3"><text:span text:style-name="T5">Rebel的雙眸燃起鬥志，她的神情在理智和瘋狂之間搖擺，襯著牆上那些艷麗的油彩，她一身的漆黑顯得十分突兀。她的站姿、她的眼神、她的一舉一動都是如此美麗又凶猛，宛如古老亞馬遜叢林中的女戰士。</text:span></text:p>
      <text:p text:style-name="P3"><text:span text:style-name="T5">「我要改變。」她一字一句清晰又堅決地宣告：「這些制度、這些死氣沉沉的眼神、這些從屍體之中拼湊出來的奴隸，將由我來解放！」</text:span></text:p>
      <text:p text:style-name="P3"><text:span text:style-name="T5">她激昂的眼神突然沉澱下來，卻沒有因此而顯得虛弱或動搖。那沉澱就像暗潮洶湧的波濤向後遠離岸邊，蓄勢待發，準備要在下一次驚天動地的出擊中讓屹立不搖的巨石化為粉塵。</text:span></text:p>
      <text:p text:style-name="P3"><text:span text:style-name="T5">「這只是第一步而已。」她露出了耐人尋味的微笑。</text:span></text:p>
      <text:p text:style-name="P3"><text:span text:style-name="T5">X還來不及問任何問題，研究室的門就猛然滑開。他轉頭，一隊身穿整齊雪白制服的士兵闖了進來，領頭的隊長向前跨了一步。</text:span></text:p>
      <text:p text:style-name="P3"><text:span text:style-name="T5">「R研究員，妳被控違反諸多規定、駭入總部電腦資料並試圖以聳動的言詞挑起叛亂。」隊長抑揚頓挫地一口氣唸完一長串的句子，「依規定第2014條第十行：意圖以言論或行動妨礙社會秩序者，可處五年以上十年以下的有期徒刑；而依規定第……」</text:span></text:p>
      <text:p text:style-name="P3"><text:span text:style-name="T5">「吵死了。」Rebel打斷隊長，漫不經心地轉過身背對他，「這些我都知道，別再唸了。」</text:span></text:p>
      <text:p text:style-name="P3"><text:span text:style-name="T5">從這個角度，X只看得到Rebel的側臉，所以他不敢確定Rebel的神情是憤怒、是輕蔑……還是哀傷。</text:span></text:p>
      <text:p text:style-name="P3"><text:span text:style-name="T5">「X戰警，這就是他們的力量。區區一個研究企業就可以訂定這樣的規定，而且在法律上是完全合法的。末日災難，政府早就失去了力量，只能巴結諂媚企業苟延殘喘罷了。所以她可以從屍體中拼湊出天才、所以她可以把我們所有人禁</text:span><text:soft-page-break/><text:span text:style-name="T5">錮在這座監牢、奪走我們自由意志。</text:span></text:p>
      <text:p text:style-name="P3"><text:span text:style-name="T5">但我們也有我們的力量，X戰警。身為人就必定會有人的自尊，如果我沒有辦法活得自由，至少我可以死得壯烈。」</text:span></text:p>
      <text:p text:style-name="P4">什麼──</text:p>
      <text:p text:style-name="P3"><text:span text:style-name="T5">Rebel笑了，真正的笑了，X終於看出在那龐克風的穿著、諷刺尖銳的話語之下，Rebel究竟隱藏了多少痛苦。她從來就不想活著，卻被迫從屍體之中被喚醒、被迫日復一日在研究室中穿梭，拯救世界，背負著她從來就不想要的使命。</text:span></text:p>
      <text:p text:style-name="P3"><text:span text:style-name="T5">Rebel轉頭，深邃的雙眸鎖住了他的視線。</text:span></text:p>
      <text:p text:style-name="P3"><text:span text:style-name="T5">「很高興認識你，」她說。</text:span></text:p>
      <text:p text:style-name="P4">然後一道烈焰從她腳下竄起，瞬間吞沒了她整個身軀。</text:p>
      <text:p text:style-name="P4"/>
      <text:p text:style-name="P3"><text:span text:style-name="T5">黑曜石上迸出了烈焰，在五彩繽紛的背景中仍然奪走了所有人的目光。被關在鐵籠中的獵鷹終究選擇了自己的道路：寧願在懸崖上粉身碎骨、寧願在和猛獸的血腥爭霸中斷羽折翅、寧願化為夜空的流星點燃瞬間的璀璨，也不甘屈居牢籠、不甘對他人俯首聽命、不甘臣服於命運。</text:span></text:p>
      <text:p text:style-name="P3"><text:span text:style-name="T5">那耀眼閃爍的金色火花混亂了他的視線，那撲面而來的熾熱氣息扭曲了周遭的空氣。他不記得自己是否有哭泣，是否有發出哀慟的悲號。他也不記得當士兵們想把他拉走時，他是否有尖叫、有掙扎、有對那些只知道聽命行事的傀儡吐出詛咒的話語，又或許他只是麻木地看著最好的朋友在烈焰中化為灰燼。</text:span></text:p>
      <text:p text:style-name="P3"><text:span text:style-name="T5">而如今他站在自己的研究室中，面對著潔白無暇的牆壁，他卻看到Rebel的臉。</text:span></text:p>
      <text:p text:style-name="P4">點燃火焰前、對他投來的最後一眼。</text:p>
      <text:p text:style-name="P3"><text:span text:style-name="T5">電腦前仍然閃爍著血紅的字眼，專家們仍然找不到方法將Rebel最後的反抗刪除，而在「叛亂」平息之前，所有研究員必須先待在自己的研究室中「以策安全」。幾個小時下來，X就只是無意識地盯著螢幕，腦中一片空白。</text:span></text:p>
      <text:p text:style-name="P3"><text:span text:style-name="T5">然後，電腦突然又發出了嗶的一聲，瞬間抓住了X飄蕩的思緒。有一瞬間他胡思亂想著，先前是否只是一場惡夢，Rebel還活得好好的，隨時會對他露出那招牌的嘲諷笑容……</text:span></text:p>
      <text:p text:style-name="P3"><text:span text:style-name="T5">然而，螢幕上字幕只是繼續向下捲動，不過亮橙取代了血紅，而且從電腦呆板的字體換成了優雅的手寫筆跡：</text:span></text:p>
      <text:p text:style-name="P3"><text:span text:style-name="T5">嗨，X戰警，清醒過來了沒啊？</text:span></text:p>
      <text:p text:style-name="P3"><text:span text:style-name="T5">抱歉以這樣的方式說再見，你不會生氣吧？</text:span></text:p>
      <text:p text:style-name="P4">但我的死亡並不是終結，這只是個開始，</text:p>
      <text:p text:style-name="P4">請把我給你的檔案寄給上面標誌的人，</text:p>
      <text:p text:style-name="P4">動作快，別發呆了！</text:p>
      <text:p text:style-name="P4">接下來是一長串的名單和檔案。</text:p>
      <text:p text:style-name="P3"><text:span text:style-name="T5">X不敢遲疑，他一一發送Rebel的檔案給指定的研究員，發現所有人的名字都上面了──除了他。在一片混亂、傷心、困惑中，X感到一絲落寞。</text:span></text:p>
      <text:p text:style-name="P3"><text:soft-page-break/><text:span text:style-name="T5">直到他在清單的最後看到標註了自己名字的檔案，以及以Rebel筆跡寫成的一封信。</text:span></text:p>
      <text:p text:style-name="P3"><text:span text:style-name="T5">這是給你的，雖然其實你並不真的需要。</text:span></text:p>
      <text:p text:style-name="P4">我在兩年前發現方法可以觸動我們「前生」的記憶，</text:p>
      <text:p text:style-name="P3"><text:span text:style-name="T5">進而激發我們這些基因改造體的情緒。</text:span></text:p>
      <text:p text:style-name="P4">我想，就算我們有99%都是人工合成的，</text:p>
      <text:p text:style-name="P3"><text:span text:style-name="T5">但我們的確擁有那麼一點點純人類的部分，</text:span></text:p>
      <text:p text:style-name="P4">而在這麼多年，</text:p>
      <text:p text:style-name="P4">以人類的方式說話、思考、存活，</text:p>
      <text:p text:style-name="P4">也許我們的心靈已比我以為的更接近人類。</text:p>
      <text:p text:style-name="P4">好了，話就說到這裡，這次是真的要說再見了，</text:p>
      <text:p text:style-name="P4">願希望長存你心，願你的好奇心永不消失。</text:p>
      <text:p text:style-name="P4">X猶豫了幾秒，開啟了檔案。</text:p>
      <text:p text:style-name="P4"/>
      <text:p text:style-name="P3"><text:span text:style-name="T5">宛如一道閃電在剎那間割破了夜空、轟隆雷聲炸開了寂靜，那感覺如同潛水者在深海屏息良久後，浮出水面所吸到的第一口空氣，又像是乾渴的唇嚐到了甘霖、失去光明的人看到了晚霞，活在死寂中的人聽見了天賴。他感覺到自己的身上的每一條神經都活了過來，鮮明的情緒在心中波濤洶湧，狂喜和狂悲同時重壓在心頭，X不由自主地雙膝跪下，他現在才真正體會到Rebel的死亡帶來的悲慟。晶瑩的淚順著臉頰滑落，帶著一絲重生的喜悅和海嘯般的痛苦，X第一次像個孩子般地放聲大哭，為了Rebel的死，為了過去幾個月中自己幾近冷血的無動於衷嚎啕。</text:span></text:p>
      <text:p text:style-name="P3"><text:span text:style-name="T5">通話機嗡嗡作響，螢幕上顯現閃爍的Y字母。X伸手按下接聽。</text:span></text:p>
      <text:p text:style-name="P3"><text:span text:style-name="T5">「X嗎？」才說了這麼短短一句話，Y就哭了。</text:span></text:p>
      <text:p text:style-name="P3"><text:span text:style-name="T5">「妳也看了檔案吧？」X啞聲問。</text:span></text:p>
      <text:p text:style-name="P3"><text:span text:style-name="T5">「……看了。」Y控制不住，大哭起來。在嗚咽中她說了一句含混難辨的話，但X聽懂了。</text:span></text:p>
      <text:p text:style-name="P4">「我好想念她們。」</text:p>
      <text:p text:style-name="P3"><text:span text:style-name="T5">是啊，思念。這就是為什麼不管是多冷靜、理性、自制的研究員，都會在看了檔案之後情不自禁地哭泣。看了那檔案，先是會有一股溫暖的柔情如毯子般地環繞住你的全身，那被呵護、被看顧的舒適感有如浴室中蒸騰的霧氣。然後強大的思念瞬間貫穿了你，你無法呼吸。那思念點燃了你所有的情感，每一分、每一毫，那原先散落又殘破的喜怒哀樂如今成了燦爛的火炬，在你體內熊熊燃燒。</text:span></text:p>
      <text:p text:style-name="P4">X注視著電腦螢幕。</text:p>
      <text:p text:style-name="P4">「妳這個該死的天才，Rebel。」X低語。</text:p>
      <text:p text:style-name="P3"><text:span text:style-name="T5">這就是Rebel發現的秘密。不管再細碎、再殘破，那些組成X和其他研究員、從屍體上截取出的片段都含有一個共通的特性：他們都記得一張臉龐，那賜給他們生命的臉龐，在流淚時第一個想擁抱的人，在受傷時唯一比你心痛的人，</text:span><text:soft-page-break/><text:span text:style-name="T5">那是不羈飛鳥心中唯一的牽絆。不論科學再怎麼努力地拼湊、千方百計想設計出完美而沒有情緒的天才研究員，終究無法抹滅他們對那張臉孺慕的記憶。</text:span></text:p>
      <text:p text:style-name="P4">那是他們母親的臉龐。</text:p>
      <text:p text:style-name="P2"><text:span text:style-name="T3">〈現在〉</text:span></text:p>
      <text:p text:style-name="P4">她絕望地看著從各分部傳來的消息，她所有的心血、所有的努力……如今全都白費了。她的目光轉到桌上的另一疊資料上，那是各疫區的最新資訊，就算各分部全力壓制，病毒還是持續變異，如果研究員們全面叛亂……那她守護了數十年的世界就即將面臨真正的末日。</text:p>
      <text:p text:style-name="P3"><text:span text:style-name="T5">在四十年前，一種致命的瘟疫出現在一個偏遠的村落。在還沒有人注意到之前就幾乎滅了所有村人。接著瘟疫如野火燎原般傳開，橫行大地。全球頂尖的科學家們齊聚一堂，仍然找不到切確的誘因，更別說是杜絕的方法。</text:span></text:p>
      <text:p text:style-name="P3"><text:span text:style-name="T5">而他們不知道的還有，瘟疫的起因。</text:span></text:p>
      <text:p text:style-name="P3"><text:span text:style-name="T5">不是單純的意外，不是自然界中偶然的突變。這瘟疫源起自三位天才科學家之間的爭執。一開始他們只是單純地聚在一起探討研究，卻無意間做出了毀滅性的病毒。兩人主張徹底銷毀，但有一人卻不捨得將這樣的心血白費，他將病毒偷偷帶出實驗室，並為了躲避同伴的追蹤逃到了偏遠山區。</text:span></text:p>
      <text:p text:style-name="P3"><text:span text:style-name="T5">然後，病毒外洩，山村毀滅。那人也因瘟疫感染而死亡，卻為世界留下了一片淒慘。</text:span></text:p>
      <text:p text:style-name="P3"><text:span text:style-name="T5">而她，就是那時主張銷毀的兩人之一。自從那時起，她深刻地體會到天才科學家能夠造就甚麼樣的成就，就可以導致多慘重的毀滅。因此她建立研究室，基因改造出上百名科學家，輸入大量的智慧讓他們成為天才，並在最後抽走她們的自由意志。她掌控一切的思考，毀掉所有「不完美」的成品，不計一切代價，只為了挽救她美麗垂死的家園。</text:span></text:p>
      <text:p text:style-name="P4">然而如今……她又看了一眼電腦螢幕，照這樣下去，研究室很快就會全面停擺，而持續變異的病毒很快就會讓疫苗形同廢水。她深愛著的世界、她深愛著的人們，全都會疾病的折磨下痛苦哀嚎著死去。</text:p>
      <text:p text:style-name="P4">「為什麼？」她絕望地自言自語，「為什麼要背叛我，我的孩子？」</text:p>
      <text:p text:style-name="P4">螢幕閃爍了一下，一個小視窗跳了出來：</text:p>
      <text:p text:style-name="P4">亞洲分部R研究室傳來視訊檔案。</text:p>
      <text:p text:style-name="P4">她點開檔案，果然是「她」。全身上下都違反服裝規定、神情倨傲不羈，「她」眼神就算在影像裡都是如此的堅定有力。</text:p>
      <text:p text:style-name="P4">「你收到這份檔案時，我已經死了，製造者，」「她」開口：「但我相信你會對我的作為有很多疑惑，所以，問吧。」螢幕上浮現六個小方格，上面各有一個問題，她猶豫了幾秒，點下左下角的方格，上面寫著：動機。影像閃動了一下，「她」的臉再次顯現。</text:p>
      <text:p text:style-name="P4">「這是我猜妳一定會問的問題，」「她」對她的了解讓她不自在地扭動了一下，「動機。妳大概很困惑我為何要背叛妳、摧毀妳所建立的一切。其實理由很簡單：妳給了我我不想要的生命。妳想要創造出完美的人類，但世界上是沒有那種東西<text:soft-page-break/>的。妳聲稱妳愛我們，但那是謊言，愛我們的人不會壓抑我們的情感，愛我們的人不會將我們關在研究室，愛我們的人會給我們自由。妳愛的是這個垂危的世界，不是我們。」</text:p>
      <text:p text:style-name="P4">「她」明亮的黑眼緊盯著她，那灼熱的眼神令她渾身不自在，「不要誤會了，製造者，我並不想摧毀這個世界，我也愛它，但拯救世界是不能用這種方式的，妳不能毀滅一群人的未來，而去造就另一群人的。」</text:p>
      <text:p text:style-name="P4">「我不知道你是否會試圖消滅掉所有『有缺陷的成品』，」「她」諷刺地短短笑了一聲，「我奉勸妳不要。也許妳是有能力辦到，但那是沒有用的，只是讓妳的死亡名單上多添幾筆罷了。我死了，但像我這樣的人還是會出現的，妳沒有辦法消滅我們這些反抗的靈魂。身為人就必定有人的自尊──就算是我們這些被拼湊出來的怪物也不例外。」「她」對她露出一貫的嘲諷表情，「別忘了，我可是妳創造出來的。」</text:p>
      <text:p text:style-name="P4">影像閃動了一下，消失了，六個方格重新出現在螢幕上。</text:p>
      <text:p text:style-name="P4">她呆立在原地，卻發現自己沒有勇氣去按下鍵盤。</text:p>
      <text:p text:style-name="P4">身為人就必定有人的自尊……</text:p>
      <text:p text:style-name="P4">難道她錯了嗎？她茫然地看著窗外滂沱的雨，視線一片迷茫。</text:p>
      <text:p text:style-name="P2"><text:span text:style-name="T3">〈兩天前‧午夜〉</text:span></text:p>
      <text:p text:style-name="P3"><text:span text:style-name="T5">Rebel單手撐著臉，若有所思地看著螢幕，心中卻想著剛剛走出去的那人。</text:span></text:p>
      <text:p text:style-name="P3"><text:span text:style-name="T5">「真是有趣。」她自言自語，「明明那麼不願違反規定，竟然還是來了。」</text:span></text:p>
      <text:p text:style-name="P3"><text:span text:style-name="T5">人的好奇心……真是不可低估啊。</text:span></text:p>
      <text:p text:style-name="P3"><text:span text:style-name="T5">Rebel的右手無意識地敲著桌緣，她差一點點就放棄了那個計畫……差一點點。有那麼一段時間她真的不知道自己的反抗有什麼意義，走廊上那些空洞的眼神、稽查員那些尖刻的評語，她似乎一直在逆流的湍川中途勞地掙扎。</text:span></text:p>
      <text:p text:style-name="P4">但今天……</text:p>
      <text:p text:style-name="P3"><text:span text:style-name="T5">那麼久以來，她終於又看到了希望。</text:span></text:p>
      <text:p text:style-name="P3"><text:span text:style-name="T5">Rebel的雙手在鍵盤上飛快地游移，螢幕上跳出了一小方格：</text:span></text:p>
      <text:p text:style-name="P4">在六個小時後送出檔案？</text:p>
      <text:p text:style-name="P3"><text:span text:style-name="T5">她沒有猶豫，按下了「確定」。</text:span></text:p>
      <text:p text:style-name="P3"><text:span text:style-name="T5">Rebel看著開始倒數的時鐘，心裡又浮現那女孩倔強的臉，我一定會守護住這個世界，那女孩曾堅定地對她這樣說：不管要付出什麼代價，我相信科學的力量足以挽救末日！</text:span></text:p>
      <text:p text:style-name="P3"><text:span text:style-name="T5">科學的力量，是嗎？Rebel靜靜地思索著，也許很多科學家也有相同的想法吧，也許愈有過人的智慧，就愈會相信沒有什麼是辦不到的，然而……</text:span></text:p>
      <text:p text:style-name="P3"><text:span text:style-name="T5">「科學終究是離不開人性的啊，」Rebel凝視著窗外濃稠如墨的黑暗，想著那同樣漆黑的眼眸及其中執著的眼神，「明明提醒了妳那麼多次，妳為何總是不聽呢？」</text:span></text:p>
      <text:p text:style-name="P3"><text:span text:style-name="T5">螢幕上，時鐘持續倒數計時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TC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WW8Num1z2" style:num-suffix="." style:num-format="1" text:display-levels="3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4" text:style-name="WW8Num1z3" style:num-suffix="." style:num-format="1" text:display-levels="4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5" text:style-name="WW8Num1z4" style:num-suffix=".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text:style-name="WW8Num1z5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text:style-name="WW8Num1z6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text:style-name="WW8Num1z7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text:style-name="WW8Num1z8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2z4" style:num-suffix=".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z5" style:num-suffix=".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z6" style:num-suffix=".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z7" style:num-suffix=".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z8" style:num-suffix=".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甲, 乙, 丙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3z1" style:num-suffix="." style:num-format="子, 丑, 寅, ...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3z2" style:num-suffix="." style:num-format="壹, 貳, 參, ..." text:display-levels="2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3z3" style:num-suffix="." style:num-format="一, 二, 三, ..." text:display-levels="2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3z4" style:num-suffix="." style:num-format="1" text:display-levels="2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3z5" style:num-suffix="." style:num-format="1" text:display-levels="2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8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4z1" style:num-suffix=".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WW8Num4z2" style:num-suffix="." style:num-format="1" text:display-levels="3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4" text:style-name="WW8Num4z3" style:num-suffix="." style:num-format="1" text:display-levels="4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5" text:style-name="WW8Num4z4" style:num-suffix=".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text:style-name="WW8Num4z5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text:style-name="WW8Num4z6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text:style-name="WW8Num4z7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text:style-name="WW8Num4z8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5z1" style:num-suffix=".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5z2" style:num-suffix=".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5z3" style:num-suffix=".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5z4" style:num-suffix=".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5z5" style:num-suffix=".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5z6" style:num-suffix=".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5z7" style:num-suffix=".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5z8" style:num-suffix=".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4" text:style-name="WW8Num6z3" style:num-suffix="." style:num-format="1" text:display-levels="4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5" text:style-name="WW8Num6z4" style:num-suffix=".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text:style-name="WW8Num6z5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text:style-name="WW8Num6z7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text:style-name="WW8Num6z8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1</text:page-number>/11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設定：基因改造人，被輸入智慧，有各自的專長</dc:title>
    <dc:subject/>
    <meta:keyword/>
    <dc:description/>
    <meta:initial-creator>homepc</meta:initial-creator>
    <meta:creation-date>2014-01-24T21:05:00</meta:creation-date>
    <dc:creator>posin</dc:creator>
    <dc:date>2014-02-26T05:42:00</dc:date>
    <meta:print-date>2014-02-26T05:37:00</meta:print-date>
    <meta:editing-cycles>723</meta:editing-cycles>
    <meta:editing-duration>PT18H43M</meta:editing-duration>
    <meta:document-statistic meta:table-count="0" meta:image-count="0" meta:object-count="0" meta:page-count="11" meta:paragraph-count="219" meta:word-count="9905" meta:character-count="10267" meta:non-whitespace-character-count="10235"/>
    <meta:generator>LibreOffice/7.0.4.2$Windows_X86_64 LibreOffice_project/dcf040e67528d9187c66b2379df5ea4407429775</meta:generator>
  </office:meta>
</office:document-meta>
</file>