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text-properties fo:text-transform="uppercase"/>
    </style:style>
    <style:style style:name="P3" style:family="paragraph" style:parent-style-name="Standard">
      <style:text-properties style:font-name="新細明體" style:font-name-complex="新細明體"/>
    </style:style>
    <style:style style:name="P4" style:family="paragraph" style:parent-style-name="Standard">
      <style:text-properties style:font-name="新細明體" style:font-name-complex="新細明體"/>
    </style:style>
    <style:style style:name="P5" style:family="paragraph" style:parent-style-name="Standard">
      <style:paragraph-properties fo:margin-left="0cm" fo:margin-right="0cm" fo:text-indent="0.847cm" style:auto-text-indent="false"/>
    </style:style>
    <style:style style:name="P6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7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新細明體" fo:font-size="16pt" style:font-size-asian="16pt" style:font-name-complex="新細明體" style:font-size-complex="16pt"/>
    </style:style>
    <style:style style:name="T1" style:family="text">
      <style:text-properties style:font-name="新細明體" fo:font-size="16pt" style:font-size-asian="16pt" style:font-name-complex="新細明體" style:font-size-complex="16pt"/>
    </style:style>
    <style:style style:name="T2" style:family="text">
      <style:text-properties style:font-name="新細明體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fo:text-transform="uppercase"/>
    </style:style>
    <style:style style:name="T5" style:family="text">
      <style:text-properties fo:text-transform="upperca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出走</text:p>
      <text:p text:style-name="Standard"><text:span text:style-name="T2">1.</text:span></text:p>
      <text:p text:style-name="Standard"><text:span text:style-name="T2"><text:tab/>通常，這種窘迫不該發生在我身上。</text:span></text:p>
      <text:p text:style-name="Standard"><text:span text:style-name="T2"><text:tab/>局勢變得非常不利。</text:span></text:p>
      <text:p text:style-name="Standard"><text:span text:style-name="T2"><text:tab/></text:span><text:span text:style-name="T2">儘管一開始，我們就知道對方的手段可能非常下三濫，但沒預料到會連這種東西都拿出來。</text:span></text:p>
      <text:p text:style-name="Standard"><text:span text:style-name="T2"><text:tab/></text:span><text:span text:style-name="T2">一個半小時前，地方法院的民事庭上，對造律師持有的證據狠狠刮了我們幾個耳光。</text:span></text:p>
      <text:p text:style-name="Standard"><text:span text:style-name="T2"><text:tab/></text:span><text:span text:style-name="T2">有多少的機率，會讓法官將一個四歲孩子的監護權判給曾在風化場所工作的母親？ </text:span></text:p>
      <text:p text:style-name="Standard"><text:span text:style-name="T2"><text:tab/></text:span><text:span text:style-name="T2">冷眼，狠狠地踐踏眼前女人曾做過的犧牲。對方當事人自命清高的態度使我顫寒，即便穿著光鮮，虛偽面具下的臉孔卻比女人陪酒後嘔吐的穢物更加令人不敢恭維。</text:span></text:p>
      <text:p text:style-name="Standard"><text:span text:style-name="T2"><text:tab/>視線對上皮沙發裡深沉無助的眼眸。</text:span></text:p>
      <text:p text:style-name="Standard"><text:span text:style-name="T2"><text:tab/></text:span><text:span text:style-name="T2">「是逼不得已才那麼做的。」丟出的句子空蕩蕩的響起回音。「如果我不是一個母親，打死我都不可能願意……」</text:span></text:p>
      <text:p text:style-name="Standard"><text:span text:style-name="T2"><text:tab/></text:span><text:span text:style-name="T2">那算是辯護嗎？還是單純陳述的語句？從她呆板平直的聲線裡，我無法判定。</text:span></text:p>
      <text:p text:style-name="Standard"><text:span text:style-name="T2"><text:tab/></text:span><text:span text:style-name="T2">似曾相識的感覺閃過。相同的表情，在另一張滿布風霜的臉上。</text:span></text:p>
      <text:p text:style-name="Standard"><text:span text:style-name="T2"><text:tab/>玻璃門忽然開啟，稍稍微稀釋了凝結的空氣，不得不承認，我感到缺氧。一個孩子觀望著走了進來，眼珠骨碌碌在眶裡打轉。「媽媽，你和阿姨忙完了嗎？」胸口莫名一陣刺痛，我想，是因為四歲孩子不該有的體貼和溫柔。</text:span></text:p>
      <text:p text:style-name="Standard"><text:span text:style-name="T2"><text:tab/></text:span><text:span text:style-name="T2">晚餐時刻，整層樓散得乾乾淨淨。外頭繁忙的街道依舊塞車，一點點霓虹的閃爍，一點點焦躁的喇叭聲，全市最躁動的風景，每夜在這棟樓門外上演。</text:span></text:p>
      <text:p text:style-name="Standard"><text:span text:style-name="T2"><text:tab/></text:span><text:span text:style-name="T2">襯著背景，我們持續著，不發出任何聲音的交談。那女人緊緊擁著孩子，忽然傳來一陣無力的抽咽。</text:span></text:p>
      <text:p text:style-name="P5"><text:span text:style-name="T2">「媽媽不哭喔，小洛很乖，我真的有很乖……」</text:span></text:p>
      <text:p text:style-name="P6">悲傷，是世界上最具渲染力的情緒。</text:p>
      <text:p text:style-name="P5"><text:span text:style-name="T2">「帶小洛去吃飯吧。」我嘆了口氣，垂下緊繃雙肩。她猛然抬頭，滿臉驚愕和無助一清二楚，顯然以為我已經放棄了。取下架上的大衣放進她手裡，雙眼直直勾著她的。</text:span></text:p>
      <text:p text:style-name="P5"><text:span text:style-name="T2">「星期三再過來一趟。」</text:span></text:p>
      <text:p text:style-name="P6">傳遞給她一個準確的訊息，我試圖和空泛眼神後的靈魂接上聯繫。</text:p>
      <text:p text:style-name="P5"><text:span text:style-name="T2">聽到他倆腳步聲止於電梯門後，我把自己沿著拋物線扔進皮椅，卸下僵硬的表情。推揉著太陽穴，但似乎不見有什麼效果。</text:span></text:p>
      <text:p text:style-name="P5"><text:span text:style-name="T2">突然，很想找個人說說話。</text:span></text:p>
      <text:p text:style-name="P6">躺在沙發上，滑開手機。通話紀錄整齊的排著：宇丞、婦產科、中醫，無盡的循環……今天，好像又是該看中醫的日子，還是該看西醫呢？</text:p>
      <text:p text:style-name="P5"><text:soft-page-break/><text:span text:style-name="T2">垂下手，被深處汩汩湧出的悲傷悄悄淹沒。真的有用嗎？頹然的，摸著平坦的肚皮，我問著自己。</text:span></text:p>
      <text:p text:style-name="P5"><text:span text:style-name="T2">「喂？喂？俞嬿？聽得見嗎？」接通的手機震動，我赫然驚醒。一旁的文件散了，沒有撿起的想法，就任憑它散著吧……</text:span></text:p>
      <text:p text:style-name="P5"><text:span text:style-name="T2">「我聽得見。你……下班了嗎？能不能來接我？」應允聲後通話即被切斷，我早該習慣了，那清脆的「喀啦」。</text:span></text:p>
      <text:p text:style-name="P5"><text:span text:style-name="T2">感覺悲傷，也只是習慣吧……</text:span></text:p>
      <text:p text:style-name="P6">我們經常哭泣，卻不知道為何而流淚，只知道，那個當下，那個氛圍，需要一點點淚水作為點綴。</text:p>
      <text:p text:style-name="Standard"><text:span text:style-name="T2">2.</text:span></text:p>
      <text:p text:style-name="Standard"><text:span text:style-name="T2"><text:tab/>窒息得可以，呼吸明明是生存的本能，此刻的我卻像在受刑。</text:span></text:p>
      <text:p text:style-name="Standard"><text:span text:style-name="T2"><text:tab/>那不知從何闖入的香氣化成一支細細的銀針，隨著奔騰的鮮紅在體內流竄，紊亂，卻又彷彿經過精密的算計。</text:span></text:p>
      <text:p text:style-name="P5"><text:span text:style-name="T2">剛剛好地在咽喉的地方輕輕扎上，帶點麻的刺、痛，卻讓任何掙扎和求援都尋無出口。</text:span></text:p>
      <text:p text:style-name="P6">駕駛座上的他看似與平時無異。但，職業的本能和女性的直覺迫使我開始警戒。</text:p>
      <text:p text:style-name="P6">從上車到現在，他沒有正眼瞧過我一眼。</text:p>
      <text:p text:style-name="Standard"><text:span text:style-name="T2"><text:tab/>「今天要直接回家嗎？」</text:span></text:p>
      <text:p text:style-name="Standard"><text:span text:style-name="T2"><text:tab/></text:span><text:span text:style-name="T2">「嗯，回家吧。我累了。」</text:span></text:p>
      <text:p text:style-name="Standard"><text:span text:style-name="T2"><text:tab/></text:span><text:span text:style-name="T2">不該奢求太多，能夠平和的對話，我們已經比很多人幸運太多，應該抱持感恩。</text:span></text:p>
      <text:p text:style-name="Standard"><text:span text:style-name="T2"><text:tab/></text:span><text:span text:style-name="T2">「不用去莊醫師那裡嗎？」那間白色的診療廳，是我現在最不想踏入的地方。</text:span></text:p>
      <text:p text:style-name="Standard"><text:span text:style-name="T2"><text:tab/></text:span><text:span text:style-name="T2">「排卵針的療程結束了。我想回家。」</text:span></text:p>
      <text:p text:style-name="Standard"><text:span text:style-name="T2"><text:tab/></text:span><text:span text:style-name="T2">即將邁入第六年的婚姻。我想，人總是容易對一成不變的事物感覺厭倦的。當歲月駐足在臉龐、腰間甚至幽默感，外頭的世界卻仍然變幻多彩。不癢，也許真的很難。</text:span></text:p>
      <text:p text:style-name="Standard"><text:span text:style-name="T2"><text:tab/>整整一個星期了，我的鼻腔像座戰場，上演尊嚴和侵略的攻防。</text:span></text:p>
      <text:p text:style-name="P5"><text:span text:style-name="T2">知己知彼，則百戰百勝。然而，我只能被動的接收著敵方遺留的訊息，兀自揣測。從事律師這個行業，我可以說出十幾種蒐證的方式，但不論哪一個，結局都是同樣的。</text:span></text:p>
      <text:p text:style-name="P5"><text:span text:style-name="T2">只能任憑懷疑的念頭像被風牽引的鞦韆，來來回回的擺盪。我姑息，因為害怕揣測成真。</text:span></text:p>
      <text:p text:style-name="P5"><text:span text:style-name="T2">汽車前座的空氣夾雜去年我送給他的三宅一生。本該是符合他氣質的淡雅氣息，狹小的空間卻薰染著令人暈眩的濃郁。</text:span></text:p>
      <text:p text:style-name="Standard"><text:span text:style-name="T2"><text:tab/>瞥了駕駛座上的人一眼，我開口，努力保持著平常語調：「你最近古龍水是不是擦得太重了一點？」將手移到門邊按下車窗鍵，車窗卻存心與我作對似，絲毫不為所動。</text:span></text:p>
      <text:p text:style-name="P5"><text:soft-page-break/><text:span text:style-name="T2">「外面在下雨，開窗太冷了。」語畢，前方號誌一秒不差地亮起綠燈，車潮隨著路面積水開始流動。</text:span></text:p>
      <text:p text:style-name="P5"><text:span text:style-name="T2">我轉過頭，盯著那雨滴快速斜切過車窗，企圖掩飾泛紅的雙眼和紛亂的思緒。</text:span></text:p>
      <text:p text:style-name="P5"><text:span text:style-name="T2">對於這樣的自己，由衷的，我感到厭惡。</text:span></text:p>
      <text:p text:style-name="P6"/>
      <text:p text:style-name="P6">疲倦透了。</text:p>
      <text:p text:style-name="P6">覆在身上的重量賣力運動著，但我很清楚那不是因為對我的渴望。彷彿只是一種宣洩，甚至更糟的，那是一種義務。</text:p>
      <text:p text:style-name="P6">不論是哪一種，至少，我仍名正言順的擁有這個溫度。</text:p>
      <text:p text:style-name="P5"><text:span text:style-name="T2">雙臂緊緊勾上他的頸間，閉上眼，我掩飾自己抽離的思緒。衝擊依舊規律的持續著，直到闃寂的夜將我們消耗殆盡……</text:span></text:p>
      <text:p text:style-name="P5"><text:span text:style-name="T2">再次睜開眼，我躺在米色的主臥室裡，淡淡鵝黃光映在床邊桌上，但身邊空無一人。廚房、書房、客廳、玄關甚至客房，都只剩安靜。</text:span></text:p>
      <text:p text:style-name="P6">頹喪的回到臥房，才看見公事包旁，手機亮著存有未讀訊息的顯示光。</text:p>
      <text:p text:style-name="P6"/>
      <text:p text:style-name="P5"><text:span text:style-name="T2">抱歉，公司緊急需要一份資料，我回去加班了。醫生交代妳的藥在桌上，醒來的話記得要吃。</text:span></text:p>
      <text:p text:style-name="P6"/>
      <text:p text:style-name="P6">逆著食道向上攀爬的，是難耐的反胃感。</text:p>
      <text:p text:style-name="P5"><text:span text:style-name="T2">拿起餐桌上整罐的排卵藥和玻璃杯，走到水槽旁邊，開啟密封的瓶蓋和水龍頭。嘩啦啦的流水聲盡責地將一切愁緒帶走。</text:span></text:p>
      <text:p text:style-name="P5"><text:span text:style-name="T2">我笑著，很痛快，很痛。玻璃杯安穩地放回杯架，就當什麼都沒有發生過。</text:span></text:p>
      <text:p text:style-name="P5"><text:span text:style-name="T2">當指針盡忠職守地指向十二，我放棄任何進食或思索的念頭，躺回了床上。餘溫不再，而學會自我催眠的我很快又進入昏沉。然而，夢魘彷彿早領好號碼牌依序報到。</text:span></text:p>
      <text:p text:style-name="P6">一夜難眠。</text:p>
      <text:p text:style-name="P6"/>
      <text:p text:style-name="Standard"><text:span text:style-name="T2">3.</text:span></text:p>
      <text:p text:style-name="Standard"><text:span text:style-name="T2"><text:tab/>用上最後一絲力氣將理智從混亂中拔了出來。條文、案件密密麻麻如跑馬燈般一圈一圈在腦海中迴轉。二十四個小時連續空腹的結果，一股噁心急速上漲。</text:span></text:p>
      <text:p text:style-name="Standard"><text:span text:style-name="T2"><text:tab/>「Sandy，幫我買份午餐和胃藥好嗎？」投降了，在這種情況下，我得用點食物來麻痺自己。</text:span></text:p>
      <text:p text:style-name="Standard"><text:span text:style-name="T2"><text:tab/>趴在黑色小牛皮辦公桌上，昨晚的夢恣意闖入，打散了思考。</text:span></text:p>
      <text:p text:style-name="Standard"><text:span text:style-name="T2"><text:tab/>從模糊到清晰，也不過一場夢的時間。心跳存在，彷彿是為了撞擊那不堪的傷口。小心翼翼護衛著的脆弱傷痂，剝落了滿地，鮮紅的血液依舊鮮紅。</text:span></text:p>
      <text:p text:style-name="P3"><text:tab/></text:p>
      <text:p text:style-name="P5"><text:span text:style-name="T2">「你要去哪？」童稚的音調詢問。綁著兩條小辮子的女孩追著腳步跑出門外，</text:span><text:soft-page-break/><text:span text:style-name="T2">一如她不安分的個性，整個人晃啊晃，晃啊晃……</text:span></text:p>
      <text:p text:style-name="P5"><text:span text:style-name="T2">我幾乎聽見她的母親斥喝著不要站沒站相。</text:span></text:p>
      <text:p text:style-name="P3"><text:tab/>「管好多喔！妳家是住海邊嗎？」那個人站在路旁，背後路燈的黃光直直射入我的眼睛，我看不清楚，他的臉。</text:p>
      <text:p text:style-name="Standard"><text:span text:style-name="T2"><text:tab/>他的口氣，帶著滿滿的揶揄。他的笑聲，不同於他的容貌那般模糊，清楚、爽朗，像深山寺院暮靄中的鐘響，清脆宏亮。</text:span></text:p>
      <text:p text:style-name="Standard"><text:span text:style-name="T2"><text:tab/>「對啊！呵呵，要快點回來喔！」女孩就站在我身旁，她也笑了，咧開的小嘴露出缺了門牙的齒齦。嚴寒的冬晚，聞不到海風帶著鹹澀，但海浪激狂的拍打清晰響在耳邊。</text:span></text:p>
      <text:p text:style-name="Standard"><text:span text:style-name="T2"><text:tab/>那是他們常說的笑話。只是，記憶的洪流，總無聲無息地將某些令人愉悅的事情帶走。引擎聲吞沒寂靜，那個人在夜色下開著車離開了——沒告訴女孩他去哪裡。</text:span></text:p>
      <text:p text:style-name="P6">——也忘了說他很快會回來。</text:p>
      <text:p text:style-name="Standard"><text:span text:style-name="T2"><text:tab/>留在原地，彷彿已經習慣這樣的場景，小女孩揮著手，臉上掛著稚嫩笑容。</text:span></text:p>
      <text:p text:style-name="P3"><text:tab/>而我卻追了上去。</text:p>
      <text:p text:style-name="P6">老實說，我不知道我為什麼要追。</text:p>
      <text:p text:style-name="Standard"><text:span text:style-name="T2"><text:tab/>「不追，妳會後悔……」耳邊傳出邪魅般的話音。轉過頭卻撲進海風中。四面八方，感官失衡。</text:span></text:p>
      <text:p text:style-name="Standard"><text:span text:style-name="T2"><text:tab/>「妳會後悔的！」左邊？「妳就後悔吧！」後面？「後悔吧！」在右邊！</text:span></text:p>
      <text:p text:style-name="P3"><text:tab/>力道過大的轉身抽走了重心。「喀達！」應聲，我拐斷了一只鞋跟。</text:p>
      <text:p text:style-name="Standard"><text:span text:style-name="T2"><text:tab/>焦慮驅使我張望，但連個人影都沒有！四線道上空盪盪的，而那部車，就停在離我二十公尺外的紅綠燈下，車牌號碼逐漸模糊。</text:span></text:p>
      <text:p text:style-name="P5"><text:span text:style-name="T2">粗魯地從腳上拔下鞋子，扔到馬路邊。起跑的同時，綠燈也戲謔似的亮起。</text:span></text:p>
      <text:p text:style-name="Standard"><text:span text:style-name="T2"><text:tab/>「停！停車！」「快點停下來！」我大喊著，至少我認為我喊了——然而這個世界，終究把我的聲音給遺忘了。</text:span></text:p>
      <text:p text:style-name="Standard"><text:span text:style-name="T2"><text:tab/>追著它，究竟跑了多久我無法確數。</text:span></text:p>
      <text:p text:style-name="P6">開始下雨了嗎？</text:p>
      <text:p text:style-name="P5"><text:span text:style-name="T2">眼前的事物變得跳躍而難以辨認。這雨，接二連三地劃過我的雙頰，意外地，好燙……</text:span></text:p>
      <text:p text:style-name="P3"/>
      <text:p text:style-name="Standard"><text:span text:style-name="T2"><text:tab/>已經很久，很久，很久，沒有夢到了，這個熟悉不過的場景。它的結尾，是不斷、不斷、不斷被放大的，刺眼的車頭燈……</text:span></text:p>
      <text:p text:style-name="Standard"><text:span text:style-name="T2"><text:tab/>驚醒，從我不想再墜入的記憶漩渦。</text:span></text:p>
      <text:p text:style-name="P5"><text:span text:style-name="T2">「妳會後悔的！」聲音沒有隨著夢境離開。「妳會後悔的！」</text:span></text:p>
      <text:p text:style-name="P5"><text:span text:style-name="T2">我似乎根本沒有醒來，一個個面具笑臉高速飛過，咧開大嘴，用盡氣力嘲笑著我。「走開！」歇斯底里從我口中迸出。完全不經思考，隨手抓起了枕頭使勁地扔向它。</text:span></text:p>
      <text:p text:style-name="P5"><text:span text:style-name="T2">「砰匡！」</text:span></text:p>
      <text:p text:style-name="P5"><text:soft-page-break/><text:span text:style-name="T2">結束了。房間回復了平時樣貌。沒有令人作嘔的笑臉、沒有大肆咆哮，只剩下我在寂靜中無法停下的喘息和淚水。</text:span></text:p>
      <text:p text:style-name="P5"><text:span text:style-name="T2">百合是否散了一地？瓶中水是否流竄於我最珍愛的地毯？不重要了……</text:span></text:p>
      <text:p text:style-name="P5"><text:span text:style-name="T2">裱著框的結婚紀念照從牆上落下，玻璃碎成片片，反射著稀薄的微光。</text:span></text:p>
      <text:p text:style-name="P6">都不重要了……</text:p>
      <text:p text:style-name="P3"/>
      <text:p text:style-name="Standard"><text:span text:style-name="T2">4.</text:span></text:p>
      <text:p text:style-name="Standard"><text:span text:style-name="T2"><text:tab/>「俞嬿姐，妳要不要緊？妳的臉色看起來很蒼白。」Sandy在我走神時回來了，她從紙袋中取出鮪魚三明治和星巴克。</text:span></text:p>
      <text:p text:style-name="Standard"><text:span text:style-name="T2"><text:tab/>要不要緊？我也不清楚。最近真是太令人心煩了。「幫我打個電話給方小姐，跟她確認等一下的會面。」</text:span></text:p>
      <text:p text:style-name="P5"><text:span text:style-name="T2">大約才經過了三分鐘，匆匆忙忙地，Sandy跑進辦公室，緊張地將分機的話筒塞進我手中。</text:span></text:p>
      <text:p text:style-name="Standard"><text:span text:style-name="T2"><text:tab/>「怎麼了？」不帶聲的唇語問道。我想不出有什麼事能讓她如此魯莽。然而，接過電話，我已經用不著她的答覆了。</text:span></text:p>
      <text:p text:style-name="Standard"><text:span text:style-name="T2"><text:tab/>「沈律師，非常謝謝妳的幫忙，但我有別的解決方式了。」話筒另一頭十分平靜，我身旁的空氣彷彿被抽離。「今天的討論就不用麻煩了。」</text:span></text:p>
      <text:p text:style-name="Standard"><text:span text:style-name="T2"><text:tab/>「所以，妳打算放棄監護權是嗎？」狐疑擰住我的眉間。</text:span></text:p>
      <text:p text:style-name="Standard"><text:span text:style-name="T2"><text:tab/>幾乎聽見她了笑出聲：「沒有，這個方法快多了。嘟——嘟——嘟——嘟——」</text:span></text:p>
      <text:p text:style-name="P3"><text:tab/>斷了。</text:p>
      <text:p text:style-name="P3"><text:tab/></text:p>
      <text:p text:style-name="Standard"><text:span text:style-name="T2"><text:tab/>「拜託，不要做傻事……」</text:span></text:p>
      <text:p text:style-name="Standard"><text:span text:style-name="T2"><text:tab/>循著連絡資料，攔下計程車飛奔到充斥鐵皮屋和防盜欄杆的住宅區。看到理性幾乎崩盤的我加上名片，房東太太沒有多問就幫我開了門。</text:span></text:p>
      <text:p text:style-name="Standard"><text:span text:style-name="T2"><text:tab/>「方小姐！小洛！」一切看似尋常，我卻反而越加驚慌。「回答我！」我知道他們在，我就是知道。「快回答我！」</text:span></text:p>
      <text:p text:style-name="P5"><text:span text:style-name="T2">沒有人回應……</text:span></text:p>
      <text:p text:style-name="P6">腦海裡，播放著一個老舊的片段，有些瑕疵，卻又有些清晰。</text:p>
      <text:p text:style-name="P6"/>
      <text:p text:style-name="P5"><text:span text:style-name="T2">「媽！妳出來好不好！拜託妳出來！」小女孩嚎啕大哭。眼淚和鼻涕混雜著，沾濕了兩隻白袖子和領口。</text:span></text:p>
      <text:p text:style-name="P6">沒有人回應……</text:p>
      <text:p text:style-name="P5"><text:span text:style-name="T2">她敲著門，使勁吃奶的力氣，但碰撞聲越來越小，越來越小。她攀在門上，哪怕是一丁點都好，即便只有一丁點，只要她能知道裡頭的情形，她或許就有勇氣不被黑暗吞沒。</text:span></text:p>
      <text:p text:style-name="P6">「媽媽！我會怕，出來好不好！我求妳……」</text:p>
      <text:p text:style-name="P6">刺鼻的煙味從門縫飄了出來……濃得令人暈眩……濃得令人意識模糊……</text:p>
      <text:p text:style-name="P6"><text:soft-page-break/></text:p>
      <text:p text:style-name="P5"><text:span text:style-name="T2">猛力推開一間間房門，卻沒有收穫。直到走廊的盡頭，雕花精細的門板—明顯是主臥室―—上了鎖。</text:span></text:p>
      <text:p text:style-name="P5"><text:span text:style-name="T2">它的男主人已經兩年沒有回來過了，所以它的緊閉只解釋了一種可能。</text:span></text:p>
      <text:p text:style-name="P5"><text:span text:style-name="T2">「方小姐，我是沈俞嬿，我知道妳在裡面，出來好嗎？」我拍打著那片空心木頭，尚未達到目的，手心反而被上頭的紋路劃出一條細痕。</text:span></text:p>
      <text:p text:style-name="P5"><text:span text:style-name="T2">仔細一瞧，門板上，大大小小利器和鈍器的痕跡記錄著曾經的爭執，雖然看得出不是近期才損毀的，我的心卻沉了下去。</text:span></text:p>
      <text:p text:style-name="P5"><text:span text:style-name="T2">我望向房東，希望她能給予我需要的協助，但得到了否定答案。</text:span></text:p>
      <text:p text:style-name="P5"><text:span text:style-name="T2">「我會負責賠的。」她還沒意會過來，門上的紅褐色門栓在巨大撞擊聲後毫無招架之力的脫落。連鐵銹都已斑駁。</text:span></text:p>
      <text:p text:style-name="P5"><text:span text:style-name="T2">沒有濃煙，沒有腥紅流動的血液。</text:span></text:p>
      <text:p text:style-name="P5"><text:span text:style-name="T2">午後陽光懶洋洋攤在小洛和方小姐的身上，宛若一條舒適輕柔的薄被，兩人表情甜美像幅溫馨的畫。</text:span></text:p>
      <text:p text:style-name="P6">一粒粒，白色的藥丸，散落了滿地。</text:p>
      <text:p text:style-name="P3"/>
      <text:p text:style-name="Standard"><text:span text:style-name="T2">5.</text:span></text:p>
      <text:p text:style-name="Standard"><text:span text:style-name="T2"><text:tab/>「不負責任的女人，妳走了孩子怎麼辦？」一路上，不顧醫護人員的側目，我對病床上的人反覆喝問著。</text:span></text:p>
      <text:p text:style-name="Standard"><text:span text:style-name="T2"><text:tab/>小洛被我慌忙的搖醒，他不曉得發生了什麼事，也沒有吃藥。她的下不了手，我不曉得究竟是殘酷還是溫柔。</text:span></text:p>
      <text:p text:style-name="Standard"><text:span text:style-name="T2"><text:tab/>似乎是吃了秤陀鐵了心，大量的藥劑，密閉的房間，卻選擇了致死率微乎其微的安眠藥。上救護車還不到十五分鐘的時間，方小姐開始被巨大的痛感反噬。</text:span></text:p>
      <text:p text:style-name="Standard"><text:span text:style-name="T2"><text:tab/>洗胃，則又是另一個令人痛苦至極的畫面。</text:span></text:p>
      <text:p text:style-name="P5"><text:span text:style-name="T2">「沒事了，小洛。」他轉過頭來，童稚的瞅了我一眼，隨即又將目光定回母親身上。病房的白，總讓人不由得心慌。</text:span></text:p>
      <text:p text:style-name="P5"><text:span text:style-name="T2">確定了他們母子均安，我跌坐在病房外的塑膠椅，下腹的劇疼無以名狀。這具肉身機器顯然已是個工作狂，精神一放鬆，病痛便像約好時間似一齊上門。</text:span></text:p>
      <text:p text:style-name="P5"><text:span text:style-name="T2">眼皮上的重量比平時多了十倍，暈眩佔據著我，有股溫熱正緩緩從體內出走。</text:span></text:p>
      <text:p text:style-name="P5"><text:span text:style-name="T2">「小姐，妳還好嗎？妳聽得見……」一護士自護理站惶恐地往我這兒跑來，連珠砲似的發言，我一句也沒聽清楚。</text:span></text:p>
      <text:p text:style-name="P5"><text:span text:style-name="T2">我似乎又睡著了，最近總是如此。</text:span></text:p>
      <text:p text:style-name="P6"/>
      <text:p text:style-name="P6">藥水味依序入座嗅覺神經，各式精密儀器的警告此起彼落，還有哭聲……震耳欲聾的哭喊聲雜處。</text:p>
      <text:p text:style-name="P5"><text:span text:style-name="T2">努力撐開靈魂的對外窗口，眼前一切就如同我所預料般——我還在醫院裡。是個極度紊亂卻秩序運轉的地方——急診室。黃色點滴沿著管線不急不徐鑽入身</text:span><text:soft-page-break/><text:span text:style-name="T2">體，這樣的畫面我非常的熟悉，劇情的尾聲通常會用醫師的宣判、我的絕望、宇丞的失落來作結。</text:span></text:p>
      <text:p text:style-name="P5"><text:span text:style-name="T2">「妳真的太不小心了。」一旁的中年醫生對我斥喝著。「差一點就掉了妳知道嗎？」我愣了半晌。</text:span></text:p>
      <text:p text:style-name="P5"><text:span text:style-name="T2">他起初皺著眉，而後露出了恍然大悟的神情。</text:span></text:p>
      <text:p text:style-name="P6">驚喜，總得來的令人出乎預期。</text:p>
      <text:p text:style-name="P6"/>
      <text:p text:style-name="P5"><text:span text:style-name="T2">不習慣但舒適的布鞋和身上的黑色套裝各自成調，手上拎著被醫生宣告十個月有期徒刑的高跟鞋，人、聲音、燈光、車潮從我身旁呼嘯而過，形形色色，真實又茫然。</text:span></text:p>
      <text:p text:style-name="P5"><text:span text:style-name="T2">最近一切反常有了解釋。掙扎著，在興奮與不興奮之間，在誠實與不誠實之間。</text:span></text:p>
      <text:p text:style-name="P5"><text:span text:style-name="T2">他會高興嗎？應該會吧？應該……會吧……</text:span></text:p>
      <text:p text:style-name="P5"><text:span text:style-name="T2">緊握著手機，幻想不切實際且徒增惶恐，卻排山倒海而來。那雙眸中，我曾專屬的溫柔，是否已經移向了另一個香軟的懷抱？ </text:span></text:p>
      <text:p text:style-name="P5"><text:span text:style-name="T2">不，不會的……應該，不會吧……</text:span></text:p>
      <text:p text:style-name="P5"><text:span text:style-name="T2">我駐足於繁忙的岔路口，企圖讓晚風吹散那不理智的想像。</text:span></text:p>
      <text:p text:style-name="P6">前方是座水泥叢林，霓虹閃爍；後面是夢魘，介於真實與不真實間。</text:p>
      <text:p text:style-name="P5"><text:span text:style-name="T2">現在，該往哪兒走？</text:span></text:p>
      <text:p text:style-name="P3"/>
      <text:p text:style-name="Standard"><text:span text:style-name="T2">6.</text:span></text:p>
      <text:p text:style-name="P5"><text:span text:style-name="T2">最終，還是回到這裡了，一切生命的源頭，凝望著他，總能使我沉靜，一如他今晚迎接我的方式。想要踏進他懷抱的慾望給理智喊了卡。</text:span></text:p>
      <text:p text:style-name="P6">我還沒有習慣，兩人份的思考邏輯。</text:p>
      <text:p text:style-name="P5"><text:span text:style-name="T2">想在這多雨的季節與晚霞打上照面是種奢求，我明白的，所以並沒有抱著那樣的期待。任憑海風一如往昔的撩撥著長髮，在上頭恣意編起雜亂的麻花，雖然俏皮的遊戲不是此刻的我所希望得到的。</text:span></text:p>
      <text:p text:style-name="P5"><text:span text:style-name="T2">將我包圍吧！不論用何種形式。然後，我會允許自己回到從前，毫無顧忌的推倒那阻擋洪水的堤防。</text:span></text:p>
      <text:p text:style-name="P6"/>
      <text:p text:style-name="P5"><text:span text:style-name="T2">深深嘆了口氣，抬起頭，那女孩站在橋上。這座橋，是小漁村附近最高的建築物。向下望去，仍有幾張破舊的漁網仍掛在低矮的屋簷上，牡蠣殼堆積如山，靜靜地躺在被遺忘的時光。</text:span></text:p>
      <text:p text:style-name="P5"><text:span text:style-name="T2">我凝視著女孩的身影，凝視著她努力踮起腳尖，凝視著她將小小的身子往更高更遠處探。</text:span></text:p>
      <text:p text:style-name="P5"><text:span text:style-name="T2">一級一級木頭梯面自我腳下離去，忐忑一層層上疊，即便我已經不知道踏過這座橋多少回。我與她，縮短至只剩咫尺距離。</text:span></text:p>
      <text:p text:style-name="P5"><text:span text:style-name="T2">再也動不了，巨大吸鐵像藏在木板下，將我牢牢固定。</text:span></text:p>
      <text:p text:style-name="P5"><text:soft-page-break/><text:span text:style-name="T2">「怎麼還在這裡？」很輕，和逐漸增強的風勢比起來。這聲音顫抖，如螞蟻囁嚅般細微。</text:span></text:p>
      <text:p text:style-name="P6">凋葉枯樹在寂靜中沙沙作響。</text:p>
      <text:p text:style-name="P5"><text:span text:style-name="T2">我以為她不會聽見的，我的自言自語。「站在這裡，我才能第一個看到他回家！」瞳中閃爍著期待。紅了，她粉嫩的雙頰，以及我自以為堅強的眼眶。</text:span></text:p>
      <text:p text:style-name="P5"><text:span text:style-name="T2">有些東西，在語落的剎那鬆動，腳下的禁錮，傷痛，封印記憶的鎖。</text:span></text:p>
      <text:p text:style-name="P5"><text:span text:style-name="T2">我上前，解下圍巾將女孩扎扎實實的包裹。她攀上欄杆的手已僵硬像冰塊，有些凍傷。「妳等多久了？」呼了一口氣在手上，搓揉著。然後緩緩的緩緩的伸出小手。一根手指頭、兩根手指頭、三根手指頭。</text:span></text:p>
      <text:p text:style-name="P5"><text:span text:style-name="T2">「他回來了！」猛然地，她指著我後方大叫，語氣和表情滿溢興奮。</text:span></text:p>
      <text:p text:style-name="P5"><text:span text:style-name="T2">我停下欲擁抱她的雙手，沒有回頭。</text:span></text:p>
      <text:p text:style-name="P6">那不是她要等的人……</text:p>
      <text:p text:style-name="P6">從來，她都沒有等到過的……</text:p>
      <text:p text:style-name="P5"><text:span text:style-name="T2">跌坐在地上，木板有些腐朽，隨著動作咿咿呀呀鬧著。</text:span></text:p>
      <text:p text:style-name="P5"><text:span text:style-name="T2">不知道從什麼時候開始，這座橋的橋面成了情侶的愛意見證。「我愛妳」、「一生一世」、「打勾勾：)」，以不同的姿態展示著一段段濃情蜜意。</text:span></text:p>
      <text:p text:style-name="P5"><text:span text:style-name="T2">例行性的偏頭痛來襲，緊箍著我。唯一帶有溫度的東西是淚水，但也總短暫停留後離去。</text:span></text:p>
      <text:p text:style-name="P6">是否，沒有人會為了我留下來？</text:p>
      <text:p text:style-name="P5"><text:span text:style-name="T2">那個人、宇丞、方小姐，甚至今天才正式出現於我生命的驚喜，他們都想離開嗎？</text:span></text:p>
      <text:p text:style-name="P5"><text:span text:style-name="T2">像個孩子般無助，蜷縮著。如果我把自己攏得夠小，能不能給個獎勵，讓我就以這姿態消失掉？</text:span></text:p>
      <text:p text:style-name="P6">灰濛濛，今日，天空比我更加陰鬱。</text:p>
      <text:p text:style-name="P5"><text:span text:style-name="T2">灰濛濛，無水的潮間帶恰與天邊連成一線。</text:span></text:p>
      <text:p text:style-name="P6">灰濛濛，被水泥和鋼筋包裹的橋發出嗚咽。</text:p>
      <text:p text:style-name="P5"><text:span text:style-name="T2">褐色圍巾掉落在階梯上，風的行蹤不定，彷彿試探似的將它吹翻了面，又吹了回來。一股由下而上的力量從階梯縫隙中鑽出，勾住了它，帶往我的方向。</text:span></text:p>
      <text:p text:style-name="P5"><text:span text:style-name="T2">伸出手，不費吹灰之力的抓住。一切就像沒有發生過。女孩不見人影，風勢逐漸和緩，耳邊不再傳來枝葉的爭執。圍巾，落在我的手中。</text:span></text:p>
      <text:p text:style-name="P6"/>
      <text:p text:style-name="Standard"><text:span text:style-name="T2">7.</text:span></text:p>
      <text:p text:style-name="Standard"><text:span text:style-name="T2"><text:tab/>踉蹌走入熟悉的巷子。</text:span></text:p>
      <text:p text:style-name="Standard"><text:span text:style-name="T2"><text:tab/>夜幕降到與濕氣同樣凝重的高度，空氣中飄滿結晶鹽。路燈亮了，門前小燈儘管風采盡失，仍盡忠職守發散微弱光亮。</text:span></text:p>
      <text:p text:style-name="Standard"><text:span text:style-name="T2"><text:tab/>成串鑰匙，我無心翻找，直接望門上敲了幾下。</text:span></text:p>
      <text:p text:style-name="Standard"><text:span text:style-name="T2"><text:tab/>「啊！晚安。」背部稍駝的婦人為我開了門。「妳好久沒來了呢！最近還好嗎？」她慢慢退了一步，讓我進屋。</text:span></text:p>
      <text:p text:style-name="Standard"><text:soft-page-break/><text:span text:style-name="T2"><text:tab/>「嗯，很好，您好嗎？」所有擺設仍在原來位置上，只是灰塵和蛛網又多堆上了一點。她為我挪出一張小凳子，就像我是個貴客。「坐吧！吃過飯了嗎？」</text:span></text:p>
      <text:p text:style-name="Standard"><text:span text:style-name="T2"><text:tab/>「還沒。不過不用麻煩了。」我擺擺手。她的背影又削瘦了一些，上回仍摻雜著烏絲的髮已全花白。</text:span></text:p>
      <text:p text:style-name="Standard"><text:span text:style-name="T2"><text:tab/>自顧自的端出了飯菜，交給我一個碗。左手腕上五公分的傷疤露出袖口，釘住我的目光。形狀醜陋，不規則突起的印記佔據了這白皙的領土，很久了……</text:span></text:p>
      <text:p text:style-name="P5"><text:span text:style-name="T2">不只是歲月在她身上留下痕跡，還有那個離去的人。</text:span></text:p>
      <text:p text:style-name="Standard"><text:span text:style-name="T2"><text:tab/>「妳不可以把菜吃完喔！我先生等一下就回來了。」我一愣，隨即掛回笑容。「好的，我知道了。」這張桌上，永遠都擺著兩人份的飯菜。</text:span></text:p>
      <text:p text:style-name="Standard"><text:span text:style-name="T2"><text:tab/>滴答滴答，嘩啦嘩啦，鐵皮屋頂總助著雨滴虛張聲勢，外頭熱鬧的很。裡頭只有湯杓碰撞著。</text:span></text:p>
      <text:p text:style-name="Standard"><text:span text:style-name="T2"><text:tab/>「會有人來接妳嗎？」望向門外，老婦人喃喃唸道：「他不知道有沒有帶傘啊！」</text:span></text:p>
      <text:p text:style-name="Standard"><text:span text:style-name="T2"><text:tab/>我猶豫了一會兒才開口：「能讓我借住一晚嗎？」還沒有想好該如何面對那部瀰漫香水味的車。撫摸著肚子，我仍然感覺宛若夢一場。</text:span></text:p>
      <text:p text:style-name="Standard"><text:span text:style-name="T2"><text:tab/>但如果，他已注定無法擁有，一無所知會比較幸福。那是我一直在追求的幸福……</text:span></text:p>
      <text:p text:style-name="Standard"><text:span text:style-name="T2"><text:tab/>那個人到底離開了多久？二十年嗎？曾經的期待早如海濱之石，不論如何堅毅，仍被風侵蝕得平整光滑。阿茲海默偷走她失落的一角，所以，她還在等，就像夢裡、橋上的那個女孩。</text:span></text:p>
      <text:p text:style-name="Standard"><text:span text:style-name="T2"><text:tab/>「當然，妳可以睡我女兒的房間。她出去了，不會回家。」我扒著飯，用盡全力隱藏激動。眼睛直直瞇成一線，是她思考時的標準表情。她陷入了回憶之中：</text:span></text:p>
      <text:p text:style-name="P3"><text:tab/>「我這輩子最大的遺憾，就是沒讓她過好日子。」</text:p>
      <text:p text:style-name="Standard"><text:span text:style-name="T2"><text:tab/>我望向婦人後方，那道昏暗的長廊。</text:span></text:p>
      <text:p text:style-name="P3"/>
      <text:p text:style-name="Standard"><text:span text:style-name="T2"><text:tab/>「妳爲什麼沒有把他攔下來，他要走妳就讓他走嗎？」女人帶著抹不掉的淚痕對女孩大吼，歇斯底里。</text:span></text:p>
      <text:p text:style-name="Standard"><text:span text:style-name="T2"><text:tab/>她做錯事了嗎？所以得到了責罵？「對、對不起……，我……」女孩不知道為什麼要道歉，但還是說了對不起。</text:span></text:p>
      <text:p text:style-name="Standard"><text:span text:style-name="T2"><text:tab/>「妳跟我道歉有什麼用？去打電話給他，叫他回來，妳去叫他回來！」她被拎到電話前，含著淚按下十個數字。</text:span></text:p>
      <text:p text:style-name="Standard"><text:span text:style-name="T2"><text:tab/>「嘟—嘟—嘟—」三十秒，整整三十秒，女孩除了自己的呼吸和「嘟—」，什麼也聽不見。「您撥的電話無人回應，將為您轉接語音信箱，嘟聲後……」</text:span></text:p>
      <text:p text:style-name="P3"><text:tab/>掛回話筒，女人眼中淚水寫滿不諒解。「媽媽……」</text:p>
      <text:p text:style-name="P3"><text:tab/>「語音信箱……」</text:p>
      <text:p text:style-name="P5"><text:span text:style-name="T2">從「將為您轉接語音信箱」到「您撥的電話是空號」中間，同款戲碼在那條昏暗長廊持續上演。從憂心如焚到淡然接受，女孩的眼神蒙了灰，比整間房子更厚重的灰。</text:span></text:p>
      <text:p text:style-name="P6"><text:soft-page-break/></text:p>
      <text:p text:style-name="Standard"><text:span text:style-name="T2">8.</text:span></text:p>
      <text:p text:style-name="P5"><text:span text:style-name="T2">聞到一陣異味，我赫然睜眼。已經第三天了，來到這與世隔絕的地方。</text:span></text:p>
      <text:p text:style-name="P5"><text:span text:style-name="T2">走出躺過十五年的房間，看見婦人嘴裡出現一點星火閃爍不定，吞雲吐霧，貪婪的汲取著尼古丁和焦油。</text:span></text:p>
      <text:p text:style-name="P6">像大夢初醒。</text:p>
      <text:p text:style-name="P5"><text:span text:style-name="T2">我摀起口鼻。「嗯……其實，我懷孕了，所以……」她訝異的轉過頭看著我，趕緊拈熄煙蒂。「謝謝妳，我想我該離開了。」</text:span></text:p>
      <text:p text:style-name="P6">她走過來擁抱我。</text:p>
      <text:p text:style-name="P5"><text:span text:style-name="T2">「恭喜妳，恭喜妳的家人。」她身上還沒染足會讓我狂烈咳嗽的氣味。所以，我緊緊回抱了她。「想不透的事就別想了，直接去解決它吧！」</text:span></text:p>
      <text:p text:style-name="P5"><text:span text:style-name="T2">「妳怎麼知道我……」她咧嘴笑了，牽動臉上的錯綜複雜。「謝謝妳，眞的，謝謝。」這是血緣吧……儘管我不坦白，她總會知道的，從小到大都是這樣。</text:span></text:p>
      <text:p text:style-name="P5"><text:span text:style-name="T2">「菸少抽一點，媽。」很輕，我說得很輕，輕到她可能沒有聽見。</text:span></text:p>
      <text:p text:style-name="P3"/>
      <text:p text:style-name="Standard"><text:span text:style-name="T2"><text:tab/>三天，未接來電和未讀簡訊積了上百通。絕大部分是宇丞，但我先回了事務所的電話。我只是想再拖延一下下，一下下而已。</text:span></text:p>
      <text:p text:style-name="P5"><text:span text:style-name="T2">「決定好了嗎？」方小姐躺在病床上，眼神堅毅的，讓我幾乎認不出她。也許走了這一趟鬼門關，她終於勘破了絕望。</text:span></text:p>
      <text:p text:style-name="Standard"><text:span text:style-name="T2"><text:tab/>「是，律師，麻煩妳了。我只要孩子。」</text:span></text:p>
      <text:p text:style-name="Standard"><text:span text:style-name="T2"><text:tab/>「我知道了。」</text:span></text:p>
      <text:p text:style-name="P6">「社工說，他們通知了孩子的父親，但這幾天，他一次都沒有來過。」</text:p>
      <text:p text:style-name="Standard"><text:span text:style-name="T2"><text:tab/>「媽媽！」那童稚的聲音在門口響起。她的臉上，出現我從未見過的燦爛笑容。如果天堂眞的存在，天使大概也不過這副模樣。</text:span></text:p>
      <text:p text:style-name="Standard"><text:span text:style-name="T2"><text:tab/>出了病房，Sandy壓低音量，小心翼翼地問我：「俞嬿姐，妳有把握嗎？我覺得以現況來說勝算不大……」</text:span></text:p>
      <text:p text:style-name="Standard"><text:span text:style-name="T2"><text:tab/>「不知道。」很乾脆，但嚇到她了。「但我會盡全力。」不是律師與委託人，那是一個母親對另一個母親的承諾。</text:span></text:p>
      <text:p text:style-name="P3"><text:tab/>沉默，她在遲疑，我感覺得到。</text:p>
      <text:p text:style-name="P3"><text:tab/>「說吧！妳在想什麼？」</text:p>
      <text:p text:style-name="Standard"><text:span text:style-name="T2"><text:tab/>她又遲疑了半晌才開口：「妳消失的這幾天我們差點報警了……，我覺得妳欠宇丞哥一個解釋，他真的很擔心……」</text:span></text:p>
      <text:p text:style-name="P3"><text:tab/>看到他的車出現在門口，我知道發生什麼事了。</text:p>
      <text:p text:style-name="P3"><text:tab/></text:p>
      <text:p text:style-name="Standard"><text:span text:style-name="T2">9.</text:span></text:p>
      <text:p text:style-name="P5"><text:span text:style-name="T2">「為什麼不接電話？我打到妳母親那裡才知道的。」</text:span></text:p>
      <text:p text:style-name="Standard"><text:span text:style-name="T2"><text:tab/>「我……」我一時語塞。算了，他不需要知道，在我得到他的答案之前。</text:span></text:p>
      <text:p text:style-name="P5"><text:span text:style-name="T2">第一次，他對我擺上憤怒的神情。以擔憂為柴所燃起的火形勢猛烈，熊熊火</text:span><text:soft-page-break/><text:span text:style-name="T2">光讓我不自覺想閃避。</text:span></text:p>
      <text:p text:style-name="P5"><text:span text:style-name="T2">即便如此，有個氣息擅闖我們之間，是不爭的事實。</text:span></text:p>
      <text:p text:style-name="P5"><text:span text:style-name="T2">雖然比起三天前，淡了很多……只殘留少許三宅一生的柔和。</text:span></text:p>
      <text:p text:style-name="P6">「我知道，妳把藥全部倒掉了。」</text:p>
      <text:p text:style-name="P6">「嗯。」</text:p>
      <text:p text:style-name="P5"><text:span text:style-name="T2">「我也不想再勉強妳了。我們……」</text:span></text:p>
      <text:p text:style-name="P6">「就離婚吧！」</text:p>
      <text:p text:style-name="P6">驚愕閃過他的眼底，那是我第一次見到，宇丞露出了那樣的表情。</text:p>
      <text:p text:style-name="P5"><text:span text:style-name="T2">也許，是因為我不想再做個被動等待的人。</text:span></text:p>
      <text:p text:style-name="P5"><text:span text:style-name="T2">抽出蓋了章的離婚協議，交給駕駛座上的他。這是一個高風險的試探，我明白。</text:span></text:p>
      <text:p text:style-name="P5"><text:span text:style-name="T2">緩緩進了車庫，車頭燈滅了，一片漆黑。引擎沒有熄火，彷彿規律呼吸著。</text:span></text:p>
      <text:p text:style-name="P5"><text:span text:style-name="T2">黑暗中，我允許脆弱在這裡短暫放風。他不會發現，我偷偷掉淚了。</text:span></text:p>
      <text:p text:style-name="P5"><text:span text:style-name="T2">「你愛她嗎？」</text:span></text:p>
      <text:p text:style-name="P5"><text:span text:style-name="T2">出口的話收不回，我暗罵自己的愚蠢，是又如何，不是，又如何？</text:span></text:p>
      <text:p text:style-name="P5"><text:span text:style-name="T2">「哭了嗎？」他嗅出我情緒的異樣，一旁清脆喀響告訴我他的安全帶被解開了。椅墊的左側陷下一塊，鼻息自顧自的觸撥著神經。</text:span></text:p>
      <text:p text:style-name="P5"><text:span text:style-name="T2">「別這樣好嗎？」溫暖撫上我的雙頰，出現在臉上的東西不再是淚水。一點，一點，溫柔得讓我的淚走向潰堤。下意識的，我想抵抗。「不要碰我。」</text:span></text:p>
      <text:p text:style-name="P5"><text:span text:style-name="T2">「對不起。」他收回了手，拿起我塞給他的離婚協議書走回屋裡。</text:span></text:p>
      <text:p text:style-name="P6">那一夜，他帶著枕頭棉被和換洗的衣物住進了客房。</text:p>
      <text:p text:style-name="P5"><text:span text:style-name="T2">房裡破碎的玻璃都被清掃得不留一點痕跡，未裱框的紀念照突兀的靠在牆邊，燈光下拉長的影子看上去有點孤寂。</text:span></text:p>
      <text:p text:style-name="P3"/>
      <text:p text:style-name="Standard"><text:span text:style-name="T2">10.</text:span></text:p>
      <text:p text:style-name="P5"><text:span text:style-name="T2">小洛的監護權在下一個冬天到來前正式由方小姐取得了。對造同居對象的出庭控訴，完全在預期之外，但確實給了我方很大的助力，也使得通常應纏訟多年的官司提前定案。</text:span></text:p>
      <text:p text:style-name="P6">宇丞將那張結婚紀念照重新裝了框，兩個人都簽了名的離婚協議書安穩的躺在裡頭，只剩下生效日期的空白還在那兒。</text:p>
      <text:p text:style-name="P5"><text:span text:style-name="T2">我和宇丞期盼多年的孩子在秋天降臨，我心底牢牢的刻印著，他看見第一張超音波照片的表情。寶寶和我們猜想的一樣，是個調皮的小傢伙。他有一雙非常澄澈的眼睛－－一雙使我願意以一生守護去換取的眼睛。</text:span></text:p>
      <text:p text:style-name="P6">家裡的任何角落都不再飄著若有似無的香水味，因為小傢伙對任何的香精都嚴重過敏。我想，肯定遺傳到了媽媽良好的基因。</text:p>
      <text:p text:style-name="P6"/>
      <text:p text:style-name="P6">宏亮的哭聲劃開了夢境，磨人的小傢伙又在凌晨將疲憊的我喚起。恍惚之間，現實和夢境總特別容易重疊。</text:p>
      <text:p text:style-name="P5"><text:soft-page-break/><text:span text:style-name="T2">在那朦朧的夢裡，那樣朦朧的路燈之下，我又見到橋上的女孩踮起身子，帶著期待眺望遠方。</text:span></text:p>
      <text:p text:style-name="P5"><text:span text:style-name="T2">再一次，沒盼到刺眼的車燈劃破清晨的霧，駛回那小小的老漁村，女孩開始懷疑，是否應該等待。</text:span></text:p>
      <text:p text:style-name="P5"><text:span text:style-name="T2">她望著一級一級向下的階梯，邁出了步伐。一步又一步，被拋在身後的不只是老舊的木板梯面，還有歲月。</text:span></text:p>
      <text:p text:style-name="P5"><text:span text:style-name="T2">踏上陸面的瞬間，女孩突然不再遲疑。她開始奔跑，開始哭，開始笑。</text:span></text:p>
      <text:p text:style-name="P6"/>
      <text:p text:style-name="P5"><text:span text:style-name="T2">橋，只在濛濛的霧中暈著沒有輪廓的剪影。女孩回頭看了一眼，最後一眼，然後繼續奔跑。</text:span></text:p>
      <text:p text:style-name="Standard"><text:span text:style-name="T2"><text:tab/></text:span><text:span text:style-name="T2">海風吹散了霧，吹來女孩的喃喃自語：</text:span></text:p>
      <text:p text:style-name="P6">如果，他不回來的話……</text:p>
      <text:p text:style-name="P6">就輪我出走吧。</text:p>
      <text:p text:style-name="P6"/>
      <text:p text:style-name="P5"><text:span text:style-name="T2">站在橋上，我望著她逐漸縮小的身影遠去。</text:span></text:p>
      <text:p text:style-name="P6">路燈滅了，太陽緩緩升起。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Footer">
      <style:text-properties fo:text-transform="uppercase"/>
    </style:style>
    <style:style style:name="MT1" style:family="text">
      <style:text-properties fo:text-transform="upperca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page-number text:select-page="current">12</text:page-number></text:span><text:span text:style-name="MT1">/12</text:span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掩飾</dc:title>
    <dc:subject/>
    <meta:keyword/>
    <dc:description/>
    <meta:initial-creator>Test User</meta:initial-creator>
    <meta:creation-date>2014-02-26T16:22:00</meta:creation-date>
    <dc:creator>江甫晏</dc:creator>
    <dc:date>2014-03-10T19:41:00</dc:date>
    <meta:print-date>2014-02-26T19:23:00</meta:print-date>
    <meta:editing-cycles>8</meta:editing-cycles>
    <meta:editing-duration>PT1H50M</meta:editing-duration>
    <meta:document-statistic meta:table-count="0" meta:image-count="0" meta:object-count="0" meta:page-count="12" meta:paragraph-count="261" meta:word-count="9275" meta:character-count="9470" meta:non-whitespace-character-count="9376"/>
    <meta:generator>LibreOffice/7.0.4.2$Windows_X86_64 LibreOffice_project/dcf040e67528d9187c66b2379df5ea4407429775</meta:generator>
  </office:meta>
</office:document-meta>
</file>