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size-complex="12pt"/>
    </style:style>
    <style:style style:name="P3" style:family="paragraph" style:parent-style-name="Standard">
      <style:paragraph-properties fo:margin-left="0cm" fo:margin-right="0cm" fo:text-indent="0.635cm" style:auto-text-indent="false"/>
    </style:style>
    <style:style style:name="P4" style:family="paragraph" style:parent-style-name="Standard">
      <style:paragraph-properties fo:margin-left="0cm" fo:margin-right="0cm" fo:text-indent="0.635cm" style:auto-text-indent="false"/>
      <style:text-properties style:font-size-complex="12pt"/>
    </style:style>
    <style:style style:name="P5" style:family="paragraph" style:parent-style-name="Standard">
      <style:paragraph-properties fo:margin-left="0cm" fo:margin-right="0cm" fo:text-indent="0.635cm" style:auto-text-indent="false"/>
      <style:text-properties style:font-size-complex="12pt"/>
    </style:style>
    <style:style style:name="P6" style:family="paragraph" style:parent-style-name="Standard">
      <style:paragraph-properties fo:margin-left="0cm" fo:margin-right="0cm" fo:text-indent="0.423cm" style:auto-text-indent="false"/>
    </style:style>
    <style:style style:name="P7" style:family="paragraph" style:parent-style-name="Standard">
      <style:paragraph-properties fo:margin-left="0cm" fo:margin-right="0cm" fo:text-indent="0.423cm" style:auto-text-indent="false"/>
      <style:text-properties style:font-size-complex="12pt"/>
    </style:style>
    <style:style style:name="P8" style:family="paragraph" style:parent-style-name="Standard">
      <style:paragraph-properties fo:margin-left="0cm" fo:margin-right="0cm" fo:text-indent="0.423cm" style:auto-text-indent="false"/>
      <style:text-properties style:font-size-complex="12pt"/>
    </style:style>
    <style:style style:name="P9" style:family="paragraph" style:parent-style-name="Standard">
      <style:paragraph-properties fo:margin-left="0cm" fo:margin-right="0cm" fo:text-indent="0.423cm" style:auto-text-indent="false"/>
    </style:style>
    <style:style style:name="P10" style:family="paragraph" style:parent-style-name="Standard">
      <style:paragraph-properties fo:margin-left="0cm" fo:margin-right="0cm" fo:text-indent="0.423cm" style:auto-text-indent="false"/>
      <style:text-properties style:font-name="Georgia" style:font-name-complex="Georgia"/>
    </style:style>
    <style:style style:name="P11" style:family="paragraph" style:parent-style-name="Standard">
      <style:paragraph-properties fo:margin-left="0cm" fo:margin-right="0cm" fo:text-indent="0.423cm" style:auto-text-indent="false"/>
      <style:text-properties style:font-name="Georgia" style:font-name-complex="Georgia" style:font-size-complex="12pt"/>
    </style:style>
    <style:style style:name="P12" style:family="paragraph" style:parent-style-name="Standard">
      <style:paragraph-properties fo:margin-left="0cm" fo:margin-right="0cm" fo:text-align="end" style:justify-single-word="false" fo:text-indent="0.423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Georgia" style:font-name-complex="Georgia"/>
    </style:style>
    <style:style style:name="T5" style:family="text">
      <style:text-properties style:font-name="Georgia" style:font-name-complex="Georgi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老人</text:p>
      <text:p text:style-name="P3"><text:span text:style-name="T2">我注意到劉存仁的興奮神色，他興奮的手舞足蹈，我怕他擋到後面的觀眾連忙叫他坐下。</text:span></text:p>
      <text:p text:style-name="P4"/>
      <text:p text:style-name="P3"><text:span text:style-name="T2">接著紅色的布幕向兩側收攏，那人穿著全黑的西裝，還披了件全黑的披風，帶著黑色的圓頂帽，臉上帶著白色的半罩面具，相當引人注目的穿著。觀眾顯然並不討厭這種服裝，主持人道：「歡迎本世紀最偉大的魔術師，傑德!」，那人彎腰示意。身旁傳來熱烈的歡呼聲。隨後，他伸出食指，指向我所在的方向，鎂光燈聚集劉存仁的身上，主持人道：「請這位先生上臺，需要請你配合演出。」，周遭的人皆投以異樣的眼光，我覺得有點不自在、甚至有說不出的異樣感湧在心頭，那只是一瞬間，產生的相當模糊的概念，因為是那樣的怪異，我甚至不知道何來這種感受，並沒有對其他人提起。劉存仁似乎被嚇的發傻，我拍了他的肩，他要你上臺配合他表演，快上去吧!」，</text:span>何映彤睜大眼睛望著我，面色有些發白，我不知道她是不是有跟我一樣的感受。「放心，他不會有事的。」我說，一邊揮了揮手，或許是要揮去心中的不安。</text:p>
      <text:p text:style-name="P3"/>
      <text:p text:style-name="P4">劉存仁走到舞臺上，上頭有一張椅子，他坐下來。</text:p>
      <text:p text:style-name="P4"/>
      <text:p text:style-name="P3"><text:span text:style-name="T2">傑德對著他道：「閉上你的眼睛，你將感覺到十分的自在。」他語調輕柔，像母親對嬰兒的耳語，透過麥克風，清楚的傳達到每個角落。「你會想起你的前世，回到你的前世。」他接著說，劉存仁除了閉上眼並沒有任何反應，接著是一陣靜默。</text:span></text:p>
      <text:p text:style-name="P4"/>
      <text:p text:style-name="P4">忽地，劉存仁睜開了眼睛，傑德馬上道：「現在，和大家說，你的前世是什麼?」</text:p>
      <text:p text:style-name="P4"/>
      <text:p text:style-name="P3"><text:span text:style-name="T2">他說：「我的前世就在這裡。」他神態相當鎮定，我完全不知所以。</text:span></text:p>
      <text:p text:style-name="P4"/>
      <text:p text:style-name="P3"><text:span text:style-name="T2">既是「前世」，那麼怎麼可能「在這裡」，如果「在這裡」那為何又被稱為「前世」，誰都聽的出來這句話不可能成立，而他接下來說的話更莫名其妙了。</text:span></text:p>
      <text:p text:style-name="P4"/>
      <text:p text:style-name="P3"><text:span text:style-name="T2">「就是他。」他指著我說，鎂光燈再次聚集在我的方向，「麻煩請那位先生上臺。」我聽到主持人的聲音說，我那時思緒混亂的可以，</text:span>何映彤搖了搖我才回過神來。我走到台上，近距離看著傑德，他的臉被面具遮去大半，他嘴角微微的上揚：「請你對他提出幾個問題，問你認為只有你知道的事。」詭異莫名的要求，我暗自猜想這該不會是整人節目，但我沒別的辦法好想，心中快速轉著念。</text:p>
      <text:p text:style-name="P3"/>
      <text:p text:style-name="P6">「請問我喜歡的女生是誰?」我問，這個問題我可以肯定沒有人答得出來，即<text:soft-page-break/>使是最熟悉我的人也不知道，哪怕是對我曾說的任何一句話反覆分析，都不會有結果。我對於自己的保守秘密功力相當的有自信。</text:p>
      <text:p text:style-name="P6"/>
      <text:p text:style-name="P6">「何映彤。」他回答。</text:p>
      <text:p text:style-name="P6"/>
      <text:p text:style-name="P6">他怎麼可能知道?還是只隨便亂猜?事實上機率也並不小，因為長互動的女生至多十幾位，而劉存仁雖和我並不熟，他憑藉直覺是更是有不可能猜出。但隨即沒多久我恢復了鎮定。</text:p>
      <text:p text:style-name="P6"/>
      <text:p text:style-name="P6">「我喜歡上她的哪一點?」我接著問。這個問題在我心中並沒有標準的答案，即使<text:span text:style-name="T2">劉存仁</text:span>講得再多我也能夠輕易的反駁。</text:p>
      <text:p text:style-name="P6"/>
      <text:p text:style-name="P6">「溫柔、善良、聰明、堅強、勇敢、細心、包容」他停頓了一下，接著說「特別是她展現出無私的關懷、善良的心胸」他說完看著我，好像把我的心事摸透一般。</text:p>
      <text:p text:style-name="P6"/>
      <text:p text:style-name="P6">的確，他說的一點也不假，我的確是因為何映彤讓我看見善良的存在。那種感覺就像是神一樣，這樣的說法似乎有點太過籠統，但的確是如此，你明明知道世上不可能有完全善良的人，每個人都有其陰暗面，即使現在你不這麼認為，但這種陰暗面始終潛伏在內心周圍，像是動物為了生存而對其他動物、甚至是同類，進行獵食，光是為了生存這一點所必須的殘忍，是無可避免、也無從反駁的。而人類產生了文明，訂定了法律，又怎能奈何的了人內心的慾望?我敢說歷史上的實例多的不及備載，人性的醜惡表露無遺，更因為人具有智慧，人為生存學會狡詐、蒙騙、偽善的表面上藏著貪欲、惡魔的鱗爪。而神就是人依偎的炭火，唯一的希望，在何映彤的身上我看到了這些影子，跟她在一起是相當快樂的一件事，你不必有過多的猜忌、狐疑，只是看著她能讓我感到安心。</text:p>
      <text:p text:style-name="P6"/>
      <text:p text:style-name="P6">似乎有些離題了，問題是：劉存仁怎麼知道這麼多，難到他是心理學專家，洞悉我的每個一舉一動、微小的動作，進而研究我喜歡誰?</text:p>
      <text:p text:style-name="P6"/>
      <text:p text:style-name="P6">我突然想起「前世」這一回事，哦!我是他的前世，他當然知道我喜歡誰，這樣就說的通了。幾千萬個問題閃過，我意識到一件事實，無論如何我都想不出什麼結論來。既然那個自稱我是他的前世的人就在我面前，何不問問他?</text:p>
      <text:p text:style-name="P6"/>
      <text:p text:style-name="P6"><text:span text:style-name="T2">之後我問了劉存仁一些極細微的問題，例如國小幾年級畫的一幅畫的細節是什麼，或是幼稚園老師的五官，我相信任何人問到這種問題，除非回答者是事先講好答案的，或是回答者對於問問題的人極度的熟悉、達到形影不離的程度才有可能回答得出來。很顯然我並沒有這種朋友。我更不相信有人會拿著錄影機跟拍我從小到現在，只為了這場騙局。</text:span></text:p>
      <text:p text:style-name="P7"><text:soft-page-break/></text:p>
      <text:p text:style-name="P6">他一題也沒答錯，即使是先串通好，恐怕最熟練的演員都無法如此自然。</text:p>
      <text:p text:style-name="P6"/>
      <text:p text:style-name="P6">問了五十多題，我認輸了。</text:p>
      <text:p text:style-name="P6"/>
      <text:p text:style-name="P6">不管他們要說是前世也好，還是有人拿著攝影機跟著我也好，我都接受這些說法。</text:p>
      <text:p text:style-name="P6"/>
      <text:p text:style-name="P6">眼前的人確確實實了解我，到跟我自己一樣的程度，這樣說法似乎有點怪異，但事實如此。</text:p>
      <text:p text:style-name="P6"/>
      <text:p text:style-name="P6">觀眾似乎看得癡了，直到我停止問問題十五秒後才有反應。</text:p>
      <text:p text:style-name="Standard"/>
      <text:p text:style-name="P6">後來<text:span text:style-name="T2">劉存仁和我的關係變得詭異，這件事情也傳到了很多人的耳裡，也跑來問我一堆問題，我盡量不讓自己去想這些問題，就好像一個死巷子，你知道進去沒有路，必須要再折回來，卻又不免重複這樣的舉動一般。</text:span></text:p>
      <text:p text:style-name="P7"/>
      <text:p text:style-name="P6">我也忘了表演是怎麼結束的，因為我不得不去思考一些問題，以至於回過神來我已經置身在家了。</text:p>
      <text:p text:style-name="P6"/>
      <text:p text:style-name="P6"><text:span text:style-name="T2">「叮咚」，門外傳來門鈴聲，接著有人道：「黃先生，有你的包裹。」，我的包裹?我覺得不可思議，我平常並沒有網購的習慣，而我的交友圈，實在不可能有誰會大費周章的寄包裹過來，一邊前去拿一邊思索著是誰寄來的。接著，那是一個十五公分長的正方體，很快的看到了發件人事某知名的遊戲公司，我才忽然想起有這麼一回事。</text:span></text:p>
      <text:p text:style-name="P2"/>
      <text:p text:style-name="P6"><text:span text:style-name="T2">原來不久之前玩的一款頗具人氣的線上遊戲，堆出了一系列的抽獎活動，頭獎還是特別神秘，我也是抱著姑且一試的心態下去抽獎的，沒想到竟然就中獎了，還是那個特別神祕的頭獎!</text:span></text:p>
      <text:p text:style-name="P2"/>
      <text:p text:style-name="P6"><text:span text:style-name="T2">我沒想太多，第一件事就是把它拆開，我很快的發現了裡面有一張紙和一個耳機，那張紙寫著一個活動的資訊。</text:span></text:p>
      <text:p text:style-name="P2"/>
      <text:p text:style-name="P6"><text:span text:style-name="T2">我很快的把全文看完，背景是黃色的「G」字，是該公司的商標(下面會用G代稱這個公司)，我曾是該公司的忠實玩家，但是某次系統的當機，導致了所有玩家的資料流失，我也是受害者的一員，後來遊戲公司也做了應有的補償，那時正逢高中的入學考試，我也沒心思放在遊戲上了，後來也就沒下文了。</text:span></text:p>
      <text:p text:style-name="P2"/>
      <text:p text:style-name="P6"><text:soft-page-break/><text:span text:style-name="T2">至於那個耳機，是相當高級的限量版，只有官方的電子競技隊伍才能使用，價值高的驚人，第一次看到那種耳機的時候，滿腦子只想著那相較其他耳機高的誇張的價錢，真的要有遊戲的技術、有經驗的玩家，才懂它的價值，我小心的把它放在櫃子的玻璃窗裡，就光是看著它我想也值得了。</text:span></text:p>
      <text:p text:style-name="P2"/>
      <text:p text:style-name="P6"><text:span text:style-name="T2">這活動相當的神秘，就算中獎得主也不能全部了解何謂「虛擬真實情境」，的</text:span></text:p>
      <text:p text:style-name="Standard"><text:span text:style-name="T2">確，賣關子向來是最古老，但也最吸引人的招數。但是該活動對我而言有個龐大的缺陷，活動舉辦的時間竟是期中考的那的禮拜，選在這個日期的人是不是有堅強的信心，認為不論何時玩家都會風雨無阻的前來，只為了什麼莫名其妙的「虛擬真實情境」?</text:span></text:p>
      <text:p text:style-name="P2"/>
      <text:p text:style-name="P6"><text:span text:style-name="T2">那天晚上為了考慮要不要去，想到了繁重的課業，獎品能不能吸引我，只列出了幾個不要去的理由，就迷迷糊糊的睡著了。</text:span></text:p>
      <text:p text:style-name="P2"/>
      <text:p text:style-name="P6"><text:span text:style-name="T2">隔天的日子，是一如往常的上學日，我並沒有把這個神祕的邀請函跟別人說，因為我覺得沒必要，我也不喜歡炫耀。但是</text:span><text:span text:style-name="T4">莊亦文</text:span><text:span text:style-name="T4">，他是班上的搞笑人物，經常做出一些無厘頭的事情，在我玩線上遊戲時常和他同樂，也因為他的名字諧音是裝藝文，所以我就替他取了僞文青(假的文藝青年)的綽號。(以下就以這個綽號稱呼他。)</text:span></text:p>
      <text:p text:style-name="P10"/>
      <text:p text:style-name="P6"><text:span text:style-name="T4">「你們知道嗎?就是G公司那個很神秘的活動，昨天G公司就已經送出了獎品，聽說是一個邀請函和那個超貴的耳機。」他講到「超貴」時還特別加重語氣。</text:span></text:p>
      <text:p text:style-name="P10"/>
      <text:p text:style-name="P6"><text:span text:style-name="T2">我冷冷的道：「知道，你是說明天一月三號早上十點到下午兩點，地點在G公司大樓七樓，總共有二十名玩家受邀參加的虛擬真實情境的比賽嗎?」，跟他講話總覺得很好玩，有點像是相聲演員的感覺，總是逗得觀眾哈哈大笑，我也樂於欣賞他的反應。</text:span></text:p>
      <text:p text:style-name="P11"/>
      <text:p text:style-name="P6"><text:span text:style-name="T2">他果然像是八點檔中，男主角知道女主角是他同父異母的妹妹一樣吃驚的望著我，問道「你</text:span><text:span text:style-name="T2">…</text:span><text:span text:style-name="T2">你怎麼知道?」偽文青的眼睛特別大，尤其是在使用誇張的語氣講話的時候，我都懷疑為什麼他的眼珠不會掉出來。</text:span></text:p>
      <text:p text:style-name="P10"/>
      <text:p text:style-name="P6"><text:span text:style-name="T2">我被他吃驚的表情逗得幾乎發笑，戲謔的說：「不告訴你。」，不等他進一步的表示，旁人可沒興趣看相聲，對我說：「你就別賣關子了，是不是你有朋友中獎了?」，「錯了，中獎的是我」我故作神秘的笑了笑，接著說：「但我不打算參加，因為下個禮拜便是期中考。」，偽文青聽到我這樣說，連忙說：「你不要可以送我嗎?」我道：「可以是可以，但是你如果期中考成績差了，你可別怪我。」，他雖然看似無憂無慮的人，但是聽到期中考還是不由得猶豫了一下，最後還是</text:span><text:soft-page-break/><text:span text:style-name="T2">說：「我要，再怎麼樣我也是G公司的忠實玩家。怎麼可以錯過呢?」</text:span></text:p>
      <text:p text:style-name="P7"/>
      <text:p text:style-name="P6"><text:span text:style-name="T2">這時候上課的鐘聲響起，何映彤對著我們這群男生說道：「上課囉，有事情下課再處理好嗎?」，她清純可人的臉蛋微微一笑，見誰都無法抵擋的笑容攻勢。順帶一提，我們班的秩序比賽每個禮拜都是常勝軍，老師也常常誇獎她，要她當風紀股長整學年!</text:span> </text:p>
      <text:p text:style-name="P6"/>
      <text:p text:style-name="P7">我快速的拿出那張邀請函，遞給他，壓低聲音說道：「拿去，先說好喔，後果我不負責。」，他道：「我什麼時候怪過你了?讓你這麼敏感?」，我笑了笑：「先不管這些了，老師來了。」我一說完，便馬上衝回自己的座位了。</text:p>
      <text:p text:style-name="P7"/>
      <text:p text:style-name="P6">這是我最後一次和他的對話。</text:p>
      <text:p text:style-name="P6"/>
      <text:p text:style-name="P6">事情來得很突然，星期一的早自修，班導師嚴肅的告訴我們，莊亦文在三月一號早上九點時候和家人說要出門，從此音訊全無，班導詢問大家是否知悉他可能去了哪裡。</text:p>
      <text:p text:style-name="P6"/>
      <text:p text:style-name="P6">早上九點，肯定是去G遊戲的總公司去了，我去過他家幾次，從他家到遊戲總公司車程正常而言是四十五分鐘。那麼，到底是發生了什麼事情，導致了偽文青的失蹤?我馬上和老師說，立即也得到那時我跟偽文青對話時在場的同學的附議，我們都認為他是去了G遊戲公司的活動。</text:p>
      <text:p text:style-name="P6"/>
      <text:p text:style-name="P6">偽文青的家人報警了，警方也透過我們得知偽文青可能是去了G遊戲公司的七樓，透過搜查令對G公司展開了調查。</text:p>
      <text:p text:style-name="P6"/>
      <text:p text:style-name="P6">調查的結果是二十名參加比賽的玩家，全部都失蹤了，由於現場除了二十一副G公司出產的耳機之外，什麼都沒有，警方人員甚至採集指紋，發現了二十種不同的指紋，很明顯就是那二十個人，這件事並不被社會大眾知道，除了我們班和二十位玩家的家屬之外。</text:p>
      <text:p text:style-name="P12"/>
      <text:p text:style-name="P6">而這件事情很快的被列入懸案，警方根本無從下手，只有派人到家屬家中慰問，至於對外宣稱什麼理由導致二十人失蹤，我並不好奇。</text:p>
      <text:p text:style-name="P6"/>
      <text:p text:style-name="P6">但怎麼多了一副耳機，難道還有別人去參加嗎?會是誰?而那人似乎沒有留下指紋，又是發生什麼事?</text:p>
      <text:p text:style-name="P6"/>
      <text:p text:style-name="P6">很快到了期中考試，詭祕的事件始終在我腦海裡，問題一個接著一個來，卻一點線索都沒有。像隻蠢動的惡魔，潛伏在黑暗中，訕笑著。</text:p>
      <text:p text:style-name="P6"><text:soft-page-break/></text:p>
      <text:p text:style-name="P6">考完了之後，走廊傳來一陣陣喧嘩聲，像是討論著要去哪裡玩、看哪部電影等等，我卻偷偷計畫著一次調查的行動。我要到現場去看，而明天－－也就是三月八號，將會第二階段的決賽，不管G公司是不是會如期舉辦，去看一看總是沒錯。</text:p>
      <text:p text:style-name="P6"/>
      <text:p text:style-name="P6">正打定主意時，人潮已散去大半，這時候何映彤朝我走來，開頭就說；「我也要去。」，我大驚，她接著又說：「我知道了你跟亦文的事了，是聽他們講的。」</text:p>
      <text:p text:style-name="P6"/>
      <text:p text:style-name="P6">「事情不像妳想的那樣，二十人離奇失蹤，妳很清楚。偽文青的失蹤我多半都有責任，我也做好了面臨任何意外的準備。而妳……。」說到這，我搖了搖頭</text:p>
      <text:p text:style-name="P6">，站起身就想走。</text:p>
      <text:p text:style-name="P6"/>
      <text:p text:style-name="P6">「別以為我這麼膽小，如果你失蹤，那下個要自責的不就是我嗎?」</text:p>
      <text:p text:style-name="P6"/>
      <text:p text:style-name="P6">她坐了下來，明亮有神的眼睛望著我，她有著驚人的觀察能力，從她的眼神中，我看不到任何女孩該有的堅強，我也意識到自己很可能是太過自負，一心以為自己必須獨自做些什麼，而那個讓我感到安心的何映彤不就在這嗎?</text:p>
      <text:p text:style-name="P6"/>
      <text:p text:style-name="P6">我考慮了一會，便同意了，道：「明天早上九點，G公司大樓前集合。」</text:p>
      <text:p text:style-name="P6"/>
      <text:p text:style-name="P6">她笑著說：「一言為定。」。</text:p>
      <text:p text:style-name="P6"/>
      <text:p text:style-name="P6">第二天到了，我提前了五分鐘到，而她早在約定的地點跟我揮手，我急忙迎了上去，我說道：「真早。你幾點來的?」，但她並不看我，我順著她的眼神看去，那是一位大概有八、九十歲的老人，瑟瑟的靠在一個柱子旁。</text:p>
      <text:p text:style-name="P6"/>
      <text:p text:style-name="P6">我正想問她，為何看得如此入神時，突然之間我也愣住了。</text:p>
      <text:p text:style-name="P6"/>
      <text:p text:style-name="P6">那老人的衣服套在老人瘦弱不堪的身子裡，顯得鬆垮不堪，右手帶的手錶幾乎要滑出老人的右手，老人轉過頭來看著我們，我更加肯定我的想法，不由得叫出一聲。</text:p>
      <text:p text:style-name="P6"/>
      <text:p text:style-name="P6">他就是偽文青!不過是八十年後的偽文青，他的大眼睛，還有他每每逗得我發笑的臉，即使看起來這麼老，我還是能一眼認出他來。</text:p>
      <text:p text:style-name="P6"/>
      <text:p text:style-name="P6">何映彤因為比我先看到他的關係，已經反應過來了，她對著偽文青叫道：「亦文，你認得我們嗎?」，偽文青身子突然顫抖了一下，啞啞的叫著，我跟何映彤<text:soft-page-break/>馬上前去扶助他，從他的手掌傳來的震動，可憐無助的眼神，我已經止不住怒火了。</text:p>
      <text:p text:style-name="P6"/>
      <text:p text:style-name="P6">到底是什麼能夠把好好一個十六歲的男孩，不用幾天時間就變成一個八九十歲，像是被剝奪了一切希望、可憐無助的老人?不論是出於何種目的，我能肯定幕後的兇手毫無人性!</text:p>
      <text:p text:style-name="P6"/>
      <text:p text:style-name="P6">一切如同小說般的虛幻，但是我手掌上傳來的震動已告訴我，那是事實。</text:p>
      <text:p text:style-name="P6"/>
      <text:p text:style-name="P6">我想到兇手可能就在眼前這棟大樓中，我立刻拔腿衝進去，只說了句：「我要去找兇手」，把何映彤的叫喚聲拋在腦後。我甚至忘了有搭電梯這種移動方式，一股腦的朝樓梯往上爬。不知時間過了多久，我看見一個十分大的倉庫，正前方約兩人高的貨櫃，右手邊有三片玻璃靠在右邊牆上。</text:p>
      <text:p text:style-name="P6"/>
      <text:p text:style-name="P6">而一切似乎是那麼莫名其妙，我卻感到無比的熟悉。</text:p>
      <text:p text:style-name="P6"/>
      <text:p text:style-name="P6">我打了冷顫，雙手止不住的發抖，冷汗自我手心滑落。不會錯，那正是我玩的那款G公司的線上遊戲中的一個地圖。</text:p>
      <text:p text:style-name="P6"/>
      <text:p text:style-name="P6">這麼說，我是置身在遊戲的場景，那接下來會出現什麼，我簡直不敢想像。</text:p>
      <text:p text:style-name="P6"/>
      <text:p text:style-name="P6">我聽到左方輕微的腳步聲，聲音是來自一個鐵櫃旁。一名男子，不如說是一名殭屍，他飛快的朝我襲來，他赤裸的上身、血肉模糊的身體、高速的移動方式、空洞的眼神、甚至是腥嗆的屍臭，都毫不誇張的呈現在我眼前。</text:p>
      <text:p text:style-name="P6"/>
      <text:p text:style-name="P6">我幾乎是反射性的，我對著他比了一個開槍的動作。連發了十五發，直到殭屍倒地不起。</text:p>
      <text:p text:style-name="P6"/>
      <text:p text:style-name="P6">接著我注意到了我手上多了一把槍。</text:p>
      <text:p text:style-name="P6"/>
      <text:p text:style-name="P6">金屬的質感、沉重的分量，繁瑣的花紋，我甚至可以數出槍身旁細小的格線。</text:p>
      <text:p text:style-name="P6"/>
      <text:p text:style-name="P6">我的食指因為用力過度，看起來有些泛白，煙硝味嗆得我鼻子酸了酸。</text:p>
      <text:p text:style-name="P6"/>
      <text:p text:style-name="P6">還來不及思索，後面衝出來另一隻、充滿邪氣的藍眼睛、甚至表露的肌理、突出的肋骨、張大了嘴似乎要把我吞入喉中、還有那他背後面長著一根鐵勾子，標誌性的象徵他卓越不凡的能力。</text:p>
      <text:p text:style-name="P6"/>
      <text:p text:style-name="P6"><text:soft-page-break/>他是殭屍王，感染的帶原者，他有厚實的血量，更高速的爆衝，即使是遊戲中我也不敢和他硬碰硬。</text:p>
      <text:p text:style-name="P6"/>
      <text:p text:style-name="P6">那一瞬間我開始胡思亂想，好多古怪的念頭自我腦中飄過。如果被感染了的下場自怎麼樣?我會感到痛嗎?我會失去理智，變成殺人的怪物?如果這是一場遊戲，為甚麼血腥味嗆得我無法呼吸?如果說他們玩家扮成的，但是他們猙獰的眼神，妖異的氣息，為什麼一點也看不出人類的影子?</text:p>
      <text:p text:style-name="P6"/>
      <text:p text:style-name="P6">理智叫我冷靜，萬一不慎被感染，其後果我不敢想像。我自知沒有勝算，身形矮，進入了旁邊密集的鐵箱群中，隱匿著身形，殭屍王失去了我的蹤跡，憤怒的大吼，我顯然和他靠的極近，所以我的耳膜因為他的大吼，而傳來「嗡嗡」的聲音，我急速的繞著鐵箱，我作夢都想不到我的動作可以這麼快!</text:p>
      <text:p text:style-name="P6"/>
      <text:p text:style-name="P6">我看準了機會，縱身往鐵箱群跳出，同時朝我認為他可能在的地方投出一枚手榴彈。</text:p>
      <text:p text:style-name="P6"/>
      <text:p text:style-name="P6">我知道區區一顆手榴彈起不了作用，目的只是要使他混亂。果然他渾然不知我已經不在鐵箱群中，盲目的爆衝，我冷汗直流，要不是我及時跳出，以這樣的速度只怕我早就被分屍了! </text:p>
      <text:p text:style-name="P6"/>
      <text:p text:style-name="P6">我急忙跳到我認為適合防守的屏障中，那是一的四人高的紅色貨櫃，就算是殭屍也必須乖乖的爬長梯上來。</text:p>
      <text:p text:style-name="P6"/>
      <text:p text:style-name="P6">那時我只想著爬上去之後就安全了，渾然不覺那隻殭屍王就在我後面!他只要輕輕往上一跳就抓到我了!</text:p>
      <text:p text:style-name="P6"/>
      <text:p text:style-name="P6">有人說人死的前一刻，會將人生中記憶像跑馬燈一樣在腦中播放，不知道被殭屍抓到會不會有這種現象?</text:p>
      <text:p text:style-name="P6"/>
      <text:p text:style-name="P6">「碰」巨大的槍響，殭屍王連慘叫的機會都沒有就飛出去了。</text:p>
      <text:p text:style-name="P6"/>
      <text:p text:style-name="P6">飛出去了!他撞在後門的牆上大約三公尺處，能辦到這件事的只有一個人。</text:p>
      <text:p text:style-name="P6"/>
      <text:p text:style-name="P6">那就是女英雄，每回合隨機在人類選出的女英雄，「碎骨銀狼」無敵的擊退能力，是殭屍最深的噩夢!</text:p>
      <text:p text:style-name="P6"/>
      <text:p text:style-name="P6">「女英雄」朝我走來，她上身是墨綠的緊身衣，胸部以下是裸露的腰，穿著灰色的長褲和咖啡色的長靴又大腿綁著一把手槍，她伸手朝我打了一下，說道：<text:soft-page-break/>「你怎麼搞的?自己一人來，你就算真的找到了你所想的『兇手』又怎麼樣?」她抱怨我如此衝動，她的確是何映彤沒錯，但我還是十分疑惑。</text:p>
      <text:p text:style-name="P6"/>
      <text:p text:style-name="P6">「妳怎麼來的?妳身上的裝扮又是怎麼回事?」我問。</text:p>
      <text:p text:style-name="P6"/>
      <text:p text:style-name="P6">「是傑德教我的，他告訴我只要來到這，就是參加了遊戲，我才急忙趕上來的。至於為什麼我是這副打扮我也不知道，我一進來就發現手上多了這把槍。」她說完把槍遞給了我，我拿起來看了看，大約一人手臂長，木製的槍身和精緻的花紋、閃亮的槍管，大約有兩公斤重。</text:p>
      <text:p text:style-name="P6"/>
      <text:p text:style-name="P6">我沒時間細想她說的話，急忙道「快把子彈裝上，跟我來，我知道哪理適合防守，有了你殺殭屍就容易的多了。」我帶著她到我原本要爬的那紅色貨櫃，旁邊是較矮的籃貨櫃，隔了有三米的距離，「妳跳到那藍貨櫃上，我掩護妳!」我說，她聽完了我的指示，一跳上了那藍貨櫃，我隨後有也跟了上去，不知道怎麼回事，在這裡我們都能發揮異常的體力。</text:p>
      <text:p text:style-name="P6"/>
      <text:p text:style-name="P6">幾乎沒有多久，來了第三隻殭屍，在碎骨銀狼的爆擊下，幾乎看不出原形，由於殭屍要抓到我們，必須從紅貨櫃跳到藍貨櫃上，即使動作在快也無法躲過我們的攻勢，因此我們合力殺了很多殭屍，不用幾分鐘，殭屍已經全滅了，但回合似乎並沒有結束。</text:p>
      <text:p text:style-name="P6"/>
      <text:p text:style-name="P6">「啪、啪、啪」身後傳來似乎是拍手的聲音，我跟何映彤立刻轉過身，用槍口對準了那個方向，那是一個人。</text:p>
      <text:p text:style-name="P6"/>
      <text:p text:style-name="P6">他穿著標準的西裝，頭上帶著黑色的圓頂帽，五官看起來相當的斯文，他笑著拍著手，臉上似乎沒有一絲的皺紋，相當年輕。我看著似乎有點熟悉，卻想不起來是誰。</text:p>
      <text:p text:style-name="P6"/>
      <text:p text:style-name="P6">「相當完美的演出，我很佩服。」他看著我們。</text:p>
      <text:p text:style-name="P6"/>
      <text:p text:style-name="P6">「你是誰?那些殭屍是怎麼回事?這裡是哪裡?你把亦文他們怎麼樣了?」我把槍對準他的頭，狠狠的問道。</text:p>
      <text:p text:style-name="P6"/>
      <text:p text:style-name="P6">「我們見過一次面，我是傑德。」他不慌不忙的自我介紹，「如何?很新奇的感受對吧?是不是很逼真?」他說話的時候興奮的難以形容，好像他已經成為了神一樣。</text:p>
      <text:p text:style-name="P6"/>
      <text:p text:style-name="P6">我知道如果現在拿鏡子給我，我一定是會被自己凶狠的臉給嚇一跳。</text:p>
      <text:p text:style-name="P6"><text:soft-page-break/></text:p>
      <text:p text:style-name="P6">「你到底是誰?」我問。</text:p>
      <text:p text:style-name="P6"/>
      <text:p text:style-name="P6">「我是誰說再多你也不會明白，就讓你看看吧。」他緩緩地道。</text:p>
      <text:p text:style-name="P6"/>
      <text:p text:style-name="P6">他話一說完，我看到四周的景象漸漸變得模糊，接著是一片黑暗，腳能夠感受到是站在平面上，何映彤似乎不見了。我漸漸緊張了起來。</text:p>
      <text:p text:style-name="P6"/>
      <text:p text:style-name="P6">遠處出現了扁狀物，散發著一點紫色的光亮，就像是煎蛋的形狀，隨著時間來越來越大，我們似乎正在向著他前進，一種奇異的練狀物，交錯的環繞在那形似煎蛋的周圍，我覺得它奇異是因為組成鍊的環並沒有扣在一起，像是有一種力量使他們排列成環狀。</text:p>
      <text:p text:style-name="P6"/>
      <text:p text:style-name="P6">那是飛可鍊，是在高度演化的生物腦部構造的一種關鍵性的細胞，乏魯爾人便以此構造對生物劃分成二類，乏魯爾人跟非乏魯爾人。這種細胞約是距今五千萬年前一個叫飛可的科學家的發現，死亡這個名詞隨著其發展而進入歷史。從那是到今天被稱為「崛起年」，那時後乏魯爾星處於和地球差不多的科學發展，科技的產物精密且複雜，太多地球無法表達的名詞，光是一件最普通的發明最少會產生一萬個地球語言從未出現的名詞。乏魯爾星人的語言也因為飛可鍊具有交談的功用而成為歷史，甚至是低等生物的表現。</text:p>
      <text:p text:style-name="P6"/>
      <text:p text:style-name="P6">關於飛可鍊的功用幾乎是難以言盡，我舉出幾個實例：乏魯克星人可以利用飛可鍊和其他生物產生連結，因此他們四處找尋另一種生物，對其能進行控制。所謂控制指的是腦部的控制，他們可以命令、或是使它產生異化，突變成他們所希望的樣子。他們利用飛可鍊的能量運動的形式，利用飛可鍊受刺激的「光化」反應，發展出速度超越了光速的交通工具，我相信地求上最具權威的科學家，看到了也會啞口無語的。那時乏魯爾星人僅花了一個月的時間便大略統治了銀河系，精密快速的侵略，殲滅了二十八個星體上的生物，地球是第二十九個。</text:p>
      <text:p text:style-name="P6"/>
      <text:p text:style-name="P6">但是他們發現地球上的人類，腦部具有飛可鍊的細胞，應被歸類為乏魯爾人，根據律法是無法對地球進行殲滅的，但是人類還停滯在乏魯爾人的蠻荒時代，使得更多乏魯爾人主張人類應被消滅。經過幾次決議之後，乏魯爾人指派了幾個人對地球進行「改造」的計畫，目的要將地球人改造成完整的乏魯爾人，但有些人強烈反對，他們秉持人類和五千萬年前乏魯爾人的祖先一樣，只是缺乏科技的開話，那些人在不同的年代、地點抵達地球，他們創立自己的黨派，壯大自己的信徒，他們堅信人類擁有善良的基因，並把啟發人類的思想做為己任。</text:p>
      <text:p text:style-name="P6"/>
      <text:p text:style-name="P6">而另一派認為人類生性醜惡、無可救藥，主張消滅人類的人則是在地球上蠱惑<text:soft-page-break/>人心，潛伏在人群中肆意妄為，但由於這些人是未經許可而到地球上來的人，要是被其他乏魯爾人發現是要接受制裁的，因此這些人也不敢太過張揚。</text:p>
      <text:p text:style-name="P6"/>
      <text:p text:style-name="P6">而一個月之前，乏魯爾人受到其他星球的人的報復，由於乏魯爾星的飛可鍊體系是緊密連結的，被破壞失去了飛可鍊的保護，當時人全數因老化而死亡，即使是乏魯爾人也無法使生命重生，當時所有在外藉著飛可鍊為動力交通工具的乏魯爾人也全數死亡，而在其他星球的乏魯爾人失去了交通工具而產生了無家可歸的窘境，因為不同星球的時間速率不同，而在地球的乏魯爾人，因為時間差的關係，不久他們也會因為失去飛可鍊的連結而老去死亡。</text:p>
      <text:p text:style-name="P6"/>
      <text:p text:style-name="P6">我看到傑德在我眼前，似乎很興奮的搓著手，剛才的畫面似乎只有一瞬間，就好像一部極長的電影，快轉的到所有畫面只有一瞬間，我甚至不確定有沒有用到時間的單位，這或許是飛可鍊的效果。可是卻連每個細節都無比清楚，甚至比真實的畫面都來的清晰，我看著傑德反到有模糊之感。</text:p>
      <text:p text:style-name="P6"/>
      <text:p text:style-name="P6">「不要緊，那是地球人跟乏魯爾人視覺上的差異，地球人的視力真是糟透了。」傑德怪笑著說。</text:p>
      <text:p text:style-name="P6"/>
      <text:p text:style-name="P6">「你要我們怎麼樣?」我問，我知道乏魯爾人的通話方式，用語言簡直是汙辱他們的智慧，而傑德似乎在地球待了不短的時間，他也學會了地球人的談話模式。</text:p>
      <text:p text:style-name="P6"/>
      <text:p text:style-name="P6">「你知道再不久，所有在地球的乏魯爾人都將老去吧?」他問，我並沒有回答，他接著說：「事實上乏魯爾人在真正克服死亡之前，還有不少種方法。其中之一，就是我要你幫我的，我要一個人改造我的細胞，壓制我的腦中飛可鍊，這樣可以使我成為地球人。我在這之前一直在找尋能幫我辦到這件事的人，無奈地球人實在脆弱的可以，一旦接收到乏魯克人的通訊，腦內的飛可無法承受的資訊量，大腦就會急遽的退化，成為一個老人。可是你竟然好好的，說明你有過人的能耐。你腦內的飛可鍊已經在剛才的通話中開始活動了，地球上能給予我幫助的只有你一人。」他說完用真誠眼睛望著我，似乎在等待我的回答。</text:p>
      <text:p text:style-name="P6"/>
      <text:p text:style-name="P6">我想了想，傑德是乏魯塞人，想要殺一個人類再容易也不過了，想要拒絕他似乎不太可能「好，我同意。要怎麼做?」我問，他笑了笑說：「你知道怎麼做的。」，我閉上眼，再張開，我的身體已經消失，但思緒依然清楚，這時有點像是一顆頭浮在空中，看不見身體的情形，這裡到處都是飛可鍊，幾乎形成一個巨大的迷宮，這些飛可鍊相當的長，以一種緩慢的形式移動著。</text:p>
      <text:p text:style-name="P6"/>
      <text:p text:style-name="P6">我正在想下一個動作時，我周圍的飛可鍊已經開始崩解，非可鍊消失的速度<text:soft-page-break/>非常快，幾乎一瞬間，這裡只剩下黑暗。</text:p>
      <text:p text:style-name="P6"/>
      <text:p text:style-name="P6">這時傳來傑德的聲音，但是我並沒有看見他的人，他說：「很好，成功了。」接著他瘋狂的大笑。</text:p>
      <text:p text:style-name="P6"/>
      <text:p text:style-name="P6">過了好一會，他的笑聲才漸漸停歇，「愚蠢的地球人阿，你將成為我新的飛可鍊，做為我的飛可鍊可是很了不起喔，因為我可是乏魯爾人少數的倖存者!」。</text:p>
      <text:p text:style-name="P6"/>
      <text:p text:style-name="P6">他繼續說：「你在的地方是乏魯塞人腦內的構造，專門負責飛可的連結，而你現在是處於離飛可的狀態，用地球人的話說，就是所謂的靈魂。而你的靈魂進入我的體內，你將會失去原有的思想，由我來做你的主人。」他說完，我感到一陣顫慄。</text:p>
      <text:p text:style-name="P6"/>
      <text:p text:style-name="P6">如果他沒有騙我的話，我的思緒馬上會被傑德占據，光是這一點幾乎就讓我崩潰，我想要大叫卻沒有聲音，這時傑德反而大叫了一聲。他好像說了些什麼，還另有一個聲音，我並沒有聽清楚。</text:p>
      <text:p text:style-name="P6"/>
      <text:p text:style-name="P6">不知道發生什麼事，但是我突然感到了知覺，我發現我趴在地上，我站了起來，我已回到自己的身體了!</text:p>
      <text:p text:style-name="P6"/>
      <text:p text:style-name="P6">我看到杰德扭曲的臉，他雙手捂著頭，不斷發出呻吟聲。</text:p>
      <text:p text:style-name="P6"/>
      <text:p text:style-name="P6">接著，他的身體變的消瘦，皮膚出現了皺紋，他的頭髮花白，他倒在地上，一動也不動了。</text:p>
      <text:p text:style-name="P6"/>
      <text:p text:style-name="P6">這時我才看到何映彤，她現出憂心的神色，「你剛才倒了下去，我只是生氣的看著傑德，他就像剛才那樣死去了。」她告訴我，我突然想通，何映彤也有進入那場殭屍遊戲，卻沒有老化的現象，這說明了她的飛可鍊相當活絡，而她肯定是無意間用了飛可鍊的力量，使傑德死去。但是還有一點我不明白，總覺得何映彤好像有什麼事瞞著我。但之後我把傑德和我的事對她說了一遍，她聽完了只是有些哀傷的說道乏魯爾人的存在是一場悲劇。</text:p>
      <text:p text:style-name="P6"/>
      <text:p text:style-name="P6">之後我們去尋找偽文青，還有其他十九個老人，我用飛可鍊的力量使他們恢復了原狀，方法很簡單，我一開始想像的偽文青年輕的樣子，就好像有股奇異的力量使他的身體變形、時光倒流，而他一恢復原本的樣子就問我比賽開始了沒，弄的我哭笑不得，其餘十九人也是用同樣的方法恢復原狀，一下子台灣多了二十個活蹦亂跳的年輕人。</text:p>
      <text:p text:style-name="P6"/>
      <text:p text:style-name="P6"><text:soft-page-break/>何映彤後來成為我的妻子，她才告訴我一個秘密，只是因為那是好多年後的事，所以略過不提了。</text:p>
      <text:p text:style-name="P6"/>
      <text:p text:style-name="P6">傑德死了，一瞬間老化而死，我卻沒有太多的感受，乏魯爾人所剩無幾，那是人類的悲劇、還是幸運，全看人類的造化了。</text:p>
      <text:p text:style-name="P6"/>
      <text:p text:style-name="P6">注：遊戲的場景出自CS Online(絕對武力)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項目符號" style:family="paragraph" style:parent-style-name="Standard" style:list-style-name="WW8Num1">
      <style:paragraph-properties fo:margin-top="0cm" fo:margin-bottom="0cm" style:contextual-spacing="tru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/13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4-02-23T21:51:00</meta:creation-date>
    <dc:creator>user</dc:creator>
    <dc:date>2014-02-23T21:51:00</dc:date>
    <meta:editing-cycles>2</meta:editing-cycles>
    <meta:editing-duration>PT1M</meta:editing-duration>
    <meta:document-statistic meta:table-count="0" meta:image-count="0" meta:object-count="0" meta:page-count="13" meta:paragraph-count="123" meta:word-count="9971" meta:character-count="9986" meta:non-whitespace-character-count="9983"/>
    <meta:generator>LibreOffice/7.0.4.2$Windows_X86_64 LibreOffice_project/dcf040e67528d9187c66b2379df5ea4407429775</meta:generator>
  </office:meta>
</office:document-meta>
</file>