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weight="bold" style:font-weight-asian="bold" style:font-name-complex="新細明體"/>
    </style:style>
    <style:style style:name="P2" style:family="paragraph" style:parent-style-name="Standard">
      <style:paragraph-properties fo:text-align="end" style:justify-single-word="false"/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1">
      <style:paragraph-properties fo:text-align="end" style:justify-single-word="false"/>
    </style:style>
    <style:style style:name="P6" style:family="paragraph" style:parent-style-name="Standard">
      <style:paragraph-properties fo:margin-left="10.345cm" fo:margin-right="0.212cm" fo:text-align="end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紀年</text:p>
      <text:p text:style-name="P1">1.城堡</text:p>
      <text:p text:style-name="P1"><text:s text:c="2"/>「你不了解城堡」，店長這樣對K說；「沒有一個外地人喜歡城堡」教士說；K有種渴望，想結交一些朋友，可是每結交一個新朋友只會增加他的疲勞。</text:p>
      <text:list xml:id="list3340687353" text:style-name="WW8Num1">
        <text:list-item>
          <text:p text:style-name="P5"><text:span text:style-name="T4">卡夫卡</text:span><text:span text:style-name="T3">《城堡》</text:span></text:p>
        </text:list-item>
      </text:list>
      <text:p text:style-name="P6"/>
      <text:p text:style-name="Standard"><text:span text:style-name="T6"><text:s text:c="2"/>輕輕的撞擊著泛紅的臉頰，熱氣伴著咖啡香在窗上染上一層淡淡的水氣。咖啡廳中的人雖多卻也不至於擁擠，除了零星的幾個空位外，其他位子都各自坐上了一對對的情侶和人群。</text:span></text:p>
      <text:p text:style-name="Standard"><text:span text:style-name="T6"><text:s text:c="2"/></text:span><text:span text:style-name="T5">原賢</text:span><text:span text:style-name="T6">用拇指和食指，壓了壓兩眼之間，試著趕走那還些許殘留的睡意。</text:span><text:span text:style-name="T5">原賢</text:span><text:span text:style-name="T6">用手拂過了落地窗，將鼻子以下的部分蹭進了衣領，望向窗外。夕陽的紅光灑下，燈泡拉成聖誕樹還未撤下，只是經過的路人都視若無睹的走過。</text:span></text:p>
      <text:p text:style-name="Standard"><text:span text:style-name="T6"><text:s text:c="2"/>「情人節快樂！先生！這是您點的香草那提，抱歉讓您久等了。」服務生微笑著將咖啡放到了桌上。謝謝，</text:span><text:span text:style-name="T5">原賢</text:span><text:span text:style-name="T6">說，並將臉轉向了服務生。</text:span></text:p>
      <text:p text:style-name="P3"><text:s text:c="2"/>「玻璃外有什麼嗎？」她依舊微笑的問，沒有離開。</text:p>
      <text:p text:style-name="Standard"><text:span text:style-name="T6"><text:s text:c="2"/>「有人和聖誕樹吧。」原賢看向了窗外回答。</text:span></text:p>
      <text:p text:style-name="P3"><text:s text:c="2"/>服務生也跟著望向窗外「儘管隔著玻璃，但依舊可以感受到是個美好的情人節午後呢，你說呢？」她說。</text:p>
      <text:p text:style-name="Standard"><text:span text:style-name="T6"><text:s text:c="2"/>「是啊，是個美好的午後</text:span><text:span text:style-name="T6">……</text:span><text:span text:style-name="T6">」</text:span><text:span text:style-name="T5">原賢</text:span><text:span text:style-name="T6">向著服務生微笑。</text:span></text:p>
      <text:p text:style-name="P3"/>
      <text:p text:style-name="Standard"><text:span text:style-name="T6"><text:s text:c="2"/>服務生再次微笑之後，便轉身離去。「隔著玻璃嗎？不過也許就是因為隔著玻璃，才會如此美好吧。」</text:span><text:span text:style-name="T5">原賢</text:span><text:span text:style-name="T6">一邊望向窗外，一邊轉著手中的咖啡想著。</text:span></text:p>
      <text:p text:style-name="P3"/>
      <text:p text:style-name="Standard"><text:span text:style-name="T6"><text:s text:c="2"/>短針慢慢轉向五點的位置，店內變得吵雜。我終究不屬於這個節日，</text:span><text:span text:style-name="T5">原賢</text:span><text:span text:style-name="T6">得到了結論，收拾了東西並走出了咖啡廳。</text:span></text:p>
      <text:p text:style-name="Standard"><text:span text:style-name="T6"><text:s text:c="2"/>風吹落了聖誕樹上的掛飾；</text:span><text:span text:style-name="T5">原賢</text:span><text:span text:style-name="T6">和大部分的路人一樣紛紛縮緊了脖子，並朝著車站的位置走去。</text:span></text:p>
      <text:p text:style-name="P3"/>
      <text:p text:style-name="P1">2.消逝</text:p>
      <text:p text:style-name="P8">「也許是被遺棄了吧，我了解那種感覺。」傑這麼說。</text:p>
      <text:p text:style-name="P12"><text:span text:style-name="T3"><text:s text:c="3"/>—</text:span><text:span text:style-name="T4">村上春樹</text:span><text:span text:style-name="T3">《聽風的歌》</text:span></text:p>
      <text:p text:style-name="P9"/>
      <text:p text:style-name="Standard"><text:span text:style-name="T6"><text:s text:c="2"/>火車門開了。</text:span><text:span text:style-name="T5">原賢</text:span><text:span text:style-name="T6">站在門前，看著人潮湧出。車站是此區唯一有人煙的地方。</text:span></text:p>
      <text:p text:style-name="Standard"><text:span text:style-name="T5">原賢</text:span><text:span text:style-name="T6">找了個地方坐下，把視線移窗外，火車開了，</text:span><text:span text:style-name="T5">原賢</text:span><text:span text:style-name="T6">依舊無視著身旁的人，望著火車開往的方向，任景物快速的從眼旁滑過。對著前方未知的景色，身旁的男孩把臉緊緊貼著窗子的玻璃，寒冷的冬天染得男孩紅紅的鼻子下方的玻璃充滿了層層水霧。</text:span></text:p>
      <text:p text:style-name="Standard"><text:span text:style-name="T6">　　男孩似乎看的太過入神，一隻手就這樣貼著原賢的側臉。</text:span><text:span text:style-name="T5">原賢</text:span><text:span text:style-name="T6">沒有理會，在</text:span><text:soft-page-break/><text:span text:style-name="T6">一旁的，應該是男孩的奶奶的老人家只是相著車尾的方向，望著沿途的風景。</text:span></text:p>
      <text:p text:style-name="P3"/>
      <text:p text:style-name="P3"><text:s text:c="2"/>海，在沒有月亮的夜空下，像是一池的墨。</text:p>
      <text:p text:style-name="P3"/>
      <text:p text:style-name="Standard"><text:span text:style-name="T6">「叔叔！叔叔！」男孩拉著</text:span><text:span text:style-name="T5">原賢</text:span><text:span text:style-name="T6">的衣袖子叫道。</text:span></text:p>
      <text:p text:style-name="Standard"><text:span text:style-name="T6">「什麼叔叔，我連三十都不到喔」</text:span><text:span text:style-name="T5">原賢</text:span><text:span text:style-name="T6">有點生氣。</text:span></text:p>
      <text:p text:style-name="P3">「可是你的臉就一副客家老農的樣子啊！」</text:p>
      <text:p text:style-name="P3">「噢！是喔！」男孩靜了下來。</text:p>
      <text:p text:style-name="P3">在一陣沉默中，老奶奶一樣是望著車尾的景色，像是在品味著什麼。</text:p>
      <text:p text:style-name="P3">「好啦！對不起啦！大哥哥，你在看什麼啊？」</text:p>
      <text:p text:style-name="P3">「一道牆喔。」</text:p>
      <text:p text:style-name="P3">「一道牆？可是外邊只有黑黑的水啊！」</text:p>
      <text:p text:style-name="P3">「因為你看不到它啊，它是用最冷、最硬的冰結成的啊！」</text:p>
      <text:p text:style-name="P3">「那是有多硬呢？」男孩問。</text:p>
      <text:p text:style-name="P3">「超級超級的硬啊！」</text:p>
      <text:p text:style-name="P3">「那它和憤怒鳥誰比較強呢？」男孩指了指自己衣服上的圖案。</text:p>
      <text:p text:style-name="P3">「嗯……，應該牆比較強喔，畢竟他是牆嘛，就連坦克遇到它都只能垂著炮管回家喔。」</text:p>
      <text:p text:style-name="P3">「那你怎麼知道呢？」</text:p>
      <text:p text:style-name="P3">「因為我曾經那隻憤怒鳥阿。」</text:p>
      <text:p text:style-name="P3">「所以你的臉才會這麼扭曲對嗎？」</text:p>
      <text:p text:style-name="P3">「扭曲嗎……」原賢靠著冰冷的玻璃。</text:p>
      <text:p text:style-name="P3">「嗯！一定很痛對不對？那牆那邊到底有什麼啊，為什麼要如此拚命去撞它呢？」</text:p>
      <text:p text:style-name="P3">「那裡有著世界和人群喔！大家都在對面的世界中，穿著充滿刀刃的衣服，做著各式各樣的事喔。」</text:p>
      <text:p text:style-name="P3">「為什麼要穿著刀刃做的衣服呢？」</text:p>
      <text:p text:style-name="P3">「其實原本是為了保護自己，可是厚盔甲穿久了身體會受不了阿，引此越做越薄、越做越薄；久而久之，就像刀片一樣危險啦。」</text:p>
      <text:p text:style-name="P3">「那他們難道不會受傷嗎？」</text:p>
      <text:p text:style-name="P3">「會阿！他們都已遍體麟傷，血流如注了喔。」</text:p>
      <text:p text:style-name="P3">「他們難道不會痛嗎？」</text:p>
      <text:p text:style-name="P3">「在冰冷的世界中，他們也早已被凍到失去了知覺了阿，是感覺不到痛覺的喔；而且他們都身穿禮服，盡興得跳著舞，沒有空去注意阿，直到有人心臟承受不住寒冷而死去。」</text:p>
      <text:p text:style-name="Standard"><text:span text:style-name="T6">男孩打了個寒顫，將領口的地方握緊，身上的憤怒鳥也因此皺成了一團。老奶奶輕輕的起身，拿著剛剛墊在大腿上的羊毛氈，輕輕的為男孩披上。話題似乎有點走太快了，</text:span><text:span text:style-name="T5">原賢</text:span><text:span text:style-name="T6">閉上了嘴，不再出聲。</text:span></text:p>
      <text:p text:style-name="P11"><text:soft-page-break/></text:p>
      <text:p text:style-name="P1">3. 視界線</text:p>
      <text:p text:style-name="P1"><text:s text:c="2"/>「善良人在追求中縱然迷惘，卻終將意識到有一條正途。」</text:p>
      <text:p text:style-name="P2">—《浮士德》</text:p>
      <text:p text:style-name="Standard"><text:span text:style-name="T3"><text:s/></text:span><text:span text:style-name="T6"><text:s text:c="3"/></text:span></text:p>
      <text:p text:style-name="P7"><text:span text:style-name="T6">「</text:span><text:span text:style-name="T6">現在，我們先把人想像為一個質點，兩人距離為r；即兩人之間的萬有引力為</text:span><text:span text:style-name="T6">……」</text:span><text:span text:style-name="T6">物理老師沉穩的說著。</text:span></text:p>
      <text:p text:style-name="P10"><text:s/></text:p>
      <text:p text:style-name="P7"><text:span text:style-name="T6"><text:s/>是什麼時後，忽然會發現到那到冰牆呢？</text:span><text:span text:style-name="T5">原賢</text:span><text:span text:style-name="T6">常常這樣納悶。也許，如果當初沒有發現那到冰牆的話，現在自己可能還是一樣開心的道著動人的旋律、蹈著世界的死亡之舞；也不會因此，被這世界給排除吧。也許是在奶奶離去的時候吧，</text:span><text:span text:style-name="T5">原賢</text:span><text:span text:style-name="T6">回想著。</text:span></text:p>
      <text:p text:style-name="P10"><text:s/>黑暗中，有一團火光在閃動著。那團火的中央，躺著的是正是奶奶。不可思議的是，他並不哀傷，反而是感覺到有一股溫暖包覆著他，似乎有什麼被融化了；也許奶奶火化的溫度，讓周圍的人恢復了被冰凍的痛覺吧！他發現，世界上的死亡是一種解脫，不管是對自己，還是對身旁周圍的人都是，而那道牆之後就一直穩穩的站立在那，不曾消失。別人過不來，但他也因此過不去。</text:p>
      <text:p text:style-name="Standard"><text:span text:style-name="T6"><text:s text:c="3"/>一瞬間，</text:span><text:span text:style-name="T5">原賢</text:span><text:span text:style-name="T6">感覺到黑暗中有翅膀在拍動著，並傳來了火車的聲音。意識像是忽然被抽掉一般，從睡夢中驚醒，感到有一股類似暈厥的感覺在頭皮底下鼓脹著。</text:span></text:p>
      <text:p text:style-name="Standard"><text:span text:style-name="T6"><text:s text:c="2"/></text:span><text:span text:style-name="T6">「</text:span><text:span text:style-name="T6">所以任何東西只要進到黑洞的範圍，就會被吸收而回不來喔，就連光也一樣，我們可以清楚得看到有一道界線 我們稱這是黑洞的視界線</text:span><text:span text:style-name="T6">……」</text:span><text:span text:style-name="T6">物理老師依舊沉穩的說著。</text:span></text:p>
      <text:p text:style-name="P7"><text:span text:style-name="T5">原賢</text:span><text:span text:style-name="T6">撐起身子，靜靜的走出教室；用雙手，盛起自來水洗臉。當臉接觸到自來水時，</text:span><text:span text:style-name="T5">原賢</text:span><text:span text:style-name="T6">感覺到自己的心縮了一下，二月的初春仍然有著些許的涼意。</text:span></text:p>
      <text:p text:style-name="Standard"><text:span text:style-name="T6"><text:s text:c="2"/></text:span><text:span text:style-name="T5">原賢</text:span><text:span text:style-name="T6">上到屋頂，這是學校中唯一可以看見整座城市的地方。他將半個身體探出圍欄，使頭低於心臟，讓腦袋充著血，試著驅走那惱人的昏厥感；並一邊克制著想擁抱地表的衝動。火車駛過車站，激起了在一旁休憩的烏鴉群，飛向空中。烏鴉的黑羽，沿著那道冰牆，清楚的劃分出出一條黑羽的界線，隔著圍欄，</text:span><text:span text:style-name="T5">原賢</text:span><text:span text:style-name="T6">只能眺望。</text:span></text:p>
      <text:p text:style-name="P10"/>
      <text:p text:style-name="P1">4. 陽光探出頭來</text:p>
      <text:p text:style-name="Standard"><text:span text:style-name="T6"><text:s/></text:span><text:span text:style-name="T3"><text:s/>「魔鬼談到既往，不過是蠢話一句！過去的已經過去，消失在虛無裡，一切又從零開始！」</text:span></text:p>
      <text:p text:style-name="P2">—《浮士德》</text:p>
      <text:p text:style-name="P1"/>
      <text:p text:style-name="Standard"><text:span text:style-name="T6"><text:s text:c="2"/></text:span><text:span text:style-name="T5">原賢</text:span><text:span text:style-name="T6">從口袋中拿出福利社買的咖啡，他感到有點疲勞。這時，</text:span><text:span text:style-name="T5">玥</text:span><text:span text:style-name="T6">打了電話過來。 <text:s/></text:span></text:p>
      <text:p text:style-name="P3"><text:soft-page-break/><text:s/></text:p>
      <text:p text:style-name="Standard"><text:span text:style-name="T6"><text:s text:c="2"/></text:span><text:span text:style-name="T5">玥</text:span><text:span text:style-name="T6">是在火車上認識的，第一次見面時，</text:span><text:span text:style-name="T5">玥</text:span><text:span text:style-name="T6">在</text:span><text:span text:style-name="T5">原賢</text:span><text:span text:style-name="T6">身旁如死人般沉沉睡去；那時</text:span><text:span text:style-name="T5">原賢</text:span><text:span text:style-name="T6">一直忍著想要探探她鼻息確認她是否還活著的衝動，直到終點站到時才將她搖醒。他們一起下了車，穿過了月台，</text:span><text:span text:style-name="T5">玥</text:span><text:span text:style-name="T6">是喜歡跟陌生人聊天的女孩。 <text:s text:c="2"/></text:span></text:p>
      <text:p text:style-name="Standard"><text:span text:style-name="T6"><text:s text:c="2"/>「你知道我為什麼吃素嗎？雖然我對外都說是因為喜歡小動物，不忍心；但其實我覺得是體質問題，因為我們家的人好像吃到肉都會有身體不適的問題喔！但這樣就不能吃盡天下的東西了啊！如果失去貪婪，這樣就不完整了阿！畢竟貪婪是人性嘛。總覺得這樣就不是個完整的人了啊！」她在電話的那頭說。</text:span></text:p>
      <text:p text:style-name="P3"><text:s text:c="2"/></text:p>
      <text:p text:style-name="P3">※※※</text:p>
      <text:p text:style-name="P3"/>
      <text:p text:style-name="P1">「不管怎麼樣都必須得到那口井才行」這是我所得到的結論。</text:p>
      <text:p text:style-name="P4"><text:span text:style-name="T6">—</text:span><text:span text:style-name="T4">村上春樹</text:span><text:span text:style-name="T3">《發條鳥年代記 第三部 刺人鳥篇》</text:span></text:p>
      <text:p text:style-name="P2"/>
      <text:p text:style-name="Standard"><text:span text:style-name="T6"><text:s text:c="2"/>「不完整的人有什麼不好嗎？」</text:span><text:span text:style-name="T5">原賢</text:span><text:span text:style-name="T6">問道。</text:span></text:p>
      <text:p text:style-name="Standard"><text:span text:style-name="T6"><text:s text:c="2"/>「嗯</text:span><text:span text:style-name="T6">……</text:span><text:span text:style-name="T6">大家應該都希望自己是完整的吧」</text:span><text:span text:style-name="T5">玥</text:span><text:span text:style-name="T6">想了想說。</text:span></text:p>
      <text:p text:style-name="Standard"><text:span text:style-name="T6"><text:s text:c="2"/>「就像憤怒鳥先生你一樣啊，明明知道那邊的大家都瘋了、失去知覺了，卻還是一直當著憤怒鳥一樣啊，撞的頭都暈暈的，反而失去了自己的方向了啊。一直傷害自己，證明自己的存在，噢！你知道嗎？我說的是你喔，憤怒鳥先生你喔！」</text:span></text:p>
      <text:p text:style-name="P3"/>
      <text:p text:style-name="Standard"><text:span text:style-name="T6"><text:s text:c="2"/></text:span><text:span text:style-name="T5">玥</text:span><text:span text:style-name="T6">繼續說：「其實憤怒鳥先生你其實很遺憾你被世界拋棄了對不對？所以才一直撞擊著冰牆，希望大家都可以注意到，對嗎？但這是不可能的喔，終究只有你自己可以看見你所喔看見的，那為何不乾脆重新來過呢？讓一切重新開始，就可以忘記一切，繼續回到那冰封的世界，快樂的哼著歌、跳著死之舞。」</text:span></text:p>
      <text:p text:style-name="P3"/>
      <text:p text:style-name="Standard"><text:span text:style-name="T6"><text:s text:c="2"/>忘記一切重新來過嗎，</text:span><text:span text:style-name="T5">原賢</text:span><text:span text:style-name="T6">想。</text:span></text:p>
      <text:p text:style-name="P3"><text:s/></text:p>
      <text:p text:style-name="Standard"><text:span text:style-name="T6"><text:s text:c="2"/>一瞬間，一隻烏鴉飛過，劃過漆黑的屋頂；</text:span><text:span text:style-name="T5">原賢</text:span><text:span text:style-name="T6">忽然了解了什麼。「如果失去貪婪，這樣就不完整了阿！」</text:span><text:span text:style-name="T5">玥</text:span><text:span text:style-name="T6">說。手中的半杯咖啡已半涼，而今天的咖啡並不好喝，</text:span><text:span text:style-name="T5">原賢</text:span><text:span text:style-name="T6">得到了結論。</text:span></text:p>
      <text:p text:style-name="P3"/>
      <text:p text:style-name="P3"><text:s text:c="2"/>雙手一放。</text:p>
      <text:p text:style-name="P3"/>
      <text:p text:style-name="P3">※※※</text:p>
      <text:p text:style-name="P1"><text:s text:c="2"/></text:p>
      <text:p text:style-name="Standard"><text:span text:style-name="T3"><text:s text:c="2"/>於是鳥飛過，劃過漆黑的屋頂，不！是和那漆黑化為了一體，陽光灑下，卻尋不著它或他影子的蹤跡。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—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1.40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2.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3.09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3.94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4.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5.63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6.48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7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knight</meta:initial-creator>
    <meta:creation-date>2010-04-10T01:34:00</meta:creation-date>
    <dc:creator>Amy</dc:creator>
    <dc:date>2014-03-08T00:01:00</dc:date>
    <meta:editing-cycles>17</meta:editing-cycles>
    <meta:editing-duration>PT1H8M</meta:editing-duration>
    <meta:document-statistic meta:table-count="0" meta:image-count="0" meta:object-count="0" meta:page-count="5" meta:paragraph-count="82" meta:word-count="3051" meta:character-count="3156" meta:non-whitespace-character-count="3069"/>
    <meta:generator>LibreOffice/7.0.4.2$Windows_X86_64 LibreOffice_project/dcf040e67528d9187c66b2379df5ea4407429775</meta:generator>
    <meta:user-defined meta:name="KSOProductBuildVer">2052-9.1.0.3914</meta:user-defined>
  </office:meta>
</office:document-meta>
</file>