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aven<text:line-break/></text:p>
      <text:p text:style-name="Standard">　　「碰！」巨大的聲響突然傳來，打斷了正在上課的老師與學生。許多人耐不住性子的往外一看，結果得到的是女生驚恐的尖叫還有男生嚇傻的表情。</text:p>
      <text:p text:style-name="Standard">　　好幾個花盆被撞翻，潔白的花朵上染上了鮮紅的血水，模糊的人身歪曲的躺在地上，過於血腥殘酷的畫面讓學校趕緊封鎖案發現場，避免造成學生的心靈陰影。</text:p>
      <text:p text:style-name="Standard">　　警察來了之後開始的是身分調查以及自殺動機。關於前者，可以由制服上的學號來判斷，縱使乾涸的血塊以及四溢的體液讓學號變得骯髒難辨，警方仍在簡單處理過後得到結果；接著就能開始從身份調查動機了。</text:p>
      <text:p text:style-name="Standard">　　死者是此所高中二年級的女學生，就讀三類組的她近日還開始忙起了科展，在此般雙重壓力下會想不開也不是不可能。警方的初步判斷是如此，其他就還要等待日後的調查才能得到這起自殺事件的真相。</text:p>
      <text:p text:style-name="Standard">　　在聯絡死者家長後校方宣布暫時停課，而幾個與死者相關的人就這樣被留下來進行訊問。負責的刑警露出了疲憊表情，開始了接下來的工作。</text:p>
      <text:p text:style-name="Standard">＃</text:p>
      <text:p text:style-name="Standard">　　……奇怪，不會痛？</text:p>
      <text:p text:style-name="Standard">　　我摸了摸應該早已支離破碎的身體，然後吃驚的看著自己乾淨的整齊制服。我明明記得我從教學大樓上跳下來，然後……然後……</text:p>
      <text:p text:style-name="Standard">　　我應該已經死了才對啊？那又為什麼會在這裡？為什麼我沒有死？為什麼沒有成功？為什麼為什麼為什麼？</text:p>
      <text:p text:style-name="Standard">　　熟悉的大樓圍繞，高聳的椰子樹矗立，微微的風從臉頰邊吹過。過於真實的觸感讓我開始重新思考我是不是真的已經死了，還是那些記憶都只是我的幻覺？</text:p>
      <text:p text:style-name="Standard">　　這會是所謂的「靈魂出竅」嗎？我環顧了一下校園四周，然後開始發現了奇怪的地方。</text:p>
      <text:p text:style-name="Standard">　　安靜，異常的安靜。就連假日的校園也不會如此死寂，半個人都沒有，連風聲也聽不到，可是風拂過而去的感覺卻真實得可怕。輕掃過臉龐，涼冷的感覺立即傳來。帶著舒爽的感覺，將心中的燥熱吹走。</text:p>
      <text:p text:style-name="Standard">　　如果真是依照電影小說漫畫講的，靈魂出竅的話應該還會在現世，而不是待在這不三不四的不屬於任何一個世界的地方。</text:p>
      <text:p text:style-name="Standard">　　我試圖走出校園，看看是否會有一些新的突破。我不相信從五層樓高的大樓跳下來還可能活著，現在會發生這種事都只是荒唐的笑話而已。</text:p>
      <text:p text:style-name="Standard">　　看見校門口後我衝了出去，看見了和原本的世界一模一樣的街道。但是沒有高速行駛的汽車，也沒有亂闖馬路的行人。逕自在那轉變燈號的紅綠燈顯得有點孤獨，正在思考下一步該怎麼走的我突然覺得身體癱軟。啊，終於來了嗎？我的死期。</text:p>
      <text:p text:style-name="Standard">　　應該是勾起一抹扭曲的笑容，我覺得我的嘴角抽動了一下。解脫似的閉上雙眼，我以為下一秒我會就此失去意識然後消失在這世上。但是漆黑的視野卻開始<text:soft-page-break/>模糊扭動，躍出了另一個畫面。</text:p>
      <text:p text:style-name="Standard">　　畫面上所呈現的景象以溫暖舒適的鵝黃為主體，等到畫面變得清晰之後我才發現那原來是被光線所環繞的景緻。鄉村風格的透天厝被灑上了一層陽光，屋內傳來了幾聲哭鬧，然後接著是女性的安撫聲。</text:p>
      <text:p text:style-name="Standard">　　大門突然被拉開，女性抱著年幼的嬰孩緩步走出，喃喃吟唱著從未聽過的歌謠。不是一般聽過的兒歌，女性所吟唱的曲調溫柔平穩，很快的就讓正在哭鬧的嬰兒安靜了下來。被抱在懷中的孩子伸著小小的手掌在半空揮啊揮的，展露出了淺淺的笑容。</text:p>
      <text:p text:style-name="Standard">　　一瞬間我突然了解發生了什麼事了，我真的死了，但是卻不小心進到了別人的回憶裡。於是一時半刻被陷在這裡，呈現生與死的中間狀態。</text:p>
      <text:p text:style-name="Standard">　　我看著那個孩子因為歌謠而展露笑容，內心竟然不知不覺得感到滿足，明明是在別人的記憶裡，卻莫名的被氣氛感染。</text:p>
      <text:p text:style-name="Standard">　　但是在認清現實之後，一陣酸楚湧上。果然，自己是不可能這樣的吧？</text:p>
      <text:p text:style-name="Standard">　　擁有幸福的家庭、和愛著自己的母親……</text:p>
      <text:p text:style-name="Standard">＃</text:p>
      <text:p text:style-name="Standard">　　「死者名為劉筱薇，平時在校屬於較為低調沉默的個性。與班上比較熟絡的人不多，平時也沒有招惹到什麼對象。但是因為課業忙碌和科展所以最近壓力很大，並且根據校方表示其實家庭狀況不錯好，但是是單親家庭，目前與母親同住。」刑警整理出資料，因為她平時沒有與人有太多的來往，所以案發過後能詢問得人也少的可憐。唯一能夠給予更多相關線索的她母親也因為是公司主管階級而工作忙碌而與女兒相處甚少，這讓警方差不多要把一切推向課業壓力過大以致於自殺的結論。</text:p>
      <text:p text:style-name="Standard">　　<text:span text:style-name="T1">『她最近的表現並沒有特別不一樣，只是因為很忙所以她最近下課都在睡覺</text:span><text:span text:style-name="T1">……</text:span><text:span text:style-name="T1">』</text:span></text:p>
      <text:p text:style-name="Standard"><text:span text:style-name="T1">　　『啊，那個</text:span><text:span text:style-name="T1">……</text:span><text:span text:style-name="T1">她最近其實有私下約我出去，原本講好是明天的</text:span><text:span text:style-name="T1">……</text:span><text:span text:style-name="T1">』</text:span>男孩支支吾吾的說著，有點尷尬。</text:p>
      <text:p text:style-name="Standard">　　刑警一邊思考著其他的可能性，一邊回想她同學曾經說過的話。</text:p>
      <text:p text:style-name="Standard">　<text:span text:style-name="T1">　『啊？劉筱薇自殺？大概就是她科展的東西一直做不出來還扯我們後腿才會這樣吧。』</text:span>女孩不滿的神情表露在臉上，看來她算是少數與劉筱薇較有互動的人。至於科展做不出來……感覺結論已經很明顯了啊。</text:p>
      <text:p text:style-name="Standard">　　疲憊的刑警嘆了口氣，揉了揉自己已經生痛的頭，滿腦子只想要趕快解決事件然後睡覺。</text:p>
      <text:p text:style-name="Standard">＃</text:p>
      <text:p text:style-name="Standard">　　看見的每段記憶都很短，大概幾分鐘就會跳到下一個。現在已經不知道轉換了多少的場景，女性懷中的孩子也漸漸長大。時間的快速跳動違背了常理，讓我看見了別人的人生。雖然這對一個已經跳樓自殺的人來說根本不重要，但是我卻不知為何的想要把這些回憶看完。</text:p>
      <text:p text:style-name="Standard">　　在看了幾段回憶之後我明白了這是那個女人的回憶，因為我總是看著那個<text:soft-page-break/>孩子在我面前歡笑、耍脾氣、流淚、聽著他對自己說話、撒嬌。一瞬間我的內心充斥著身為母親的感覺，可是回憶能夠傳達當下得心情嗎？</text:p>
      <text:p text:style-name="Standard">　　漸漸的那個孩子長大了，前往學校。在這段期間他的父親只出現過短暫的幾次，每次都只有朦朧的黑影快速的閃過，我連他長得怎麼樣都不清楚。明明連一句話都還沒有聽到，我就確信他就是孩子的父親。</text:p>
      <text:p text:style-name="Standard">　　在他的母親在送他去上學之後我開始想著會繼續怎麼樣的記憶，不料畫面突然開始跳針，在學校門口的那句再見還在不斷的重複。「再、再、再……」</text:p>
      <text:p text:style-name="Standard">　　我在想會不會是因為年代久遠而導致回憶有了闕漏，在時間的侵蝕下所有的事物都會開始朦朧不清，就像這不斷跳針的回憶一樣。</text:p>
      <text:p text:style-name="Standard">　　雖然總覺得回憶裡出現的事物都很現代化，但是不管是那充滿古風的房子還是出現的記憶錯誤，一切好像都導向了這個方向。</text:p>
      <text:p text:style-name="Standard">　　這個意外的錯誤並沒有出現太久，在孩子回家之後女人又開始繼續行動。對孩子的叮嚀分明是從她的嘴裡說出，我卻覺得像是我的聲音一樣。</text:p>
      <text:p text:style-name="Standard">　　這種感覺一直持續到晚餐時刻，一位意外的男人闖了進來。</text:p>
      <text:p text:style-name="Standard">　　大力的甩門聲讓孩子嚇壞了，女人站起身來擋在他的面前毫不示弱，只是男人卻沒說什麼的一巴掌打了下去，連好好看她一眼都沒有。</text:p>
      <text:p text:style-name="Standard">　　好痛。</text:p>
      <text:p text:style-name="Standard">　　好痛。</text:p>
      <text:p text:style-name="Standard">　　為什麼我會突然有種痛覺，正確的說死者，抑是亡者的靈魂，是感不到痛的啊。可是為什麼卻莫名的開始覺得一種疼痛爬滿身子不斷緊勒著我？</text:p>
      <text:p text:style-name="Standard">　　畫面突然暗了下來，這段回憶，結束了。</text:p>
      <text:p text:style-name="Standard">＃</text:p>
      <text:p text:style-name="Standard">　　「不好意思，請問這件自殺解決了沒？」案發過後一兩天，校長打電話去詢問刑警，可是他得到的線索一樣少的可憐。他知道校方希望趕快給家長一個交代，也維護校譽，而不是處於一個尷尬的處境。</text:p>
      <text:p text:style-name="Standard">　　「快要結案了。」刑警簡單回答。但是他總覺得一切沒有那麼簡單才對……</text:p>
      <text:p text:style-name="Standard">　　在那之前他打了電話詢問死者的母親，簡述一下死者，也就是她女兒可能的自殺原因。雖然也不排除是他殺，但是機率比起自殺實在低的可憐。</text:p>
      <text:p text:style-name="Standard">　　<text:span text:style-name="T1">『小薇自殺？』</text:span>她母親的聲音聽起來就是一副精明幹練的模樣，看來在公司可能屬於高級階層，所以工作才會這麼忙碌。</text:p>
      <text:p text:style-name="Standard">　　<text:span text:style-name="T1">『是的，目前推估可能是因為課業過於忙碌而導致壓力過大才會選擇跳樓自殺，時間是</text:span><text:span text:style-name="T1">……</text:span><text:span text:style-name="T1">』</text:span>刑警開始講起詳細情況，可是最後卻只得到另他意外的回答。</text:p>
      <text:p text:style-name="Standard">　　<text:span text:style-name="T1">『如果連這點壓力都承受不了怎麼可以？那麼沒抗壓性，只是課業忙了一點就去跳樓。』</text:span></text:p>
      <text:p text:style-name="Standard">　　好冷淡。</text:p>
      <text:p text:style-name="Standard">　　她母親的答案讓刑警一愣，他從來沒想過原來她這個做母親的居然可以對她女兒說出這種話。</text:p>
      <text:p text:style-name="Standard">　　<text:span text:style-name="T1">『我等等還有一個會議要開，先掛斷了。』</text:span>她說完之後便掛斷了電話，留下<text:soft-page-break/>了聽著空虛嘟嘟聲愣住的刑警。</text:p>
      <text:p text:style-name="Standard">　　……總覺得這個女孩的人生，真可憐啊。</text:p>
      <text:p text:style-name="Standard">＃</text:p>
      <text:p text:style-name="Standard">　　回憶居然沒有結束。</text:p>
      <text:p text:style-name="Standard">　　我在這短短的時間內好像就感嘆了這件事情無數次。</text:p>
      <text:p text:style-name="Standard">　　我只記得男人甩了女人一巴掌，然後畫面倏地漆黑一片。結束得過於匆忙。</text:p>
      <text:p text:style-name="Standard">　　再次有影像浮現的時候看到的是天花板，柔和的白光透過窗戶照了進來，雙人床上的另外一邊躺著孩子，眼角的淚尚未乾，看來可能是哭累了才睡著的。</text:p>
      <text:p text:style-name="Standard">　　女人伸出手撫摸著孩子的頭，我想趁著這個機會好好端詳他的臉龐，可是卻發現自己卻無法清楚形容出他的臉容。只是在這之前我卻能夠明白的知道他的表情，看著人的眼神。他的一舉一動我都看在眼裡，可是我卻從未看清他的長相。</text:p>
      <text:p text:style-name="Standard">　　詭異的感覺一瞬間在我的心中擴散，我嘗試著認真記住眼前之人的臉，卻只能看見黑色的長髮如絲綢布緞般散在床上。</text:p>
      <text:p text:style-name="Standard">　　是女孩子嗎？我的心中冒出了簡單到有點空虛的感想。</text:p>
      <text:p text:style-name="Standard">　　不知何時，夜色迅速的褪去，露出了晨曦。</text:p>
      <text:p text:style-name="Standard">　　到了後頭回憶變得越來越緊湊，更替的速率也越來越快。哭紅了眼的少女隔天仍是打起精神假裝沒事的去學校，而母親則是用著夾帶著淡淡哀愁的眼神目送他離開。</text:p>
      <text:p text:style-name="Standard">　　而這段時間家裡越來越不平靜，有著模糊黑影的男人出現的頻率越來越高，三不五時就可以看到他前往女人的家裡。而且每次都是放學後，孩子回來之後。</text:p>
      <text:p text:style-name="Standard">　　男人每次的出現都會為這個家帶來陰暗沉重的氣氛，彷彿暴風雨的前夕，隨時都會颳起強風暴雨。而女人和他的爭吵也越來越激烈，直到某天孩子回家之後發現桌上多了一張紙。</text:p>
      <text:p text:style-name="Standard">　　「媽媽，這個是？」孩子好奇的問著。而在發現我對這個孩子的印象都莫名模糊的時候，我注意聽了聽她的聲音，卻發現自己的聽力好像被什麼阻隔著，永遠蒙著一道薄紗。</text:p>
      <text:p text:style-name="Standard">　　「……離婚協議書。」考量到這是無可避免的事實，女人還是決定將事情的起始說出。</text:p>
      <text:p text:style-name="Standard">　　……好巧，跟我一樣，都變成單親家庭了。一樣與母親同住，只是女孩卻比我幸運的多。</text:p>
      <text:p text:style-name="Standard">　　她大概從不像我一樣，在母親的期待下必須名列前茅，必須專精才藝，必須成為眾人眼中的乖寶寶。只是，即使達成了所有期望，她對的我的態度依舊冷淡。</text:p>
      <text:p text:style-name="Standard">　　我從沒忘記在畢業典禮過後拿著滿滿的獎狀，希望得到一句稱讚。她卻只是瞥了一眼，便叫我趕快去準備高中的教材，那時比寒風更冰冷的眼神。</text:p>
      <text:p text:style-name="Standard">　　我也從沒忘記當我好不容易自己煮了一桌味道不錯的菜要等她回家一起吃晚餐時她只說了一句她不餓就離開飯廳的時候她滿不在乎的態度。</text:p>
      <text:p text:style-name="Standard">　　一直以來我敢說我的表現絕對不差，但是這一切在媽媽的眼裡似乎都成了<text:soft-page-break/>「必需」。這就好像在說著我這麼努力希望能夠得到她的一句讚美都是天方夜譚，只因為她認為這一切都是我的「義務」。</text:p>
      <text:p text:style-name="Standard">　　「那個人，是，『爸爸』？」女孩愣了一下，或許她從不認為她的生命中會有父親的存在，也或許她已經下意識的認為她的親人只有她媽媽了吧。</text:p>
      <text:p text:style-name="Standard">　　「嗯。」女人苦笑了下，眼前的女孩是讓她生活下去的唯一支柱。</text:p>
      <text:p text:style-name="Standard">　　「……」女孩沉默了半晌，然後眼前的畫面再次暗去。<text:line-break/></text:p>
      <text:p text:style-name="Standard">＃<text:line-break/></text:p>
      <text:p text:style-name="Standard">　　「……小薇死了。」這是離婚過後這麼久她第一次與他通話，只為了講這個令人惋惜的消息。</text:p>
      <text:p text:style-name="Standard">　　「你說小薇死了？」話筒另外一端的男聲詫異地問著，他大概也沒想過這幾年來唯一的音訊居然如此震驚。</text:p>
      <text:p text:style-name="Standard">　　「嗯，昨天的事。」她平淡的說著，讓男人聽不出他到底是難過還是鬆了一口氣。</text:p>
      <text:p text:style-name="Standard">　　「你應該很開心吧？沒有她以後的生活。」男人諷刺地笑了一下，隨即掛斷電話。<text:line-break/></text:p>
      <text:p text:style-name="Standard">　　在約莫十幾年前她與他結了婚，有了一個孩子，只是在孩子出生後不久他就因為工作關係而遠調海外。在他少數幾次回家的時候他來找過她好幾次，可是一見面他卻馬上提離婚，因為他在國外有了新歡，只是說得很隱諱。</text:p>
      <text:p text:style-name="Standard">　　雖然在這期間內他定期會將生活費寄過來，但是人卻一次都再沒出現。連過年過節也很難看到他的身影，在前期她當然還可以騙自己說是因為工作過於忙碌再加上機票昂貴，但是時間一久真相也就自然浮現。</text:p>
      <text:p text:style-name="Standard">　　之後她很努力地爬上了公司主管，讓經濟壓力不那麼沉重。她無法總是依靠著離婚時得到的贍養費過日子。不但有生活要顧，也有女兒的學費要繳。</text:p>
      <text:p text:style-name="Standard">　　離婚後她的工作壓力變得很大，自然也無法時常擺出好臉色。就算她自己也知道這樣不妥，可是她卻還是屈服於無情的現實之下，戴上了冷漠的面具。</text:p>
      <text:p text:style-name="Standard">　　在這幾年來她當然覺得獨自扶養一個孩子過於辛苦，但是女兒卻總是表現得可圈可點，讓她也算是少了一部份的壓力。可是她卻沒有足夠的時間可以像以往一樣陪伴著女兒、聆聽她的心事。她是個失敗的母親，這點她十分明白。</text:p>
      <text:p text:style-name="Standard">　　而在接到刑警打過來的那通電話時，她真的不知道該說是解脫還是陷入一個更痛苦的深淵。</text:p>
      <text:p text:style-name="Standard">　　現在的她一無所有。沒有負擔，卻也沒有幸福。</text:p>
      <text:p text:style-name="Standard">　　她的人生可說是重新開始了，可是她卻無法露出笑容。</text:p>
      <text:p text:style-name="Standard"><text:line-break/></text:p>
      <text:p text:style-name="Standard">＃</text:p>
      <text:p text:style-name="Standard"><text:soft-page-break/><text:line-break/></text:p>
      <text:p text:style-name="Standard">　　這次的畫面如同舞台劇開始時拉開帷幕一般，浮現在我眼前。我看著女孩穿著跟我是同一所的高中的制服走去上學。自從女孩國中之後有關去上學的記憶明顯地成為了回憶主軸，但是我卻一次也沒有看過任何有關於學校的回憶。</text:p>
      <text:p text:style-name="Standard">　　慢慢地女孩與母親的交談漸少，甚至可說是零。女人似乎和我的母親一樣變得忙碌，兩人能夠見到面的時間也變得少得可憐。</text:p>
      <text:p text:style-name="Standard">　　這次，很奇怪地，我的視野順著女孩的步伐拓展了出去。從平鋪的柏油路一直到學校，我突然打了個寒顫，不祥的預感如同被石子激起的漣漪一樣在我心中擴散。過於熟悉的景象讓人感到害怕，這不是應該是屬於久遠前的記憶嗎？但是為什麼一切都與現實那麼相仿？</text:p>
      <text:p text:style-name="Standard">　　在到教室放好書包之後，女孩的桌上有一張紙條，在看完之後她毫不猶豫地走向了屋頂，也就是教學大樓五樓。</text:p>
      <text:p text:style-name="Standard">　　站在屋頂上吹了幾分鐘的冷風讓心情平靜，女孩再次打開了那張紙條，上面寫滿了不堪入目的話語。</text:p>
      <text:p text:style-name="Standard">　　<text:span text:style-name="T1">『去死吧，你這個沒人愛的</text:span><text:span text:style-name="T1">……</text:span><text:span text:style-name="T1">』</text:span>我只看到了一點點，女孩便直接折起紙條，撕碎。</text:p>
      <text:p text:style-name="Standard">　　黃色便條紙碎屑瞬間順著氣流飛揚，她爬過了頂樓的柵欄，準備跳下去。</text:p>
      <text:p text:style-name="Standard">　　她好像聽見了匆忙的腳步聲從樓梯方向傳來，哀傷地笑了笑，她看見了從樓梯奔上來的人。</text:p>
      <text:p text:style-name="Standard">　　只是，來不及了。</text:p>
      <text:p text:style-name="Standard">　　女孩從欄杆上失足墜下。</text:p>
      <text:p text:style-name="Standard"/>
      <text:p text:style-name="Standard">　　接著的一切我都明白了。包括那隻在最後女孩看到的那隻奮力伸出的手。</text:p>
      <text:p text:style-name="Standard">　　從頭到尾都是我在自欺欺人而已。</text:p>
      <text:p text:style-name="Standard">　　打從一開始就陷進了我的回憶裡，只是不知道受了什麼原因而扭曲。</text:p>
      <text:p text:style-name="Standard">　　我所羨慕的人，其實就是我自己。</text:p>
      <text:p text:style-name="Standard">　　回憶裡的那些美好通通屬於我自己，但是我卻硬生生地將其拋棄，甚至選擇了自殺。</text:p>
      <text:p text:style-name="Standard">　　而之所以回憶裡的父親的模樣之所以如此模糊，也是被我自己給抹煞的。</text:p>
      <text:p text:style-name="Standard">　　女人的視角一直都有著孩子的原因，是因為，這就是我的回憶，這就是我所看見過的世界。</text:p>
      <text:p text:style-name="Standard">　　人無法看清自己的長相，所以我看不清回憶裡孩子的臉。所有不合理的地方在這樣一解釋之後全都通了，但是卻已經於事無補了。</text:p>
      <text:p text:style-name="Standard">　　我已經死了。</text:p>
      <text:p text:style-name="Standard">　　就算我想要努力抓住媽媽那雙即使有在保養卻仍然粗糙的手都已經來不及了。</text:p>
      <text:p text:style-name="Standard">　　故事宣告結束，伴隨著我的生命。</text:p>
      <text:p text:style-name="Standard"><text:soft-page-break/>　　我再一次的看著畫面褪色而去，而再次浮現眼前的卻不是任何一段我有過的回憶。</text:p>
      <text:p text:style-name="Standard"/>
      <text:p text:style-name="Standard">　　冰冷的感覺再次傳來，陰暗的光線讓人看不清室內的擺設。只是這裡的空氣卻冰冷得令我從骨子裡開始發寒。</text:p>
      <text:p text:style-name="Standard">　　一格一格的櫃子整齊地擺放著，上面有著不同的編號，而我在一角看見了熟悉的人。</text:p>
      <text:p text:style-name="Standard">　　媽媽。</text:p>
      <text:p text:style-name="Standard">　　我試著開口呼喚她的名字，可是卻完全發不出聲音。</text:p>
      <text:p text:style-name="Standard">　　她落魄的跪倒在地，散落的髮讓她顯得更加憔悴。雙眼因為哭過而布滿血絲，這是我第一次看到她露出這種樣子。</text:p>
      <text:p text:style-name="Standard">　　半開的櫃子有著被白布覆蓋的物體，可是卻沒有被掀開。</text:p>
      <text:p text:style-name="Standard">　　停屍間。還有，我的身體。</text:p>
      <text:p text:style-name="Standard">　　「筱薇──嗚嗚嗚──」她仰著天崩潰痛哭，而失神的眼突然望著我在的方向，茫然的眼神彷彿抓到了一絲焦點，讓她整個人愣住了。</text:p>
      <text:p text:style-name="Standard">　　「筱薇、筱薇──」她的舉動或許在旁人眼中像個瘋子一樣，可是在那瞬間，我的眼淚忍不住落下。<text:line-break/></text:p>
      <text:p text:style-name="Standard">　　完全無法抑制住想哭的衝動……我到底做了什麼？我為什麼要自殺？</text:p>
      <text:p text:style-name="Standard">　　將一切捨去以為可以不再痛苦，可是到頭來卻只是像個膽小鬼一樣把一切痛苦都推給他人承擔。</text:p>
      <text:p text:style-name="Standard">　　──我還不想死啊。</text:p>
      <text:p text:style-name="Standard">　　我還有好多事情還沒做，我還沒有做完我的科展，也還沒有煮好飯等媽媽回來；我甚至也，忘記和他說出，我的心意──</text:p>
      <text:p text:style-name="Standard"/>
      <text:p text:style-name="Standard">　　眼前的畫面停格，如同泛黃的老舊照片失去了色彩。</text:p>
      <text:p text:style-name="Standard">　　故事在此畫下句點，而後再也沒有畫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4-02-23T16:07:00</meta:creation-date>
    <dc:creator>user</dc:creator>
    <dc:date>2014-03-08T00:47:00</dc:date>
    <meta:editing-cycles>7</meta:editing-cycles>
    <meta:editing-duration>PT59M</meta:editing-duration>
    <meta:document-statistic meta:table-count="0" meta:image-count="0" meta:object-count="0" meta:page-count="7" meta:paragraph-count="130" meta:word-count="6034" meta:character-count="6309" meta:non-whitespace-character-count="6062"/>
    <meta:generator>LibreOffice/7.0.4.2$Windows_X86_64 LibreOffice_project/dcf040e67528d9187c66b2379df5ea4407429775</meta:generator>
  </office:meta>
</office:document-meta>
</file>