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新細明體" fo:font-size="12pt" style:font-size-asian="12pt" style:font-name-complex="新細明體" style:font-size-complex="12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style:font-name-asian="Calibri" style:font-name-complex="Calibri"/>
    </style:style>
    <style:style style:name="P5" style:family="paragraph" style:parent-style-name="Standard" style:master-page-name="Standard">
      <style:paragraph-properties fo:margin-left="0cm" fo:margin-right="0cm" fo:text-indent="1.129cm" style:auto-text-indent="false" style:page-number="auto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indent="0.998cm" style:auto-text-indent="false"/>
    </style:style>
    <style:style style:name="P7" style:family="paragraph" style:parent-style-name="Standard">
      <style:paragraph-properties fo:margin-left="0cm" fo:margin-right="0cm" fo:text-indent="0.99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fo:font-size="12pt" style:font-size-asian="12pt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三日靜寂</text:p>
      <text:p text:style-name="P3"/>
      <text:p text:style-name="P6">公元前一萬年，亞特蘭提斯沉入海中，這個島國從此在寂靜的深水失去了聲音。</text:p>
      <text:p text:style-name="P6"/>
      <text:p text:style-name="P6">原本聒噪不休的人們，看到自己說出口的話變成一連串破碎的泡泡浮上水面，不由得閉上嘴。後來，人們慢慢習慣沉默，不再嘗試溝通，每個人安安靜靜地做著自己的事。</text:p>
      <text:p text:style-name="P6"/>
      <text:p text:style-name="P6">耳朵在也聽不見笑聲，聽不見哭泣，人與人的世界就此分離，像一座又一座孤獨的島嶼，總是有一彎淺淺的溝無法跨越，又像是一顆顆星球，尋著各自的軌道在宇宙洪荒間悠悠飄蕩。</text:p>
      <text:p text:style-name="P6"/>
      <text:p text:style-name="P6">冰冷的海水將世界分割成一塊一塊，每個人各自有一小塊天地，不過永遠是靜的，想向前踏一步，碰得到眼前的人，卻碰不到他的內心，如同犯人一樣，被關在一小小的監牢裡。</text:p>
      <text:p text:style-name="P6"/>
      <text:p text:style-name="P6"/>
      <text:p text:style-name="P6">「Silence」</text:p>
      <text:p text:style-name="P6"/>
      <text:p text:style-name="P6"/>
      <text:p text:style-name="P6">於是人們反覆祈求上天，祈禱上天能還給他們「聲音」。每年他們總是舉辦祭典，獻上家裡最肥美的豬羊，擺上最新鮮的蔬果。</text:p>
      <text:p text:style-name="P6"/>
      <text:p text:style-name="P6">祭典開始，人們手拉手安靜地跳著舞，安靜地祈禱。</text:p>
      <text:p text:style-name="P6"/>
      <text:p text:style-name="P6">過了很多年，當人們幾乎忘了什麼叫「聲音」。很多人忘了他們曾有過說話的能力，很多人紛紛放棄祈禱，反正沒有聲音，日子也照樣地過。</text:p>
      <text:p text:style-name="P6"/>
      <text:p text:style-name="P6">又過了很多年，祭台荒涼渺無人煙，這天原是他們一年一度祭典的日子。</text:p>
      <text:p text:style-name="P6"/>
      <text:p text:style-name="P6">不過一旦黃昏時分，總有一個少年固執前來，他誠心地祈禱著，祈求那個在記憶中也模糊淡去的「聲音」。</text:p>
      <text:p text:style-name="P6"/>
      <text:p text:style-name="P6">亞特蘭堤斯的居民並非永生，他們善記，也善忘。「聲音」這個名詞在流轉的歲月裡被遺棄在記憶的某個角落。許多人，都在這寂靜的世界中無言結束一生。</text:p>
      <text:p text:style-name="P6"/>
      <text:p text:style-name="P6">可能只是寂寞，可能是執著。那少年一個人孤獨地來，每天每天，他總是抱膝坐在祭壇上，仰望玻璃窗上璀璨無暇的雕刻，仰望高聳尖立的廳柱，廳柱圍繞著一個石壇。</text:p>
      <text:p text:style-name="P6"/>
      <text:p text:style-name="P6">壇頂擺放著一個墨綠色石盆，石盆靜靜地冒著泡泡，一個接著一個，悠悠地浮上水中炸掉，最後化成幾點微沫消失。</text:p>
      <text:p text:style-name="P6"><text:soft-page-break/></text:p>
      <text:p text:style-name="P6">在往上看，那泡泡破滅的地方，波光粼粼的海面閃著模模糊糊的光點，那是最接近天空的地方。</text:p>
      <text:p text:style-name="P6"/>
      <text:p text:style-name="P6">少年甚至忘了天空是什麼樣子，依稀記得有像棉絮的雲，有輕盈的鴿從白雪皚皚的大地飛來，大地之下是海洋，那是他存在的地方。</text:p>
      <text:p text:style-name="P6"/>
      <text:p text:style-name="P6">沒有聲音的地方。</text:p>
      <text:p text:style-name="P6"/>
      <text:p text:style-name="P6">他想要有聲音。</text:p>
      <text:p text:style-name="P6"/>
      <text:p text:style-name="P6">有了聲音，他就能和病重的母親說話，能和她說笑，看她緊皺的眉頭舒展開來，讓她那雙漂亮的眼笑的彎彎的。</text:p>
      <text:p text:style-name="P6"/>
      <text:p text:style-name="P6">有了聲音，他可以安慰他那總是愛哭的妹妹，聽妹妹的歌聲，聽妹妹說很多很多學校的趣事。</text:p>
      <text:p text:style-name="P6"/>
      <text:p text:style-name="P6">有了聲音，他就能挽留總是不發一語出門、醉醺醺回家的父親，他可以陪他看電視，一邊說著上班如何如何、股市如何如何，如果他有聲音。</text:p>
      <text:p text:style-name="P6"/>
      <text:p text:style-name="P6">或許根本不需要那麼多藉口，或許或許，他只是受夠了深海的那種凝滯，絕對的靜寂使人瘋狂，他遊走在現實與崩潰的邊緣，再向前一步就是墜落深淵。</text:p>
      <text:p text:style-name="P6"/>
      <text:p text:style-name="P6">往下呼喊，沒有一絲回音，他再一次向天空祈禱。</text:p>
      <text:p text:style-name="P6"/>
      <text:p text:style-name="P6"/>
      <text:p text:style-name="P6"/>
      <text:p text:style-name="P6"/>
      <text:p text:style-name="P6"/>
      <text:p text:style-name="P6"/>
      <text:p text:style-name="P6">今天祭壇特別靜。</text:p>
      <text:p text:style-name="P6"/>
      <text:p text:style-name="P6">並不是一如往常的安靜，而是平靜。深藍海水渺渺，這時漣漪未起，連水紋也靜了，整個世界像是凝固一樣，卻越發顯得深沉。</text:p>
      <text:p text:style-name="P6"/>
      <text:p text:style-name="P6">少年剛祈禱完正準備離去，忽然發覺那石盆發出一陣嗡鳴，一旁的海水隨著石盆震動著向四周傳開，隨著震動傳開的還有一陣細細碎碎的聲響，私語一般，久違地傳入他耳裡。</text:p>
      <text:p text:style-name="P6"/>
      <text:p text:style-name="P6"><text:soft-page-break/>少年好奇地湊向前，帶著隱隱期待的興奮，卻發現那奇特的聲響竟是由那一顆一顆冒出升起的泡泡中傳出，他伸出手，試探地觸碰其中一顆小的。</text:p>
      <text:p text:style-name="P6"/>
      <text:p text:style-name="P6">滑滑軟軟的，這是少年的第一感受，很快地他反應過來，那泡泡居然沒有破？他看著泡泡停在指尖，像一隻翩飛的蝶初臨細枝，他動動手指，那如珍珠一般的泡泡竟順著掌紋滾入手心，這一動一滾，竟似有笑聲咕嚕咕嚕地在泡泡裡轉動。</text:p>
      <text:p text:style-name="P6"/>
      <text:p text:style-name="P6">少年覺得內心也隨著這笑聲明亮起來。</text:p>
      <text:p text:style-name="P6"/>
      <text:p text:style-name="P6">呵呵好好玩喔，他頑皮地用另一隻手戳了兩下，那泡泡很配合地向布丁一樣彈了兩彈，反射出的光芒在平滑的表面上一閃而逝。</text:p>
      <text:p text:style-name="P6"/>
      <text:p text:style-name="P6">少年又去戳它，結果一不小心泡泡居然就這麼破了。</text:p>
      <text:p text:style-name="P6"/>
      <text:p text:style-name="P6">糟糕！</text:p>
      <text:p text:style-name="P6"/>
      <text:p text:style-name="P6">少年慌急地想，他並不想要它破啊……。</text:p>
      <text:p text:style-name="P6"/>
      <text:p text:style-name="P6">下一秒還來不及後悔，他便驚訝地瞪大了眼，此刻，銀鈴一般的歡笑聲自泡泡破滅之處傳了開來，一瞬間，整個祭壇都充滿笑聲。</text:p>
      <text:p text:style-name="P6"/>
      <text:p text:style-name="P6">像風一樣靈動，像風一樣輕柔。少年閉上眼，專注地感受身旁愉悅的氛圍，記憶中的聲音此刻填滿他的耳朵。再次睜開眼時，他的眼眸跳動著明亮的火光。</text:p>
      <text:p text:style-name="P6"/>
      <text:p text:style-name="P6">有了上次的經驗，這次，他輕輕捧起一顆很大的泡泡，側著頭，小心翼翼地將耳朵貼在冰涼的表面上。</text:p>
      <text:p text:style-name="P6"/>
      <text:p text:style-name="P6">模模糊糊的呢喃滲入耳裡，像是隔了一層吸音的布幔，少年再不猶疑，雙手使勁「砰」地捏破了泡泡。</text:p>
      <text:p text:style-name="P6"/>
      <text:p text:style-name="P6">隨即有一道清亮的嗓音傳出：「是你在祈求『聲音』？」</text:p>
      <text:p text:style-name="P6"/>
      <text:p text:style-name="P6">少年遲鈍地發愣，彷彿在咀嚼這句話的含意，隔了許久，正想說什麼，又發現嘴裡吐出的依舊是一連串泡泡，只得無奈地朝它點了點頭。</text:p>
      <text:p text:style-name="P6"/>
      <text:p text:style-name="P6">豈知在他點頭瞬間，石盆下的支柱陡然消失，取而代之的是和他一樣高的少女。少女捧著石盆，看到他，呆了一呆，一臉不可置信。</text:p>
      <text:p text:style-name="P6"/>
      <text:p text:style-name="P6"><text:soft-page-break/>「怎麼……是你？」她輕輕低喃，音調太輕太細了，少年並未察覺。</text:p>
      <text:p text:style-name="P6"/>
      <text:p text:style-name="P6">「為什麼要祈求『聲音』呢？沉默不是更好嗎？」少女很快調整好心情，她說的話和剛才石盆吐出的泡泡一樣完整且晶瑩透亮，少女把泡泡遞給他，讓他捏破。</text:p>
      <text:p text:style-name="P6"/>
      <text:p text:style-name="P6">少年聽了這兩句問句，也不顧先前的驚訝和疑惑，只是著急地想解釋，但看著眼前破碎的泡泡，又無奈地閉上嘴。</text:p>
      <text:p text:style-name="P6"/>
      <text:p text:style-name="P6">「對了，我忘了。」少女抱歉地笑笑，一隻手撫上石盆，石盆倏地發光，也不過一剎，少年忽然發現自己也能說話了。</text:p>
      <text:p text:style-name="P6"/>
      <text:p text:style-name="P6">「有聲音可以做很多事啊！可以盡情地笑、盡情地哭泣，可以說一整夜的故事給愛的人聽，可以把一個感動的故事告訴每個人，可以向全世界傾訴悲與喜…<text:span text:style-name="T2"> </text:span>…」</text:p>
      <text:p text:style-name="P6"/>
      <text:p text:style-name="P6">「可是一有聲音就會出現爭吵，人們總愛互相辱罵，用最殘忍最銳利的話語傷害對方，非要把對方逼得尖叫逼得崩潰才肯罷休。」</text:p>
      <text:p text:style-name="P6"/>
      <text:p text:style-name="P6">「溫和的話語可以讓憤怒的人平靜、輕柔的語調可以安慰痛苦的人。」少年說：「如果每個人都能珍惜身邊的人，那爭吵辱罵不就不會存在了嗎？」</text:p>
      <text:p text:style-name="P6"/>
      <text:p text:style-name="P6">聞言，少女低低笑了一聲，喃喃道：「每個人都能珍惜身邊的人？」抬頭，望向少年，一種熟悉感湧上心頭，說：「要不，我們打個賭？」</text:p>
      <text:p text:style-name="P6"/>
      <text:p text:style-name="P6">「賭？」</text:p>
      <text:p text:style-name="P6"/>
      <text:p text:style-name="P6">「看在你這麼多年的祈禱，我給島國三天的『聲音』，人們可以說任何想說的話無論好壞，三天之後，若真如你所說的『每個人都能珍惜身邊的人』，那你們就能永久地擁有聲音，輸了則收回，如何？」</text:p>
      <text:p text:style-name="P6"/>
      <text:p text:style-name="P6">「那怎麼樣算輸？」</text:p>
      <text:p text:style-name="P6"/>
      <text:p text:style-name="P6">少女思索了一下，說：「到時候你自然會知道。」</text:p>
      <text:p text:style-name="P6"/>
      <text:p text:style-name="P6">少年笑道：「你倒說得我好像必定會輸一樣。」</text:p>
      <text:p text:style-name="P6"/>
      <text:p text:style-name="P6">「如果你贏了，就不用知道啊反正都贏了。但如果輸了那是親眼見證，哪需要我來說明？」少女鄙視道。末了，又說：「可我有個附加條件。」</text:p>
      <text:p text:style-name="P6"/>
      <text:p text:style-name="P6"><text:soft-page-break/>「這三天，你得每天來這裡聽我說個故事。」</text:p>
      <text:p text:style-name="P6"/>
      <text:p text:style-name="P6"/>
      <text:p text:style-name="P6"/>
      <text:p text:style-name="P6"/>
      <text:p text:style-name="P4"><text:s text:c="5"/></text:p>
      <text:p text:style-name="P4"><text:s text:c="5"/></text:p>
      <text:p text:style-name="P6">亞特蘭堤斯的人民忽然發現自己能講話了。</text:p>
      <text:p text:style-name="P6"/>
      <text:p text:style-name="P6">他們總愛抱著泡泡在街上走啊走，或是隨機地送給一個素未謀面的人，打破泡泡的人總是得到一地的笑聲。</text:p>
      <text:p text:style-name="P6"/>
      <text:p text:style-name="P6">男孩們捧著泡泡，偷偷地送給心儀已久的女孩，泡泡裡常是一首詩、或一首情歌。</text:p>
      <text:p text:style-name="P6"/>
      <text:p text:style-name="P6">最開心的莫過於女孩了，幾個同伴湊在一起神祕地說著話，有時候嘻嘻哈哈地笑做一團，她們嘰嘰喳喳說話時，泡泡會沒完沒了地出現，水流一沖，幾個漏了拍碎的便飄著飄著飄走了，她們追啊追到累了就通通癱在地上，在紅艷的夕陽下零落地笑。</text:p>
      <text:p text:style-name="P6"/>
      <text:p text:style-name="P6">整個世界充滿了笑聲，人們急著向旁人分享自己的故事。</text:p>
      <text:p text:style-name="P6"/>
      <text:p text:style-name="P6">狂歡一夜，星光第一天透入深海，千萬雙彎彎的眼楮望著水光蕩漾的夜空，同時捏碎了手中的泡泡。</text:p>
      <text:p text:style-name="P6"/>
      <text:p text:style-name="P6"/>
      <text:p text:style-name="P6"/>
      <text:p text:style-name="P6"/>
      <text:p text:style-name="P6"/>
      <text:p text:style-name="Standard"/>
      <text:p text:style-name="P6">少年一路狂奔回家，一打開家門，驚喜地看見母親坐了起來，和妹妹不知說著什麼，臉色雖然仍是虛弱，卻帶著一絲欣喜。</text:p>
      <text:p text:style-name="P6"/>
      <text:p text:style-name="P6">看著母親嘴角的微笑，少年恍了恍神，想，有多久沒看到她的微笑了呢？</text:p>
      <text:p text:style-name="P6"/>
      <text:p text:style-name="P6">隨開門聲傳進耳裡的是妹妹的笑聲，清清亮亮的，和少女的笑聲一樣。</text:p>
      <text:p text:style-name="P6"/>
      <text:p text:style-name="P6">「哥哥！」一個超大的泡泡飛過來，少年抓住捏碎，這聲叫喊頓時響遍了整個屋子。</text:p>
      <text:p text:style-name="P6"/>
      <text:p text:style-name="P6">「你知道嗎，我們可以說話了欸…<text:span text:style-name="T2"> </text:span>…咦你早就知道啦？真不好玩。媽媽剛剛講了一個很好<text:soft-page-break/>笑的故事你要聽嗎？…<text:span text:style-name="T2"> </text:span>…」</text:p>
      <text:p text:style-name="P6"/>
      <text:p text:style-name="P6">少年坐在她們身旁，含笑聽那未完的故事。</text:p>
      <text:p text:style-name="P6"/>
      <text:p text:style-name="P6"/>
      <text:p text:style-name="P6"/>
      <text:p text:style-name="P6"/>
      <text:p text:style-name="P6"/>
      <text:p text:style-name="P6"/>
      <text:p text:style-name="P6">很快迎來了夜晚，雖然媽媽精神好了許多，講了一下午的話終究是累了，妹妹亦然，雖然還想繼續講下去，可在少年的逼迫下還是不情不願地睡了，留少年一人靜靜坐在客廳。</text:p>
      <text:p text:style-name="P6"/>
      <text:p text:style-name="P6">他在等一個人。</text:p>
      <text:p text:style-name="P6"/>
      <text:p text:style-name="P6">這一等像是等了好幾年。</text:p>
      <text:p text:style-name="P6"/>
      <text:p text:style-name="P6">凌晨不知幾點了，少年終究抵不過越來越濃的睡意，頭一歪便倒在沙發上沉沉睡去。又不知敲了幾次鐘，門鎖喀啦一聲開了，一個身影踏進門來，門後是通宵的歡鬧。</text:p>
      <text:p text:style-name="P6"/>
      <text:p text:style-name="P6">那身影望著倒在沙發上的少年，在一片漆黑中，他悄悄點燃一根煙。</text:p>
      <text:p text:style-name="P6"/>
      <text:p text:style-name="P6">煙霧繚繞，一聲低喃化成泡泡，狠狠墜落地上，擊出一地清脆的琉璃碎片。</text:p>
      <text:p text:style-name="P6"/>
      <text:p text:style-name="P6">迴盪房屋中的依稀是那句，等了幾年的：</text:p>
      <text:p text:style-name="P6"/>
      <text:p text:style-name="P6">「對不起。」</text:p>
      <text:p text:style-name="P6"/>
      <text:p text:style-name="P6"/>
      <text:p text:style-name="P6"/>
      <text:p text:style-name="P6">隔天少年在沙發上醒來，不禁暗罵自己傻瓜。</text:p>
      <text:p text:style-name="P6"/>
      <text:p text:style-name="P6">不是要等爸爸回家的嗎？怎麼……咦？</text:p>
      <text:p text:style-name="P6"/>
      <text:p text:style-name="P6">少年呆呆看著身上蓋著的毛毯，忽然感動得想哭，他抓緊被子兩手生疼，只是一語不發。</text:p>
      <text:p text:style-name="P6"/>
      <text:p text:style-name="P6"/>
      <text:p text:style-name="Standard"/>
      <text:p text:style-name="P6">少年哼著歌，斷斷續續的音符凝成泡泡飄啊飄著，他踏著輕快的步伐，揮舞著雙手要去<text:soft-page-break/>抓那泡泡。</text:p>
      <text:p text:style-name="P6"/>
      <text:p text:style-name="P6">到了熟悉的祭壇，少女早已坐在石台上等著他。</text:p>
      <text:p text:style-name="P6"/>
      <text:p text:style-name="P6">「來了？」</text:p>
      <text:p text:style-name="P6"/>
      <text:p text:style-name="P6">「來了。」</text:p>
      <text:p text:style-name="P6"/>
      <text:p text:style-name="P6">「那我故事開始囉。」少女緩緩地說。</text:p>
      <text:p text:style-name="P6"/>
      <text:p text:style-name="P6">「大概是個很冷的冬夜吧，有一個小女嬰誕生在一個平凡的家庭，唯一不平凡的是，那女孩一出生就沒了姊姊。</text:p>
      <text:p text:style-name="P6"/>
      <text:p text:style-name="P6">直到她長大，才輾轉聽人說，她姐姐是被一群男生害死的，大概是某間封閉式貴族學院吧？詳情就沒人要告訴她了。</text:p>
      <text:p text:style-name="P6"/>
      <text:p text:style-name="P6">只是，她沒想到，她這位素未謀面的姐姐，竟害她悲慘一生。</text:p>
      <text:p text:style-name="P6"/>
      <text:p text:style-name="P6">從她出生起，家裡就沒有一刻是安靜的，將姐姐送去貴族學院是她母親的主意，當初只是出於一片好意，怎料到這個結果？她父親將她姐姐的死全推到母親身上，從此爭吵不斷，父親對母親永遠冷眼相待。</text:p>
      <text:p text:style-name="P6"/>
      <text:p text:style-name="P6">後來父親學會了酗酒，醉了以後開始胡言亂語地罵母親，甚至拳腳相向。</text:p>
      <text:p text:style-name="P6"/>
      <text:p text:style-name="P6">她母親也自責，一個人活在愧疚之中，加上丈夫的虐待，她在女孩六歲上跳樓自殺了。」</text:p>
      <text:p text:style-name="P6"/>
      <text:p text:style-name="P6">少女平靜地說完，看少年視線停滯在某個點呆呆出神，末了，轉頭問：「然後呢？」</text:p>
      <text:p text:style-name="P6"/>
      <text:p text:style-name="P6">少女專注地看著他的眼，找到了痛苦，找到了哀傷，卻沒有找到她要的那種情感，她強自鎮定地移開視線：「女孩父親在外頭找了另一個女人，妻子死了他也就離開那個家了。」</text:p>
      <text:p text:style-name="P6"/>
      <text:p text:style-name="P6">「那女孩呢？」</text:p>
      <text:p text:style-name="P6"/>
      <text:p text:style-name="P6">少女笑笑：「那是明天的事了，你也該回去了，這會兒，你爸爸說不定已經回家了。」</text:p>
      <text:p text:style-name="P6"/>
      <text:p text:style-name="P6">少年一想到家人，欣喜之情沖淡許多方才的悲傷，他走以後，少女怔怔望著他的背影，長長嘆了口氣，連她自己也沒注意到，眼前的泡泡似乎比平常黯淡許多。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>少年很快拋去那個故事，心中充滿期待地越走越快。</text:p>
      <text:p text:style-name="P6"/>
      <text:p text:style-name="P6">只要想到一家四口團聚的畫面，他就想加速，最後甚至用跑的，跑啊跑的跑市集上，市集是回家最快的一條捷徑，人潮總是擁擠，他只好放慢速度擠入人群中。</text:p>
      <text:p text:style-name="P6"/>
      <text:p text:style-name="P6">忽然一陣推擠，少年縱然再小心，也被後方人群的推力擠得一個踉蹌，無意間下巴喀到什麼人的肩膀，瞬間疼得無法說話。</text:p>
      <text:p text:style-name="P6"/>
      <text:p text:style-name="P6">正想道歉，忽然聽那人傳來一句：「搞什麼？哪個畜生撞我？被我逮到我一定扒你的皮，可惡，痛死了！」</text:p>
      <text:p text:style-name="P6"/>
      <text:p text:style-name="P6">少年聞言，當場楞住，連被人潮推擠出來都不知道，他只是想著那句話：</text:p>
      <text:p text:style-name="P6"/>
      <text:p text:style-name="P6">「如果每個人都能珍惜身邊的人，那爭吵辱罵不就不會存在了嗎？」</text:p>
      <text:p text:style-name="P6"/>
      <text:p text:style-name="P6"/>
      <text:p text:style-name="P6"/>
      <text:p text:style-name="P6"/>
      <text:p text:style-name="P6"/>
      <text:p text:style-name="P6"/>
      <text:p text:style-name="P6">結果還是沒等到爸爸。</text:p>
      <text:p text:style-name="P6"/>
      <text:p text:style-name="P6">天剛亮，第二天的故事很快開始，少女也不說廢話，直接切入正題：</text:p>
      <text:p text:style-name="P6"/>
      <text:p text:style-name="P6">「那女孩沒了父母，卻也不覺如何痛苦，倒不是因為冷血，而是她從沒在父母身上感受過一絲親情。」</text:p>
      <text:p text:style-name="P6"/>
      <text:p text:style-name="P6">「某種意義上，那女孩自由了，她終於脫離那些無止盡的爭吵，對她來說，話語是傷人的最大利器，所以她從此變得沈默寡言，總是沒有人願意和不說話的人做朋友，每天就一個人，孤獨、寂寞，她後來也慢慢習慣了。」</text:p>
      <text:p text:style-name="P6"/>
      <text:p text:style-name="P6">「日子不也就這麼過，但有一天，忽然有一個人踏入她的世界。」</text:p>
      <text:p text:style-name="P6"/>
      <text:p text:style-name="P6"><text:soft-page-break/>「那個男孩走過來，一點一點敲開她的心門，他總是說她的聲音很好聽很動人，女孩和他說話覺得很舒服，兩個人在一起，從東聊到西，從南聊到北，彷彿聊一輩子也不會膩。」</text:p>
      <text:p text:style-name="P6"/>
      <text:p text:style-name="P6">「兩人從相識、到相愛、直到結婚，始終深深愛著彼此，是男生把女孩拉出陰霾，女孩因為那男孩開始說話，後來甚至當了一段時間的電台主持，這是題外話了，不過，那段時間真的是女孩最快樂的日子。」</text:p>
      <text:p text:style-name="P6"/>
      <text:p text:style-name="P6">少女微微停頓，雙眼凝望遠方，嘴角掛著淺淺的笑。</text:p>
      <text:p text:style-name="P6"/>
      <text:p text:style-name="P6">少年不忍打斷她，只是陪她看著悠悠深藍，看明亮的海水漸漸染上如墨的黑，夜色已不知不覺悄悄降臨。</text:p>
      <text:p text:style-name="P6"/>
      <text:p text:style-name="P6">少女很快接上，又回復原本平靜的語氣：</text:p>
      <text:p text:style-name="P6"/>
      <text:p text:style-name="P6">「然後，女孩的父親找上門來了。」</text:p>
      <text:p text:style-name="P6"/>
      <text:p text:style-name="P6">「準確來說，是他父親的債主，她父親後來愛上的女人是一個騙子，騙光她父親所有財產，還讓他欠了一屁股債，他走投無路，忽地想到前段婚姻似乎還有個女兒，於是找上門來，想討一筆錢抵債。」</text:p>
      <text:p text:style-name="P6"/>
      <text:p text:style-name="P6">「女兒當然不願給，但敵不過父親的苦苦哀求，終覺不忍，於是放他進屋住了一晚，好死不死債主追來了，她父親眼見苗頭不對，拔腿就逃。」</text:p>
      <text:p text:style-name="P6"/>
      <text:p text:style-name="P6">「債主尋不著他，於是將矛頭指向女兒，父債子還，父債子還，做子女兒的只得扛，但儘管男孩女孩很努力地工作，他們的薪水仍遠遠抵不上她父親的欠債。」</text:p>
      <text:p text:style-name="P6"/>
      <text:p text:style-name="P6">「那年四月末，快夏天了，蟬鳴聲還未起，他們開著車，忽然一輛卡車就這樣衝了過來。」</text:p>
      <text:p text:style-name="P6"/>
      <text:p text:style-name="P6">「後來？後來喔，女生沒有死，男生死了。」</text:p>
      <text:p text:style-name="P6"/>
      <text:p text:style-name="P6">少女看著身旁那人，湊近了點，低聲地笑：「再告訴你一個秘密好了，車禍前，有人以親屬的名義為他兩個保了一千萬的保險…<text:span text:style-name="T2"> </text:span>…。」她在少年耳邊捏碎一個泡泡，泡泡是深灰色的，在她手上炸開：「你猜，是誰？」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少年走入城鎮，便被緊繃的氣氛嚇到了，一片風聲鶴唳，靜得比沒有聲音那時還靜，街上行人的目光都怪怪的，像弓著背的貓，又像拉滿的弦。</text:p>
      <text:p text:style-name="P6"/>
      <text:p text:style-name="P6">少年不敢多待，快步走入家中，忽地「哐啷」一聲巨響，他衝入廚房，看血從母親手背上緩緩流下，伴隨父親的怒吼：「賤人！要不是妳，我的女兒怎麼會死？」</text:p>
      <text:p text:style-name="P6"/>
      <text:p text:style-name="P6">正想幫母親包紮的少年呆掉了。</text:p>
      <text:p text:style-name="P6"/>
      <text:p text:style-name="P6">妹妹……死了？</text:p>
      <text:p text:style-name="P6"/>
      <text:p text:style-name="P6">騙人的吧？</text:p>
      <text:p text:style-name="P6"/>
      <text:p text:style-name="P6">少年大腦有一瞬間空白，瞳孔猛地收縮，</text:p>
      <text:p text:style-name="P6"/>
      <text:p text:style-name="P6">怎麼……可能？</text:p>
      <text:p text:style-name="P6"/>
      <text:p text:style-name="P6">「怎麼了？妹妹怎麼了？」少年著急地問</text:p>
      <text:p text:style-name="P6"/>
      <text:p text:style-name="P6">沒有人理他，母親尖叫道：「你有什麼資格說我？要不是你一直不回家，她有可能會被抓走嗎？你總是把錯往我身上推……」</text:p>
      <text:p text:style-name="P6"/>
      <text:p text:style-name="P6">「連一個孩子也照顧不好，你還算是母親嗎？」</text:p>
      <text:p text:style-name="P6"/>
      <text:p text:style-name="P6">「你多久沒回家了你自己想，你這樣夠資格當父親嗎？」</text:p>
      <text:p text:style-name="P6"/>
      <text:p text:style-name="P6">「爸爸媽媽，妹妹怎麼了？」告訴我！</text:p>
      <text:p text:style-name="P6"/>
      <text:p text:style-name="P6">一片混亂中，忽然母親爆出一句：「我當初是瞎了狗眼才會嫁你！」</text:p>
      <text:p text:style-name="P6"/>
      <text:p text:style-name="P6">「啪」一聲清脆的巴掌聲中斷了她的話。</text:p>
      <text:p text:style-name="P6"/>
      <text:p text:style-name="P6">一陣沉默。</text:p>
      <text:p text:style-name="P6"/>
      <text:p text:style-name="P6">像是之前那陣子，總是沉默離去的爸爸，總是面無表情的媽媽，像是一根繃緊的弦陡然斷裂後的沉寂，又像爆炸過後的灰燼，點點落下，無聲無息。</text:p>
      <text:p text:style-name="P6"/>
      <text:p text:style-name="P6"><text:soft-page-break/>後來他們又說了什麼少年已經不知道了，他的世界一片靜寂。</text:p>
      <text:p text:style-name="P6"/>
      <text:p text:style-name="P6">腦海裡驀然一聲絕響，赫然是少女當時的話：「有聲音就會出現爭吵，人們總愛互相辱罵，用最殘忍最銳利的話語傷害對方，非要把對方逼得尖叫逼得崩潰才肯罷休。」</text:p>
      <text:p text:style-name="P6"/>
      <text:p text:style-name="P6">少年閉上眼，感覺心底有一部分開始動搖，不禁又想起方才的故事，忽然有些懂了女孩的心情，亂七八糟的心情紛至遝來。</text:p>
      <text:p text:style-name="P6"/>
      <text:p text:style-name="P6">睜眼，少年強自鎮定心神，慢慢離開兀自爭吵的父母，沒想到一踏出家門，立刻被眼前景象鎮住了。</text:p>
      <text:p text:style-name="P6"/>
      <text:p text:style-name="P6">黑色的灰色的泡泡成千成百在地上滾動，人們互相對罵著，有些人憤怒，有些人嘲諷，有些人嫉妒，有些人狡詐。許多人恐慌的走上街頭，有些人昏倒了，有些人自殺，更多，是將自身的痛苦加諸他人身上，用什麼？用言語。</text:p>
      <text:p text:style-name="P6"/>
      <text:p text:style-name="P6">少年茫然地走著，自己想去哪裡也不知道，只是走著。</text:p>
      <text:p text:style-name="P6"/>
      <text:p text:style-name="P6">踩破了泡泡，汙言穢語竄出，他也不理，尖叫的、哀求的他也不理，他只是漠然地走著，忽然他聽到哭聲，終於轉頭。</text:p>
      <text:p text:style-name="P6"/>
      <text:p text:style-name="P6">很熟悉的哭聲，熟悉的人，少年呆呆地看著縮在街角哀哀哭泣的女孩，那居然是他以為已死的妹妹。</text:p>
      <text:p text:style-name="P6"/>
      <text:p text:style-name="P6">少年瘋狂地衝上前，緊緊地抱住她顫抖的身軀，眼淚幾乎是立刻流下來。「還好你沒死，你還活著，還好沒死，你還活著，活著就好…<text:span text:style-name="T2"> </text:span>…。」</text:p>
      <text:p text:style-name="P6"/>
      <text:p text:style-name="P6">妹妹沒有理他，只是喃喃地念著：「他們總是吵架……是不是不要我了……為什麼總是吵？……」少年笨拙地替她抹去淚水，沉默了半晌，少年終於從劫後餘生的感覺脫逃出來，又馬上想到方才爭執不已的父母，於是拉著她的手說：「走吧，我們回家。」</text:p>
      <text:p text:style-name="P6"/>
      <text:p text:style-name="P6">「不要！」妹妹忽地尖叫，激烈掙扎起來。少年的情緒經過剛剛一番大起大浪，手還是不停地發著抖，軟弱無力，一下子就被妹妹給掙脫。</text:p>
      <text:p text:style-name="P6"/>
      <text:p text:style-name="P6">「為什麼？」少年不解。</text:p>
      <text:p text:style-name="P6"/>
      <text:p text:style-name="P6">「我不要……」妹妹嗚嗚咽咽地說：「我不要回家……爸爸媽媽一直在吵架，我不要回家……嗚……你說他們是不是不要我了？」</text:p>
      <text:p text:style-name="P6"/>
      <text:p text:style-name="P6"><text:soft-page-break/>少年又握住她的手笑道：「沒這回事，別胡思亂想了，走吧！和哥哥回家。」</text:p>
      <text:p text:style-name="P6"/>
      <text:p text:style-name="P6">「不要！」妹妹猛然掙脫，頭也不回地向前跑走。</text:p>
      <text:p text:style-name="P6"/>
      <text:p text:style-name="P6">少年趕緊追上，眼看妹妹越來越近，差一點點就能抓住她，誰知在她經過一個轉角時，</text:p>
      <text:p text:style-name="P6"/>
      <text:p text:style-name="P6">世界驟然寂靜。</text:p>
      <text:p text:style-name="P6"/>
      <text:p text:style-name="P6">少年眼睜睜看著妹妹被一輛卡車迎面撞上，看妹妹的身軀像一隻蝴蝶那樣飛了起來，血像是牡丹花盛放那樣絕美淒豔，然後重重墜跌，斷了翅翼。</text:p>
      <text:p text:style-name="P6"/>
      <text:p text:style-name="P6">他抱著她，看她渙散的眼瞳，看她沾了血的唇輕輕地喊著：「哥哥……」</text:p>
      <text:p text:style-name="P6"/>
      <text:p text:style-name="P6">血瘋了似地一直流一直流，少年無助地想壓著傷口幫她止血，只是不斷地喚著：「撐著啊，撐著求求你，求求你別離開我，別離開我好不好，求求你……」</text:p>
      <text:p text:style-name="P6"/>
      <text:p text:style-name="P6">他看著她的臉龐，直到那顆溫熱的心不再跳動，直到懷中的身軀冷卻，直到他終於明瞭，瞬間，那臉龐在眼中扭曲，幻化成一個巨大怪異的野獸。</text:p>
      <text:p text:style-name="P6"/>
      <text:p text:style-name="P6">野獸露出獠牙，直直朝他心臟最柔軟之處狠狠咬了下去，利齒血淋淋穿透心臟，帶出最後一縷鮮活跳動的血液，所有堅信、真誠、希望都隨這股汩汩流出的鮮紅流出。</text:p>
      <text:p text:style-name="P6"/>
      <text:p text:style-name="P6">現實一瞬間崩塌，瘋狂地擠壓他的身軀，他終究一步踏空墜入深淵，他崩潰地想大吼想尖叫為什麼？可無論他怎麼張大嘴始終發不出聲音，像是又回到了原點，那樣絕望的寂靜絕望的沉默，他幾乎在無聲中窒息。</text:p>
      <text:p text:style-name="P6"/>
      <text:p text:style-name="P6">失去意識那一刻，他彷彿看到妹妹的臉變成了少女的面容，她的眼定定看著他的，雙瞳無淚無光。</text:p>
      <text:p text:style-name="P6"/>
      <text:p text:style-name="P6">但少年卻依稀能感覺到，有一滴隱形的淚靜靜滑落她頰邊，他用盡全力伸出手，輕柔地為她拭去。</text:p>
      <text:p text:style-name="P6"/>
      <text:p text:style-name="P6"/>
      <text:p text:style-name="P4"><text:s text:c="5"/></text:p>
      <text:p text:style-name="P6"/>
      <text:p text:style-name="P6"/>
      <text:p text:style-name="P6"/>
      <text:p text:style-name="P6"/>
      <text:p text:style-name="P6"><text:soft-page-break/>少年醒了。</text:p>
      <text:p text:style-name="P6"/>
      <text:p text:style-name="P6">他發現他再也無法說話。</text:p>
      <text:p text:style-name="P6"/>
      <text:p text:style-name="P6">早該習慣了不是嗎？他邁開腳步走過寂靜的街，走過沉睡著的樹木，邊想，這場夢做得可真長。</text:p>
      <text:p text:style-name="P6"/>
      <text:p text:style-name="P6">居然會夢到自己可以說話了，實在是太爆笑了呵呵呵。</text:p>
      <text:p text:style-name="Standard"/>
      <text:p text:style-name="P6">也就是這麼走著，就來到祭壇。他並不是刻意，不過真的到了這裡，他卻鬆了一口氣。</text:p>
      <text:p text:style-name="P6"/>
      <text:p text:style-name="P6">或許將那場夢做一個結束，對這陪伴他十幾年的地方有個交代。今天過後就再也不來了。</text:p>
      <text:p text:style-name="P6"/>
      <text:p text:style-name="P6">無欲無求，所以不再堅持所謂祈求。</text:p>
      <text:p text:style-name="P6"/>
      <text:p text:style-name="P6">他走上祭台，除了石盆仍然自己冒著泡泡，他心下疑惑，走近仔細觀察，泡泡已是如夜色一般深邃的黑，他看著那些悠悠升起的泡泡，似乎明瞭了什麼。</text:p>
      <text:p text:style-name="P6"/>
      <text:p text:style-name="P6">如果一切是真的？少年沒有再想下去，他輕輕捧著，試圖用手心將它捂熱。</text:p>
      <text:p text:style-name="P6"/>
      <text:p text:style-name="P6">如果是真的，那就是真的吧。他已經失去所有，已經沒有人可以奪走他任何東西了。</text:p>
      <text:p text:style-name="P6"/>
      <text:p text:style-name="P6">所以無懼。</text:p>
      <text:p text:style-name="P6"/>
      <text:p text:style-name="P6">將臉貼上表面，依舊冰涼，他很專注很專注地聽，霧霧的聲音傳入耳裡，像是在哭，剛轉了這個念頭，泡泡便無聲無息地破了。</text:p>
      <text:p text:style-name="P6"/>
      <text:p text:style-name="P6">依舊是少女的聲音。</text:p>
      <text:p text:style-name="P6"/>
      <text:p text:style-name="P6">「第三天到了，這是故事的結局。</text:p>
      <text:p text:style-name="P6"/>
      <text:p text:style-name="P6">女孩從男孩死後再也不願說話，並發下誓言，當神州陸沉、星月無輝之時，她要抹去世上所有的聲音，讓這世上只剩下寂靜。她覺得，寂靜才是最適合這個世界的聲音。</text:p>
      <text:p text:style-name="P6"/>
      <text:p text:style-name="P6">人們剛開始因為失去聲音而無措，於是開始祈禱，他們建了個祭壇，供奉著女孩的石盆，他們不知道他們祈禱著的，居然是害他們失去聲音的罪魁禍首！女孩每次祭典都無聲地笑。</text:p>
      <text:p text:style-name="P6"/>
      <text:p text:style-name="P6">女孩欣賞著人們從無措到接受，花了幾年的時間，總不費她的苦心，很多人都習慣了沒<text:soft-page-break/>有聲音的日子，明明就要成功了，偏偏有個少年一直不放棄天天來祈求『聲音』。那少年就是你了。後來的事，你也知道了。</text:p>
      <text:p text:style-name="P6"/>
      <text:p text:style-name="P6">是啊那些笑聲是祭典上我沒忍住的笑，那個女孩就是我，我看到你的時候就想，怎麼還是你？結果又你讓我說出了第一句話，原來說話是這麼容易的，或許那些惡夢是真的離我遠了吧？或是，我早該忘了，卻執著地不願放手……。」</text:p>
      <text:p text:style-name="P6"/>
      <text:p text:style-name="P6">話就在這裡結束，少年聽罷，終於淚水滑落臉龐，那少女輕輕地從祭壇後轉了出來，一樣淚流滿面。</text:p>
      <text:p text:style-name="P6"/>
      <text:p text:style-name="P6">「都是傻的，都是傻的。」少女哭著說，用袖子在臉上亂抹一通，試圖遮掩自己的軟弱。「你怎麼又這樣出現了呢，你這個白痴，白痴白痴。」</text:p>
      <text:p text:style-name="P6"/>
      <text:p text:style-name="P6">少年拉開她的手，細細地拭去淚痕，一如既往：「是啊，都是傻的。我過了奈何橋，喝了夢婆湯，結果還是愛上同一個人，你說這白不白痴？」</text:p>
      <text:p text:style-name="P6"/>
      <text:p text:style-name="P6">少女哭得更兇了，眼淚不斷不斷地滾落，只是拼命搖頭：「不……不白痴，這樣很好……這樣很好……」她哭了很久很久，像是要把前世強忍的眼淚一次流乾。</text:p>
      <text:p text:style-name="P6"/>
      <text:p text:style-name="P6">雨，是破碎的眼淚；風，是破碎的嘆息.</text:p>
      <text:p text:style-name="P6">滑落的雨水在空中孤獨的飄落</text:p>
      <text:p text:style-name="P6">滑落的眼淚在臉龐發狂的奔流</text:p>
      <text:p text:style-name="P6">眼淚流乾以後，如雲破天晴，</text:p>
      <text:p text:style-name="P6">風雨過後，又是他的笑容等著她。</text:p>
      <text:p text:style-name="P6"/>
      <text:p text:style-name="P6">「你贏啦。」少女賭氣地推了推他的肩膀：「那賭注。你父母的爭吵和妹妹的死是我騙你的。事實上，你聽完第二段故事後你的父親就回來了，現在很開心地陪著她們。『聲音』我也不收回來啦，讓這島國好好地使用它吧。」</text:p>
      <text:p text:style-name="P6"/>
      <text:p text:style-name="P6">「不哭啦？」少年刮了刮她眼角紅痕：「會好好用的！打賭的時候我不是保證過了嗎？我說話什麼時候不準？」</text:p>
      <text:p text:style-name="P6"/>
      <text:p text:style-name="P6">「嗯？那你說一遍你會和我永遠在一起。」少女笑著看他。</text:p>
      <text:p text:style-name="P6"/>
      <text:p text:style-name="P6">在第一道晨曦落在祭台那刻，他們擁抱接吻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新細明體" fo:font-size="12pt" style:font-size-asian="12pt" style:font-name-complex="新細明體" style:font-size-complex="12pt"/>
    </style:style>
    <style:style style:name="MT1" style:family="text">
      <style:text-properties style:font-name="新細明體" fo:font-size="12pt" style:font-size-asian="12pt" style:font-name-complex="新細明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4</text:page-number></text:span><text:span text:style-name="MT1">/14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4-03-07T23:34:00</meta:creation-date>
    <dc:creator>user</dc:creator>
    <dc:date>2014-03-08T14:24:00</dc:date>
    <meta:print-date>2014-02-27T03:17:00</meta:print-date>
    <meta:editing-cycles>4</meta:editing-cycles>
    <meta:editing-duration>PT9M</meta:editing-duration>
    <meta:document-statistic meta:table-count="0" meta:image-count="0" meta:object-count="0" meta:page-count="14" meta:paragraph-count="193" meta:word-count="8045" meta:character-count="8094" meta:non-whitespace-character-count="8074"/>
    <meta:generator>LibreOffice/7.0.4.2$Windows_X86_64 LibreOffice_project/dcf040e67528d9187c66b2379df5ea4407429775</meta:generator>
  </office:meta>
</office:document-meta>
</file>