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line-height="115%"/>
      <style:text-properties style:font-name="新細明體" style:font-name-complex="新細明體"/>
    </style:style>
    <style:style style:name="P5" style:family="paragraph" style:parent-style-name="Standard">
      <style:paragraph-properties fo:line-height="150%"/>
      <style:text-properties style:font-name="新細明體" style:font-name-complex="新細明體"/>
    </style:style>
    <style:style style:name="P6" style:family="paragraph" style:parent-style-name="Standard">
      <style:paragraph-properties fo:orphans="2" fo:widows="2"/>
      <style:text-properties style:font-name="新細明體" fo:font-size="11.5pt" style:letter-kerning="false" style:font-size-asian="11.5pt" style:font-name-complex="新細明體" style:font-size-complex="11.5pt"/>
    </style:style>
    <style:style style:name="P7" style:family="paragraph" style:parent-style-name="Standard">
      <style:paragraph-properties fo:line-height="115%"/>
      <style:text-properties style:font-name="新細明體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新細明體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新細明體" fo:font-size="16pt" style:font-size-asian="16pt" style:font-name-complex="新細明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6pt" style:font-size-asian="16pt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1.5pt" style:letter-kerning="false" style:font-size-asian="11.5pt" style:font-name-complex="新細明體" style:font-size-complex="11.5pt"/>
    </style:style>
    <style:style style:name="T7" style:family="text">
      <style:text-properties style:font-name="新細明體" fo:font-size="11.5pt" style:letter-kerning="false" style:font-size-asian="11.5pt" style:font-name-complex="新細明體" style:font-size-complex="11.5pt"/>
    </style:style>
    <style:style style:name="T8" style:family="text">
      <style:text-properties style:font-name="微軟正黑體" style:font-name-asian="微軟正黑體" style:font-name-complex="微軟正黑體"/>
    </style:style>
    <style:style style:name="T9" style:family="text">
      <style:text-properties style:font-name-asian="微軟正黑體"/>
    </style:style>
    <style:style style:name="T10" style:family="text">
      <style:text-properties fo:font-size="11.5pt" style:letter-kerning="false" style:font-size-asian="11.5pt" style:font-size-complex="11.5pt"/>
    </style:style>
    <style:style style:name="T11" style:family="text">
      <style:text-properties fo:language="zh" fo:country="TW"/>
    </style:style>
    <style:style style:name="T12" style:family="text">
      <style:text-properties fo:language="zh" fo:country="TW"/>
    </style:style>
    <style:style style:name="T13" style:family="text">
      <style:text-properties fo:language="zh" fo:country="TW" style:font-name-asian="Calibri" style:font-name-complex="Calibri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捲珠簾</text:p>
      <text:p text:style-name="P3">好冷，深入骨髓的寒冷。</text:p>
      <text:p text:style-name="P3">我環顧四周，只有黑，永無止盡、無邊無際的黑。</text:p>
      <text:p text:style-name="P3">我是誰？這裡是哪裡？</text:p>
      <text:p text:style-name="P3">我想張嘴呼喚，卻發現發不出任何聲音，咽喉裡好像有異物。</text:p>
      <text:p text:style-name="P3">我想辦法吐出來，是枚玉蟬。</text:p>
      <text:p text:style-name="P3">啊！</text:p>
      <text:p text:style-name="P3">我想起我是誰了，我全都想起來了。</text:p>
      <text:p text:style-name="P3">是我親手將玉蟬放入口中。</text:p>
      <text:p text:style-name="P3">我是，周薔、周娥皇。南唐國主李煜的皇后。</text:p>
      <text:p text:style-name="P3">我在二十九歲那年，自盡了。</text:p>
      <text:p text:style-name="P12">□</text:p>
      <text:p text:style-name="P3">我出生在錢塘，父親是當朝的司徒，小時候有道士為我算命，說我命數不凡，將來定是富貴之人。母親一直堅信著，並很嚴格的教導我琴棋書畫。</text:p>
      <text:p text:style-name="P3">對我而言，這些一點都不苦，相反的，我不但很喜歡，更在這方面展現出驚人的天賦。</text:p>
      <text:p text:style-name="P12">□</text:p>
      <text:p text:style-name="P3">日子一天天的過了，終於在我十九歲那一年，皇帝下了御旨，將我指給了當時小我一歲的吳王李煜。</text:p>
      <text:p text:style-name="P3">母親很高興，告訴我說：「薔兒，以後你就是王妃了，是貴人，娘一直相信妳將來定是不凡，娘總是沒有錯的。以後，妳就好好的和吳王殿下過日子，知道嗎？」說著說著，便流下淚來：「我的女兒終於長大了，唉！時間怎麼過得這麼快，我們薔兒轉眼間從小女孩變成大美人了，已經要嫁人了，真是捨不得呀！」</text:p>
      <text:p text:style-name="P3">想到自己即將要嫁人了，以後便不能時常見到母親，我難過的眼眶微紅，我抱住母親，聞著她的味道，說：「薔兒也捨不得娘，我不要嫁了，我要永遠和娘在一起。」</text:p>
      <text:p text:style-name="Standard"><text:span text:style-name="T4">母親聽了，噗哧一笑，捏了捏我的鼻子，笑罵說：「</text:span><text:span text:style-name="T4"> </text:span><text:span text:style-name="T4">傻丫頭，女孩子總是要嫁的，再說，之前是誰一直盼著早點見到殿下的？」</text:span></text:p>
      <text:p text:style-name="P3">眾人皆笑了，而我在眾人的視線裡，覺得臉就像是燒起來一般。</text:p>
      <text:p text:style-name="P3">最後我受不了，剁了跺腳：「娘總是欺負人家！」就轉身跑出去了。</text:p>
      <text:p text:style-name="P12">□</text:p>
      <text:p text:style-name="P3">回到自己的房裡，我把頭埋在被窩裡，等著自己的心跳漸漸平息，我卻又想到殿下，那個即將與我共度餘生的人，我未來的夫君。</text:p>
      <text:p text:style-name="P3">他長得如何？是個怎麼樣的人？會對我好嗎？</text:p>
      <text:p text:style-name="P3">他會不會……也很期待？</text:p>
      <text:p text:style-name="P3">想著想著，我又臉紅了，心裡有種甜甜的感覺。</text:p>
      <text:p text:style-name="Standard"><text:span text:style-name="T4">我真的，好希望那天趕快來臨呢！</text:span><text:span text:style-name="T4"> </text:span></text:p>
      <text:p text:style-name="P11"><text:soft-page-break/></text:p>
      <text:p text:style-name="P12">□</text:p>
      <text:p text:style-name="P3">成親當天，我坐在梳妝台前，任由全福夫人替我梳頭，一面梳，一面便喊著：「一梳梳到尾，二梳梳到白髮齊眉，三梳梳到兒孫滿地，四梳……」</text:p>
      <text:p text:style-name="P3">她的聲音很溫和，讓我的心漸漸的平緩了下來。</text:p>
      <text:p text:style-name="P3">梳好髮之後，我怔怔的看著銅鏡裡的自己。巴掌大的臉蛋，靈動的眼眸，小巧的鼻子，朱色唇，還有，兩頰那遮都遮不住的紅暈。</text:p>
      <text:p text:style-name="P3">我看起來是這樣嗎？</text:p>
      <text:p text:style-name="P3">纖細的手撫上有些發熱的雙頰，心怦怦的跳，這就要嫁人了嗎？</text:p>
      <text:p text:style-name="P3">想著想著，卻聽到有人喊：「吉時到！」打斷了我的思考，眾人便一陣手忙腳亂的把我趕上了轎子。</text:p>
      <text:p text:style-name="P12">□</text:p>
      <text:p text:style-name="P3">拜完天地後，我就被送入洞房。</text:p>
      <text:p text:style-name="Standard"><text:span text:style-name="T4">我蓋著紅蓋頭，指間的帕子被我絞的皺巴巴的，我才發現，原來我這麼緊張。</text:span><text:span text:style-name="T4"> </text:span></text:p>
      <text:p text:style-name="Standard">當蓋頭下出現了一雙雲紋靴時，我覺得我的心快的就像要跳出來了。</text:p>
      <text:p text:style-name="Standard">忽然眼前一亮，蓋頭被他掀起來了，我抬起頭，想瞧瞧他到底長的如何，卻想不到，他也在看我。</text:p>
      <text:p text:style-name="Standard">我們就這樣對視了。</text:p>
      <text:p text:style-name="Standard">他臉上帶著淺淺的笑意，五官非常精致，像是畫出來的一樣，尤其那雙眼睛，真讓人難以忽視，狹長的眼眸彷彿是黑曜石，閃耀動人，被他這樣望著，我幾乎都要沉醉在裡面。</text:p>
      <text:p text:style-name="Standard">然後，他笑了，他伸出修長的手指，溫柔的將我的碎髮撥向耳後。</text:p>
      <text:p text:style-name="Standard">微涼的手指輕輕擦過我的臉頰，卻異常的滾燙，並且迅速的蔓延整臉，我略微低頭，聽到他輕笑，我惱怒的抬頭想瞪他，卻跌入他那雙有如深潭般的黑眸。</text:p>
      <text:p text:style-name="Standard">他握住我的手，認真的對我說：「薔兒，吾妻。從今以後，你便是我的王妃。」</text:p>
      <text:p text:style-name="Standard">我極微小聲的：「嗯。」他還是聽到了，低低的笑，悅耳動聽。</text:p>
      <text:p text:style-name="Standard">我閉上眼睛，讓事情順其自然的發生。</text:p>
      <text:p text:style-name="P12">□</text:p>
      <text:p text:style-name="P3">殿下他很聰明，文采非凡，每每他有什麼新作品時，他總會拉著我的手：「薔兒、薔兒，妳來瞧瞧！」獻寶似的，像是等著我評讚一樣。</text:p>
      <text:p text:style-name="P3">有一回，他把紙塞到我手裡，然後從我背後環抱住我，在我耳邊低語：「這首，是寫妳。」</text:p>
      <text:p text:style-name="P3">我攤開來，那未乾的字就這樣展現在我眼前：</text:p>
      <text:p text:style-name="P3">一斛珠</text:p>
      <text:p text:style-name="Standard">曉妝初過，沉檀輕注些兒個，</text:p>
      <text:p text:style-name="Standard">向人微露丁香顆，</text:p>
      <text:p text:style-name="Standard">一曲清歌，暫引櫻桃破。</text:p>
      <text:p text:style-name="Standard">羅袖裛殘殷色可，杯深旋被香醪涴。</text:p>
      <text:p text:style-name="Standard"><text:soft-page-break/>綉床斜憑嬌無那，</text:p>
      <text:p text:style-name="Standard">爛嚼紅茸，笑向檀郎唾。</text:p>
      <text:p text:style-name="P3">「喜歡嗎？」他問。</text:p>
      <text:p text:style-name="P3">我呆呆的不說話，心，有種滿滿的感覺。</text:p>
      <text:p text:style-name="P3">我想，我真的愛上他了。</text:p>
      <text:p text:style-name="P12">□</text:p>
      <text:p text:style-name="P3">我在我們成親的第二年，有了身孕。</text:p>
      <text:p text:style-name="Standard"><text:span text:style-name="T4">有個新生命在肚子裡漸漸長大，那種感覺真的很奇妙。</text:span><text:span text:style-name="T4"> </text:span></text:p>
      <text:p text:style-name="Standard">殿下緊張的不得了，一直向御醫問東問西的，他臉上一直掛著笑，我還從來沒見過他那樣高興。</text:p>
      <text:p text:style-name="P3">足月後，我很順利的生下了一個兒子。</text:p>
      <text:p text:style-name="P3">殿下為他取了個名，仲寓。</text:p>
      <text:p text:style-name="P3">他攬著我，親了親我的髮梢，低喃道：「有妻如此，夫復何求？」</text:p>
      <text:p text:style-name="P3">我靠在他的懷裡，閉上眼睛，笑了。</text:p>
      <text:p text:style-name="P3">我好希望我們可以永遠、永遠過著這樣的日子。</text:p>
      <text:p text:style-name="P12">□</text:p>
      <text:p text:style-name="P3">然而天總是不從人願，接下來這兩年朝廷卻有了翻天覆地的變化。</text:p>
      <text:p text:style-name="P3">太子因為猜忌皇上的親弟弟齊王而下毒殺害了齊王。沒想到得手不就之後也去世了。</text:p>
      <text:p text:style-name="P3">結果朝臣就推舉殿下為太子，雖然也有人反對，但最後皇上還是決定立他為太子。</text:p>
      <text:p text:style-name="Standard"><text:span text:style-name="T4">隔年，我們的次子出生，取名李仲宣。</text:span></text:p>
      <text:p text:style-name="P3">想不到太子府還沒待多久，一個令人措手不及的事情發生了。</text:p>
      <text:p text:style-name="P3">皇帝駕崩了，殿下從今以後，就是陛下。</text:p>
      <text:p text:style-name="P12">□</text:p>
      <text:p text:style-name="P3">陛下變的很忙，總有永遠處理不完的政事，堆積如山的奏章。</text:p>
      <text:p text:style-name="P3">難得有一天，他帶我去別宮，我們在雪中飲酒。</text:p>
      <text:p text:style-name="Standard">喝著喝著，我來了興致，舉起酒杯請陛下一起跳舞。</text:p>
      <text:p text:style-name="Standard">他允諾，條件是要我寫出一首歌。</text:p>
      <text:p text:style-name="Standard">我笑了笑，立即命人拿紙筆來，當場就寫了一首曲子出來，這首曲子的曲名就叫邀醉舞破調。</text:p>
      <text:p text:style-name="Standard">陛下大笑，我已經好久沒看到他那麼高興了。</text:p>
      <text:p text:style-name="Standard">我們一時喝多了，一不小心，我受寒了。</text:p>
      <text:p text:style-name="P12">□</text:p>
      <text:p text:style-name="P3">回來後，我病了。</text:p>
      <text:p text:style-name="P3">我的病情很嚴重，整日昏昏沉沉的。</text:p>
      <text:p text:style-name="P3">宮裡的御醫雖然醫術高明，卻也束手無策，陛下很急，卻也不知道該如何是好。</text:p>
      <text:p text:style-name="P3">他會握著我的手，一遍又一遍的對我說：「妳一定會好起來的。」</text:p>
      <text:p text:style-name="P3"><text:soft-page-break/>在睡夢與清醒間徘徊，在生與死的邊緣掙扎。</text:p>
      <text:p text:style-name="P9"><text:span text:style-name="T6">這個時候，格外地想家。</text:span><text:span text:style-name="T6"> </text:span></text:p>
      <text:p text:style-name="P9"><text:span text:style-name="T6">我好想娘親，好想家裡的一切。</text:span><text:span text:style-name="T6"> </text:span></text:p>
      <text:p text:style-name="P9"><text:span text:style-name="T6">這些年來，他們過的好嗎？</text:span><text:span text:style-name="T6"> </text:span></text:p>
      <text:p text:style-name="P9"><text:span text:style-name="T6">我求陛下，讓他們進宮陪我，他毫不猶豫就答應了。</text:span><text:span text:style-name="T6"> </text:span></text:p>
      <text:p text:style-name="P12">□</text:p>
      <text:p text:style-name="P6">盼呀盼，等到的卻是意料之外的訪客。</text:p>
      <text:p text:style-name="P9"><text:span text:style-name="T6">我看著眼前穿著青綠色衣裳的靚麗少女，我僅瞧了一眼，便知道她就是我許久未見的妹妹，周薇。</text:span><text:span text:style-name="T6"> </text:span></text:p>
      <text:p text:style-name="P6">妹妹出生那年，我已十四歲，這麼多年母親竟懷孕生下個女兒，大家都很高興，我也為我能有個新妹妹而開心。</text:p>
      <text:p text:style-name="P6">後來我看著她一天天長大，學走路，會說話。不過我要成親時她也才五歲，我對她的記憶也僅止於此。</text:p>
      <text:p text:style-name="P6">近十年不見，那個粉雕玉琢的小女孩已經變成亭亭玉立的少女了。</text:p>
      <text:p text:style-name="P6">「皇后娘娘。」她向我行禮。</text:p>
      <text:p text:style-name="P6">我已經沒有力氣起身了，靠在引枕上，我示意她坐在榻邊。</text:p>
      <text:p text:style-name="P9"><text:span text:style-name="T6">我告訴她：「妳是我親妹妹，那些虛禮可以不用。」</text:span></text:p>
      <text:p text:style-name="P6">見她點點頭，我問她：「母親近來可好？」</text:p>
      <text:p text:style-name="P6">「還不是老樣子，娘可好的很呢！」她吐了吐舌頭，接著湊過來仔細的端詳我的臉，然後道：「姐姐，我可以這樣叫妳嗎？好久不見，我可從來沒忘記姊姊喔！從小到大，我總希望有一天能再見到妳，一定是老天爺聽到我的願望了，我終於又見到你了，妳果然跟我想像中一樣美麗！」</text:p>
      <text:p text:style-name="P6">我虛弱的笑了，卻沒有回答她。</text:p>
      <text:p text:style-name="P6">美麗嗎？我不知道，人們總是說後宮美女如雲，各個如花似玉的，但是再美麗，又如何呢？在這華麗的鳥籠裡，終究都變成一群毫無生氣的女人。</text:p>
      <text:p text:style-name="P6">而看看我妹妹，一身俏麗的綠衣，那麼清新自然，為這宮殿注入了一股生氣。</text:p>
      <text:p text:style-name="P6">我打從心底的羨慕妹妹。</text:p>
      <text:p text:style-name="Standard"><text:span text:style-name="T4">周薇很乖巧，總是很體貼，照顧我的時候總是很有耐心，多年沒聯絡並未使我們生分，反而立刻熟絡起來，真是相見恨晚。</text:span></text:p>
      <text:p text:style-name="P12">□</text:p>
      <text:p text:style-name="P4">那天我心血來潮，感覺身子也不錯，便由侍女扶著，到御花園走走。</text:p>
      <text:p text:style-name="P4">正當我準備離去時，卻聽到有人正在唱歌：</text:p>
      <text:p text:style-name="P2">花明月暗飛輕霧，今宵好向郎邊去。</text:p>
      <text:p text:style-name="P2">剗襪下香階，手提金縷鞋。</text:p>
      <text:p text:style-name="P2">畫堂南畔見，一晌偎人顫。</text:p>
      <text:p text:style-name="P2">奴為出來難，教郎恣意憐。</text:p>
      <text:p text:style-name="P4">「娘娘。」侍女問道。</text:p>
      <text:p text:style-name="P4"><text:soft-page-break/>「回去吧！」我轉身離開，不用說，那首詞一定是陛下寫的，想必是他為哪位妃子寫的吧，我沒放在心上。</text:p>
      <text:p text:style-name="P4">很快地，我知道我錯了。</text:p>
      <text:p text:style-name="P4">那天，在半夢半醒間，我彷彿聽到妹妹的聲音，我睜開眼，看見那抹綠色的身影，正是好久不見的妹妹，但，她不應該在這兒呀！</text:p>
      <text:p text:style-name="P4">周薇發現我醒了，快步向前，擔憂的問：「姐姐，感覺怎麼樣？」</text:p>
      <text:p text:style-name="P4">我眼尖的發現她白皙的頸子有個淡淡的痕跡，我已識風雨，當然知道那是吻痕！</text:p>
      <text:p text:style-name="P4">不！她不可能……但那個吻痕、那首詩，一切都指向一個可能。</text:p>
      <text:p text:style-name="P4">「妳怎麼來了？」我問。</text:p>
      <text:p text:style-name="P4">「我，我來好幾天了。」她略帶顫音的回答。</text:p>
      <text:p text:style-name="P4">呵，果然，真是太好了，我的丈夫和我的妹妹，竟然趁我生病的時候，在一起了。</text:p>
      <text:p text:style-name="P4">我恨，我好恨啊！</text:p>
      <text:p text:style-name="P4">我恨他們的欺騙與背叛，我更恨我這副破敗的身子。</text:p>
      <text:p text:style-name="P4">我感覺口中腥甜，一口血就這樣吐出來，然後，我昏過去了。</text:p>
      <text:p text:style-name="P12">□</text:p>
      <text:p text:style-name="P4">我病的更嚴重了。</text:p>
      <text:p text:style-name="P4">我清醒的時候越來越少，不是昏睡著，就是被病痛纏身。</text:p>
      <text:p text:style-name="P4">說白了，就是個將死之人。</text:p>
      <text:p text:style-name="P4">就算如此，我對他們的恨依然不曾停歇。</text:p>
      <text:p text:style-name="P4">現在那個男人終日在我病榻旁「照顧」我，盡心盡力、無微不至。</text:p>
      <text:p text:style-name="P4">我只是冷笑，呵，我已經看清這個男人了，從頭到腳就是「虛偽」這兩個字。</text:p>
      <text:p text:style-name="P12">□</text:p>
      <text:p text:style-name="P4">「姐姐。」瞧瞧今天是甚麼日子呀？一個兩個都是我不想見到的人。</text:p>
      <text:p text:style-name="P4">「姐姐，喝點粥吧！」她端著碗，小心翼翼的說。眼睛卻瞄向一旁的男人。</text:p>
      <text:p text:style-name="P3">我只覺一口氣堵在胸口，這段日子積下來的怨恨就這麼爆發了。</text:p>
      <text:p text:style-name="P3">「走開！全都滾開！我一點都不想看到你們！」我打翻了那碗粥，瓷碗碎落在地上。</text:p>
      <text:p text:style-name="P3">周薇像是嚇到了，愣了愣，隨後轉身跑出去。</text:p>
      <text:p text:style-name="P3">那男人皺了皺眉頭，終究甚麼也沒說，轉身大步離去。</text:p>
      <text:p text:style-name="P3">我向後靠，閉上眼，任溫熱的淚水從我冰涼的臉頰滑落。</text:p>
      <text:p text:style-name="P12">□</text:p>
      <text:p text:style-name="P3">我的脾氣越來越不好，總是在發脾氣，周薇也被嚇的很久沒來看我。</text:p>
      <text:p text:style-name="P3">這樣的日子也沒持續很久，有一天，那個男人一如往常的來了。</text:p>
      <text:p text:style-name="P3">我覺得他的表情有點不對勁，好像有什麼事情發生了。</text:p>
      <text:p text:style-name="P3"><text:soft-page-break/>「宣兒…他…」他嘆了口氣。</text:p>
      <text:p text:style-name="P3">不，不，不，他怎麼可能。</text:p>
      <text:p text:style-name="P3">我覺得眼前一片黑，頭痛欲裂，我又昏過去了。</text:p>
      <text:p text:style-name="P12">□</text:p>
      <text:p text:style-name="P2"><text:span text:style-name="T4">宣兒死了，什麼都結束了。</text:span><text:span text:style-name="T4"> </text:span></text:p>
      <text:p text:style-name="P2"><text:span text:style-name="T4">所有的愛恨嗔痴，不過轉眼成空。</text:span><text:span text:style-name="T4"> </text:span></text:p>
      <text:p text:style-name="P2"><text:span text:style-name="T4">到這個時候，我反而看開了。或者說，已經沒有任何事情值得我留下。</text:span><text:span text:style-name="T4"> </text:span></text:p>
      <text:p text:style-name="P2"><text:span text:style-name="T4">我求了那個我曾經愛到骨子裡的男人，他知道我的脾氣，很清楚就算他反對也沒用。所以他最後很勉強地同意了。</text:span><text:span text:style-name="T4"> </text:span></text:p>
      <text:p text:style-name="P4">我稟退所有人，拒絕婢女的服侍，強撐著身子，獨自沐浴、著裝。</text:p>
      <text:p text:style-name="P12">□</text:p>
      <text:p text:style-name="P4">我坐在鏡前，雖然沒回頭，但我知道他來了。</text:p>
      <text:p text:style-name="P4">他終究還是來見我了，這大概是自那件事後我們第一次這麼心平氣和的談話。</text:p>
      <text:p text:style-name="P4">「妳真的……」他皺著眉頭，想必極為不贊同我的決定。</text:p>
      <text:p text:style-name="P4">「重光。」我第一次這麼喚他「你應當明白我的驕傲，我不願被病痛折磨到最後一刻。」</text:p>
      <text:p text:style-name="P4">他沒有說話，但在他離去之前，背著我，他輕輕的說：「來世，便不再相見吧！」</text:p>
      <text:p text:style-name="P4">我目送他離去，良久，我轉向那托盤，拿起上面的玉蟬。</text:p>
      <text:p text:style-name="P4">略為冰冷的玉在手中漸漸變溫暖，我用力一握，便將它放入口中。</text:p>
      <text:p text:style-name="P7"/>
      <text:p text:style-name="P4">就這樣吧。</text:p>
      <text:p text:style-name="P7"/>
      <text:p text:style-name="P4">一切都結束了。</text:p>
      <text:p text:style-name="P12">□</text:p>
      <text:p text:style-name="P2">我漫無目的的走，不知道走了多久、或多少時間。</text:p>
      <text:p text:style-name="P2">我看到了前方有光點。</text:p>
      <text:p text:style-name="P2">我毫不遲疑的向前走去。</text:p>
      <text:p text:style-name="P4">終於，我走到孟婆面前。</text:p>
      <text:p text:style-name="P4">端著那碗忘情的茶湯，我笑了，然後仰頭將之飲盡。</text:p>
      <text:p text:style-name="P7"/>
      <text:p text:style-name="P5">美人捲珠簾，</text:p>
      <text:p text:style-name="P10"><text:span text:style-name="T4">深坐蹙蛾眉。</text:span></text:p>
      <text:p text:style-name="P5">但見淚痕濕，</text:p>
      <text:p text:style-name="P5"><text:soft-page-break/>不知心恨誰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Reference" style:display-name="Comment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Calibri" style:font-name-complex="Calibri"/>
    </style:style>
    <style:style style:name="MT3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7</text:page-number></text:span><text:span text:style-name="MT2"><text:s/></text:span><text:span text:style-name="MT1">/ </text:span><text:span text:style-name="MT3"><text:page-count style:num-format="1">7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4-02-13T21:11:00</meta:creation-date>
    <dc:creator>user</dc:creator>
    <dc:date>2014-02-26T23:09:00</dc:date>
    <meta:print-date>2014-02-26T23:06:00</meta:print-date>
    <meta:editing-cycles>38</meta:editing-cycles>
    <meta:editing-duration>PT23H8M</meta:editing-duration>
    <meta:document-statistic meta:table-count="0" meta:image-count="0" meta:object-count="0" meta:page-count="7" meta:paragraph-count="179" meta:word-count="4189" meta:character-count="4209" meta:non-whitespace-character-count="4193"/>
    <meta:generator>LibreOffice/7.0.4.2$Windows_X86_64 LibreOffice_project/dcf040e67528d9187c66b2379df5ea4407429775</meta:generator>
  </office:meta>
</office:document-meta>
</file>