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新細明體" style:font-name-complex="Tahoma"/>
    </style:style>
    <style:style style:name="P3" style:family="paragraph" style:parent-style-name="Standard">
      <style:text-properties style:font-name="新細明體" fo:background-color="#ffffff" style:font-name-complex="Tahoma"/>
    </style:style>
    <style:style style:name="P4" style:family="paragraph" style:parent-style-name="Standard">
      <style:text-properties style:font-name="新細明體" style:font-name-complex="新細明體"/>
    </style:style>
    <style:style style:name="P5" style:family="paragraph" style:parent-style-name="Standard" style:master-page-name="Standard">
      <style:paragraph-properties fo:text-align="center" style:justify-single-word="false" style:page-number="1"/>
      <style:text-properties style:font-name="新細明體" fo:font-size="16pt" fo:background-color="#ffffff" style:font-size-asian="16pt" style:font-name-complex="Tahoma" style:font-size-complex="16pt"/>
    </style:style>
    <style:style style:name="T1" style:family="text">
      <style:text-properties style:font-name="新細明體" fo:font-size="16pt" fo:background-color="#ffffff" loext:char-shading-value="0" style:font-size-asian="16pt" style:font-name-complex="Tahoma" style:font-size-complex="16pt"/>
    </style:style>
    <style:style style:name="T2" style:family="text">
      <style:text-properties style:font-name="新細明體" style:font-name-complex="Tahoma"/>
    </style:style>
    <style:style style:name="T3" style:family="text">
      <style:text-properties style:font-name="新細明體" style:font-name-complex="Tahoma"/>
    </style:style>
    <style:style style:name="T4" style:family="text">
      <style:text-properties style:font-name="新細明體" style:font-name-complex="Tahoma"/>
    </style:style>
    <style:style style:name="T5" style:family="text">
      <style:text-properties style:font-name="新細明體" fo:background-color="#ffffff" loext:char-shading-value="0" style:font-name-complex="Tahoma"/>
    </style:style>
    <style:style style:name="T6" style:family="text">
      <style:text-properties style:font-name="新細明體" fo:background-color="#ffffff" loext:char-shading-value="0" style:font-name-complex="Tahoma"/>
    </style:style>
    <style:style style:name="T7" style:family="text">
      <style:text-properties style:font-name="新細明體" fo:background-color="#ffffff" loext:char-shading-value="0" style:font-name-complex="Tahoma"/>
    </style:style>
    <style:style style:name="T8" style:family="text">
      <style:text-properties style:font-name="新細明體" fo:background-color="#ffffff" loext:char-shading-value="0" style:font-name-complex="新細明體"/>
    </style:style>
    <style:style style:name="T9" style:family="text">
      <style:text-properties style:font-name="新細明體" style:font-name-complex="新細明體"/>
    </style:style>
    <style:style style:name="T10" style:family="text">
      <style:text-properties fo:background-color="#ffffff" loext:char-shading-value="0"/>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窗</text:p>
      <text:p text:style-name="Standard"><text:span text:style-name="T5">【夢境】</text:span><text:span text:style-name="T2"><text:line-break/></text:span><text:span text:style-name="T5">那時的我雙腳站在窗框上，只要一不留神馬上就會墜入深淵之中。</text:span><text:span text:style-name="T2"><text:line-break/></text:span><text:span text:style-name="T5">而</text:span><text:span text:style-name="T5">我</text:span><text:span text:style-name="T5">到底</text:span><text:span text:style-name="T5">為什麼會站在這裡</text:span><text:span text:style-name="T5">呢？</text:span><text:span text:style-name="T2"><text:line-break/></text:span><text:span text:style-name="T5">風聲在耳邊呼呼</text:span><text:span text:style-name="T5">地</text:span><text:span text:style-name="T5">吹過，讓人感到格外寒冷。</text:span><text:span text:style-name="T2"><text:line-break/></text:span><text:span text:style-name="T5">「也許連同這個世界也正在腐敗。」看著底下著急、尖叫以及像看戲般拿出手機錄影的人，讓我勾起哀傷的微笑。</text:span><text:span text:style-name="T2"><text:line-break/></text:span><text:span text:style-name="T5">而</text:span><text:span text:style-name="T5">我</text:span><text:span text:style-name="T5">到底</text:span><text:span text:style-name="T5">為什麼會站在這裡呢</text:span><text:span text:style-name="T5">？</text:span><text:span text:style-name="T2"><text:line-break/></text:span><text:span text:style-name="T5">下一秒，天與地顛倒，湛藍無比的天空映入眼中，明明是如此清澈卻感受不到它的潔淨。接著，香甜而黏膩的血腥味充斥</text:span><text:span text:style-name="T5">我的</text:span><text:span text:style-name="T5">整個鼻腔，使嘴巴再也發不出聲音。</text:span><text:span text:style-name="T2"><text:line-break/></text:span><text:span text:style-name="T5">瘋狂的人們只是不斷尖叫，當然也有冷眼旁觀的路人，但在人來人往的街道上，卻沒半個人出手幫忙。</text:span><text:span text:style-name="T2"><text:line-break/></text:span><text:span text:style-name="T2">伴隨著哀傷與不安，</text:span><text:span text:style-name="T5">意識最終陷入一片黑暗。</text:span><text:span text:style-name="T2"><text:line-break/><text:line-break/></text:span><text:span text:style-name="T5">「叮鈴</text:span><text:span text:style-name="T8">──</text:span><text:span text:style-name="T5">叮鈴</text:span><text:span text:style-name="T8">──</text:span><text:span text:style-name="T5">」</text:span><text:span text:style-name="T2"><text:line-break/></text:span><text:span text:style-name="T5">清晨的陽光透過窗簾細縫攀上書桌，映在鵝黃色的牆上，像條閃著金色光澤的蛇。</text:span><text:span text:style-name="T2"><text:line-break/></text:span><text:span text:style-name="T5">躲在厚重被窩的少年懶懶地按掉鬧鈴後</text:span><text:span text:style-name="T5">，</text:span><text:span text:style-name="T5">仍緊閉雙眼，似乎依戀著被中的溫暖而不太想起身，翻過身子繼續與周公下棋。</text:span><text:span text:style-name="T2"><text:line-break/></text:span><text:span text:style-name="T5">此時一個人躡手躡腳湊到床畔，在灰暗中露出邪惡笑容。˙</text:span><text:span text:style-name="T2"><text:line-break/></text:span><text:span text:style-name="T5">「田</text:span><text:span text:style-name="T8">─</text:span><text:span text:style-name="T5">篽</text:span><text:span text:style-name="T8">─</text:span><text:span text:style-name="T5">玄</text:span><text:span text:style-name="T8">─</text:span><text:span text:style-name="T5">」冰冷的指尖滑過少年的臉，配合陰森且刻意拉長的語調，宛如一條濕黏的蛇，一點一點爬上他身子，使他二話不說地跳了起來。</text:span><text:span text:style-name="T2"><text:line-break/></text:span><text:span text:style-name="T5">床畔站著的不是什麼不明的黑黑東西</text:span><text:span text:style-name="T5">，</text:span><text:span text:style-name="T5">而是一名身穿淺綠洋裝的少女，被他突如其來的起身嚇的退後幾步，睜大一雙漂亮的赭色眼眸盯著對方。</text:span><text:span text:style-name="T2"><text:line-break/></text:span><text:span text:style-name="T5">「妳、妳……我不是說過不要一大早靠近我嗎</text:span><text:span text:style-name="T5">？</text:span><text:span text:style-name="T5">」被喚田篽玄的少年惡狠狠瞪向對方，「我遲早會被妳嚇到心臟停止。」</text:span><text:span text:style-name="T2"><text:line-break/></text:span><text:span text:style-name="T5">「是誰昨晚還特別交代要早一點起床做作業</text:span><text:span text:style-name="T5">？</text:span><text:span text:style-name="T5">嗯</text:span><text:span text:style-name="T5">？</text:span><text:span text:style-name="T5">」</text:span><text:span text:style-name="T5">好不容易回過神，</text:span><text:span text:style-name="T5">少女不甘示弱的“飄”起，低下頭俯視著。</text:span><text:span text:style-name="T2"><text:line-break/></text:span><text:span text:style-name="T5">被她這麼一說，田篽玄頓時啞口無言，自知理虧地摸摸鼻子悶著。</text:span><text:span text:style-name="T2"><text:line-break/></text:span><text:span text:style-name="T5">不過被他這麼一揉，少年不禁打了噴嚏。</text:span><text:span text:style-name="T2"><text:line-break/></text:span><text:span text:style-name="T5">「哈</text:span><text:span text:style-name="T8">─</text:span><text:span text:style-name="T5">哈</text:span><text:span text:style-name="T8">─</text:span><text:span text:style-name="T5">啾</text:span><text:span text:style-name="T5">！</text:span><text:span text:style-name="T5">」</text:span><text:span text:style-name="T2"><text:line-break/></text:span><text:span text:style-name="T5">一片寂靜下這聲打噴嚏特別突兀，少年戳戳鼻子，所幸這一聲打破剛才那份尷尬的氣氛，少女也不這麼糾結那個問題，自顧自地坐在旁邊若有所思。</text:span><text:span text:style-name="T2"><text:line-break/></text:span><text:span text:style-name="T5">少年嘆了口氣，放鬆緊繃的神經後才發現了自己房間的異常。</text:span><text:span text:style-name="T2"><text:line-break/></text:span><text:span text:style-name="T5">也許是昨夜忘記關窗</text:span><text:span text:style-name="T5">，</text:span><text:span text:style-name="T5">導致冷風吹進室內，躲在被子的他</text:span><text:span text:style-name="T5">，</text:span><text:span text:style-name="T5">要不是</text:span><text:span text:style-name="T5">被</text:span><text:span text:style-name="T5">吵醒跟本不會察覺，自己房間竟異常的寒冷，感覺似乎比冰箱還要冷上好幾倍。</text:span><text:span text:style-name="T2"><text:line-break/></text:span><text:span text:style-name="T5">如果再這樣下去可能就永遠不用醒來了吧。</text:span><text:span text:style-name="T2"><text:line-break/></text:span><text:soft-page-break/><text:span text:style-name="T5">田篽玄一邊抱怨一邊拿起外套往窗邊移動，手才碰上窗戶，自己卻想起夢中的畫面。</text:span><text:span text:style-name="T2"><text:line-break/></text:span><text:span text:style-name="T5">血腥的氣味竄入鼻中，濕黏的液體從頭上溢出，接著看見的，是那被鮮血染紅的天空。</text:span><text:span text:style-name="T2"><text:line-break/></text:span><text:span text:style-name="T5">為什麼我會站在這裡</text:span><text:span text:style-name="T5">？</text:span><text:span text:style-name="T2"><text:line-break/></text:span><text:span text:style-name="T5">此刻，一雙冰冷的手即時覆上他的額頭，讓那令人不快的感覺漸漸散去，抬頭望去，對上的是那位前幾天前住進來的訪客。</text:span><text:span text:style-name="T2"><text:line-break/></text:span><text:span text:style-name="T5">「你這樣偷窺人家的記憶很不道德喔，田篽玄先生。」</text:span></text:p>
      <text:p text:style-name="Standard"><text:span text:style-name="T5">原本坐在一旁的少女不知何時來到自己身邊，哀傷地微笑。</text:span><text:span text:style-name="T2"><text:line-break/></text:span><text:span text:style-name="T5">她叫作薛姮，是一名亡魂。</text:span><text:span text:style-name="T2"><text:line-break/></text:span><text:span text:style-name="T5">【相遇】</text:span><text:span text:style-name="T2"><text:line-break/></text:span><text:span text:style-name="T5">在與她初次相遇時</text:span><text:span text:style-name="T5">，那個時候他並不相信鬼魂的存在。</text:span><text:span text:style-name="T2"><text:line-break/></text:span><text:span text:style-name="T5">「雞蛋、青蔥、豌豆……嗯，應該都買到了。」</text:span><text:span text:style-name="T2"><text:line-break/></text:span><text:span text:style-name="T5">今天是媽媽值班的日子，所以他必須得自己煮三餐、洗衣服和打掃家裡才行。</text:span></text:p>
      <text:p text:style-name="Standard"><text:span text:style-name="T5">「剛才賣菜的阿姨也多給兩把小白菜，可以多炒一道菜來吃……」</text:span></text:p>
      <text:p text:style-name="Standard"><text:span text:style-name="T2">不同於同齡的孩子，他的思考總是經過計算，成熟的讓不少人感到心寒。</text:span><text:span text:style-name="T2"><text:line-break/></text:span><text:span text:style-name="T5">星期六早晨的街道上人還很稀少，大概是大多數人都還在睡的關係，只有少數人必須這麼早就醒來工作，像那些市場的阿姨們。</text:span></text:p>
      <text:p text:style-name="Standard"><text:span text:style-name="T5">但</text:span><text:span text:style-name="T5">空曠的人行道旁，坐著一個身穿不合時節淺綠色短袖洋裝的少女，她若有所思的看著前面大樓的一層住戶。</text:span><text:span text:style-name="T2"><text:line-break/></text:span><text:span text:style-name="T5">她長得很清秀，大概是十六、十七歲，和田篽玄一樣是高中生模樣，不過臉色有些許蒼白，那頭沒綁起亂飛的黑色直長髮使她像名女鬼，令人害怕。</text:span><text:span text:style-name="T2"><text:line-break/></text:span><text:span text:style-name="T5">為什麼她要坐在那而且又沒多加件外套呢?</text:span><text:span text:style-name="T2"><text:line-break/></text:span><text:span text:style-name="T5">看了一下自己身上穿得好幾件外套像</text:span><text:span text:style-name="T5">顆</text:span><text:span text:style-name="T5">雪球，相對那名少女只穿薄薄一件夏季洋裝，他不禁走到那個人身邊想一探究竟。</text:span><text:span text:style-name="T2"><text:line-break/></text:span><text:span text:style-name="T5">難不成是忘記帶鑰匙沒辦法回家，身上的衣服是因為愛美而不穿厚重的外套?</text:span><text:span text:style-name="T2"><text:line-break/></text:span><text:span text:style-name="T5">「妳…為什麼坐在這裡?忘記帶鑰匙嗎?」</text:span><text:span text:style-name="T2"><text:line-break/></text:span><text:span text:style-name="T5">田篽玄釋出善意的詢問對方，不過後者並不領情</text:span><text:span text:style-name="T5">，僅輕瞥一眼便轉頭</text:span><text:span text:style-name="T5">。</text:span><text:span text:style-name="T2"><text:line-break/></text:span><text:span text:style-name="T5">「在路上別亂問，否則會惹禍上身喔。」少女輕笑了聲，「而且如果沒帶鑰匙去便利超商窩一下不就得了，也不用在這受凍，你說是不是?」</text:span><text:span text:style-name="T2"><text:line-break/></text:span><text:span text:style-name="T5">少年一下子說不出話，想不到對方竟乾脆的回答，讓他瞬間有種多管閒事的感覺。</text:span><text:span text:style-name="T2"><text:line-break/></text:span><text:span text:style-name="T5">那名奇怪的少女也沒再多說什麼，只是微抬起眼，良久，露出莫名的微笑。</text:span><text:span text:style-name="T2"><text:line-break/></text:span><text:span text:style-name="T5">不明白對方為何突然笑起，田篽玄只覺得今天真是很衰，一大早就遇到奇怪的人，即使她笑起來是很賞心悅目也一樣。</text:span><text:span text:style-name="T2"><text:line-break/></text:span><text:span text:style-name="T5">「你知道跳樓嗎?」</text:span><text:span text:style-name="T2"><text:line-break/></text:span><text:span text:style-name="T5">少女突然開口詢問，不過目光並不在他身上。</text:span><text:span text:style-name="T2"><text:line-break/></text:span><text:span text:style-name="T5">「那是一種娛樂或自殺的一種方式，通常是從高層建築一躍而下，當然也是有從</text:span><text:soft-page-break/><text:span text:style-name="T5">橋或斷崖的版本不過比較少。</text:span><text:span text:style-name="T2"><text:line-break/></text:span><text:span text:style-name="T5">如果跳的地點越高，重力加速度的動能就越大，摔落的身體可能會有脫臼、骨折、破損及破裂的情況，而這種死法會立即使人斃命</text:span><text:span text:style-name="T5">，</text:span><text:span text:style-name="T5">也有忍受痛苦慢慢死去的，唯一共通點就是屍體會慘不忍睹。」</text:span><text:span text:style-name="T2"><text:line-break/></text:span><text:span text:style-name="T5">少女指著九層樓高的大樓，笑得非常燦爛。</text:span><text:span text:style-name="T2"><text:line-break/></text:span><text:span text:style-name="T5">「我，就是從九樓窗口跳下來的。」</text:span><text:span text:style-name="T2"><text:line-break/></text:span><text:span text:style-name="T5">聽她一說完，田篽玄才發現對方的身體微微透明，不像正常人。</text:span><text:span text:style-name="T2"><text:line-break/></text:span><text:span text:style-name="T5">一時之間，四周的空氣彷彿都靜止了般，恐懼漸漸爬上他的心裡，他想大聲尖叫但就像被人掐住脖子，只能發出個氣音，溫熱的淚水從眼眶緩緩流出，身子不斷顫抖。</text:span><text:span text:style-name="T2"><text:line-break/></text:span><text:span text:style-name="T5">「別擔心，要是我想對你怎麼樣，在你一靠近我時早就發生了，不過……」少女看著少年，「通常看的見鬼魂的人都是和靈界接近的人。你，應該也活不了多久了。」</text:span><text:span text:style-name="T2"><text:line-break/></text:span><text:span text:style-name="T5">【家庭】</text:span><text:span text:style-name="T2"><text:line-break/></text:span><text:span text:style-name="T5">突然被鬼魂預告死期自然不好受</text:span><text:span text:style-name="T5">，</text:span><text:span text:style-name="T5">但之後薛姮很自動地跟著他回家更令他崩潰，有設法去廟裡求一些香火來對付她，但卻一點用也沒有，還被她狠狠地恥笑一番。</text:span><text:span text:style-name="T2"><text:line-break/></text:span><text:span text:style-name="T5">「我又不是路邊的惡鬼，這些對我這心存正念的鬼魂是起不了作用的。」</text:span><text:span text:style-name="T2"><text:line-break/></text:span><text:span text:style-name="T5">這之後她神奇地消失了好幾天。</text:span><text:span text:style-name="T2"><text:line-break/></text:span><text:span text:style-name="T5">所幸幾天後當她在出現時，，她也沒打擾到他做事，只是有些時候無聊要別人陪她聊天外，其餘時間都自己坐在一旁沉思。</text:span><text:span text:style-name="T2"><text:line-break/></text:span><text:span text:style-name="T5">所以田篽玄逐漸地，習慣了她的存在</text:span><text:span text:style-name="T5">，只是無法理解為何找上他</text:span><text:span text:style-name="T5">。</text:span><text:span text:style-name="T2"><text:line-break/></text:span><text:span text:style-name="T5">「我要去上學了，妳不要跟來。」好不容易寫完作業，田篽玄拉起制服外套直往外面衝，準備趕六點半的公車。</text:span><text:span text:style-name="T2"><text:line-break/></text:span><text:span text:style-name="T5">「不要，一個人待在家多無聊。學校有人，可以聽八卦，何樂而不為?」看似很有深度地在沉思的薛姮，但在某些時候卻比小孩還難搞。</text:span><text:span text:style-name="T5">「我要去~我要去啦!」</text:span><text:span text:style-name="T2"><text:line-break/></text:span><text:span text:style-name="T5">「隨便妳啦!」</text:span></text:p>
      <text:p text:style-name="Standard"><text:span text:style-name="T5">迅速套上鞋子，</text:span><text:span text:style-name="T5">田篽玄</text:span><text:span text:style-name="T5">甩上大門，緊張地衝出公寓趕車。</text:span></text:p>
      <text:p text:style-name="Standard"><text:span text:style-name="T2"><text:line-break/></text:span><text:span text:style-name="T5">他們家是一間小套房，兩房一廳一衛的格局，平時是由母親在公司當會計來維持生計，而他的吃和通勤費用就連學校學費也是自己想辦法靠自己打工賺的薪水來支付，因為他實在不想帶給母親太大的負擔。</text:span><text:span text:style-name="T2"><text:line-break/></text:span><text:span text:style-name="T5">雖然他讀公立學校，其他花費也由自己支付，</text:span><text:span text:style-name="T5">可是現在物價上漲，所有的開銷都逐漸變大，還有房子租金以及母親身體本身並不好，所以不能工作過勞，光靠目前他母親的薪水和打工，根本就只能勉強維持生計。</text:span></text:p>
      <text:p text:style-name="P3"/>
      <text:p text:style-name="Standard"><text:span text:style-name="T5">說到父親，他的父親在她剛出生沒多久後就另結新歡，拋棄家人</text:span><text:span text:style-name="T5">，</text:span><text:span text:style-name="T5">和他母親不知跑到哪裡過活，即使別人是如何唾棄他這個拋妻棄子的人</text:span><text:span text:style-name="T5">，</text:span><text:span text:style-name="T5">也從來沒</text:span><text:span text:style-name="T5">見他曾</text:span><text:soft-page-break/><text:span text:style-name="T5">回來看他們，田篽玄對於這個父親沒什麼感想，只希望他不要突然冒出來拖累他們家就好。</text:span><text:span text:style-name="T2"><text:line-break/></text:span><text:span text:style-name="T5">「篽玄，你最近有做了什麼嗎，為什麼後面那個大叔一直看你?」薛姮輕飄到少年身邊，「還是原來在遇見我之前你的性向是......」後面還不忘加上震驚的表情。</text:span><text:span text:style-name="T2"><text:line-break/></text:span><text:span text:style-name="T5">「閉嘴!」少年低聲罵著，「別說些奇怪的東西。」</text:span></text:p>
      <text:p text:style-name="Standard"><text:span text:style-name="T5">好不容易趕上車，連忙擦去汗珠。</text:span><text:span text:style-name="T2"><text:line-break/></text:span><text:span text:style-name="T5">「真過分。不過也真神奇，那個大叔和你長得好像，是你叔叔之類的嗎?」</text:span><text:span text:style-name="T2"><text:line-break/></text:span><text:span text:style-name="T5">聽她這麼一說，田篽玄怔了一下，悄悄的轉過頭，果真看見了那個人。</text:span><text:span text:style-name="T2"><text:line-break/></text:span><text:span text:style-name="T5">凌亂的黑色半長髮和滿臉鬍渣遮蔽原本樣貌，而那套黑色運動服，破舊且骯髒的衣服讓四周毫無人敢靠近，但不知是否因為血緣，即使再骯髒，他幾乎可以確定那人身份。</text:span><text:span text:style-name="T2"><text:line-break/></text:span><text:span text:style-name="T5">他奶奶生了兩個兒子和四個女兒，其中他的父親是排行第三，是次男。然而大伯早在三年前因病去世，因此這個人的身分只剩下一個選項</text:span><text:span text:style-name="T8">──</text:span><text:span text:style-name="T5">那個人是他的父親。</text:span><text:span text:style-name="T2"><text:line-break/></text:span><text:span text:style-name="T5">為什麼會這個時候來找他母親，難道是要他們幫他做什麼事?</text:span><text:span text:style-name="T2"><text:line-break/></text:span><text:span text:style-name="T5">不、不行，他的生活並不想被他打亂。</text:span><text:span text:style-name="T2"><text:line-break/></text:span><text:span text:style-name="T5">「篽玄，學校要到了。」少女用幾乎透明的身影吸引田篽玄的目光，提醒他。</text:span><text:span text:style-name="T2"><text:line-break/></text:span><text:span text:style-name="T5">但對方僅能含糊的回答，已經無法做任何思考。</text:span><text:span text:style-name="T2"><text:line-break/></text:span><text:span text:style-name="T5">見狀，薛姮將他推開，「我在這擋住他一下，你先下車。」說完話便往男子那飄去。</text:span><text:span text:style-name="T2"><text:line-break/></text:span><text:span text:style-name="T5">「薛姮!」田篽玄舉起手想把她追回，但車門正好開啟，若這站不下車，上課便會遲到，那麼獎學金可能就沒了。</text:span><text:span text:style-name="T2"><text:line-break/></text:span><text:span text:style-name="T5">躊躇了一會，少年還是決定下車，不過並不代表這件事就這樣結束。</text:span><text:span text:style-name="T2"><text:line-break/></text:span></text:p>
      <text:p text:style-name="Standard"><text:span text:style-name="T5">【別離】</text:span><text:span text:style-name="T2"><text:line-break/></text:span><text:span text:style-name="T5">走在前往教室的走廊上，少年撇頭望向窗戶的方向，不知在想什麼。</text:span><text:span text:style-name="T2"><text:line-break/></text:span><text:span text:style-name="T5">「他只差一點點就可以下車了，真是驚險。」薛姮心情很好地飄在少年身旁，和他分享剛才的事。</text:span><text:span text:style-name="T2"><text:line-break/></text:span><text:span text:style-name="T5">「嗯。」田篽玄漫不經心的答道。</text:span><text:span text:style-name="T2"><text:line-break/></text:span><text:span text:style-name="T5">見他一副沒精神的樣子，少女也不知該如何是好，畢竟她並不清楚那個男的和他究竟有什麼關係。</text:span><text:span text:style-name="T2"><text:line-break/></text:span><text:span text:style-name="T5">「篽玄，最近我必須離開一陣子，你要自己好好保護自己，別睡過頭了。」</text:span><text:span text:style-name="T2"><text:line-break/></text:span><text:span text:style-name="T5">少女突如其來的一番話讓他頓時從思考中回神。</text:span><text:span text:style-name="T2"><text:line-break/></text:span><text:span text:style-name="T5">「離開?」他不確定的再次詢問。</text:span><text:span text:style-name="T2"><text:line-break/></text:span><text:span text:style-name="T5">「嗯，最近這幾天我想去個地方。」</text:span><text:span text:style-name="T2"><text:line-break/></text:span><text:span text:style-name="T5">「怎麼這麼突然?」</text:span><text:span text:style-name="T2"><text:line-break/></text:span><text:span text:style-name="T5">才開始習慣她的存在，一下子又必須離開，心裡總難免有些失落。</text:span><text:span text:style-name="T2"><text:line-break/></text:span><text:span text:style-name="T5">「怎麼?一開始你不是恨不得趕走我嗎?」少女調皮地微笑，「你…對了，</text:span><text:span text:style-name="T5">為了不讓你太想我，</text:span><text:span text:style-name="T5">下一次見面你要告訴我，</text:span><text:span text:style-name="T5">『</text:span><text:span text:style-name="T5">窗』在你眼中代表什麼意思，這段時間好</text:span><text:soft-page-break/><text:span text:style-name="T5">好想想吧。」語意不詳的完結</text:span><text:span text:style-name="T5">後，倏然消失</text:span><text:span text:style-name="T5">。</text:span><text:span text:style-name="T2"><text:line-break/></text:span><text:span text:style-name="T5">見少女消失的背影，田篽玄覺得一切的事物都往糟的方向前去。</text:span><text:span text:style-name="T2"><text:line-break/></text:span><text:span text:style-name="T5">他嘆口氣，邁開步伐往不遠的教室前進，一切就一如她尚未出現的平常日子</text:span><text:span text:style-name="T2"><text:line-break/></text:span><text:span text:style-name="T5">明明這是自己所期望的，可是，卻有種失落的感覺。</text:span><text:span text:style-name="T2"><text:line-break/></text:span><text:span text:style-name="T5">為什麼呢?</text:span></text:p>
      <text:p text:style-name="Standard"><text:span text:style-name="T2"><text:line-break/></text:span><text:span text:style-name="T5">街上的霓虹燈閃爍，亮麗而眩目的燈火將黑夜照亮，只是這些燈火，仍然沒有進入這位少年的眼中。</text:span><text:span text:style-name="T2"><text:line-break/></text:span><text:span text:style-name="T5">那個人真的是父親嗎?如果是，那麼母親他會接受他回來的事實嗎?</text:span><text:span text:style-name="T2"><text:line-break/></text:span><text:span text:style-name="T5">而我的生活又會有什麼改變?</text:span><text:span text:style-name="T2"><text:line-break/></text:span><text:span text:style-name="T5">漫無目的的走在街上，不知不覺竟然走到了與薛姮相遇的大樓前，九樓的燈依舊是未開啟。</text:span><text:span text:style-name="T2"><text:line-break/></text:span><text:span text:style-name="T5">據薛姮所說，她之前所住的地方就是九樓，在跳樓之後父母因為傷心過度而搬離，其他購買者因是凶宅而不敢買，導致那間房子到目前為止都是空屋。如果哪天想看夜景，就到門口盆栽下拿鑰匙進去，不會有人發現的。</text:span><text:span text:style-name="T2"><text:line-break/></text:span><text:span text:style-name="T5">想到</text:span><text:span text:style-name="T5">那片倩影</text:span><text:span text:style-name="T5">，嘴角不禁上揚。</text:span><text:span text:style-name="T2"><text:line-break/></text:span><text:span text:style-name="T5">看了下時間，他又看了眼大樓</text:span><text:span text:style-name="T5">後</text:span><text:span text:style-name="T5">，轉身跑回家。</text:span><text:span text:style-name="T2"><text:line-break/><text:line-break/></text:span><text:span text:style-name="T5">「媽?妳今天怎麼這麼早回來?」田篽玄趕緊打開門讓母親進門，驚奇的道:「今天由我來煮菜吧!」</text:span><text:span text:style-name="T2"><text:line-break/></text:span><text:span text:style-name="T5">可惜和田篽玄相仿的女子搖搖頭，墊起腳尖輕拍少年的頭，「難得早點回來，我來煮菜吧!」</text:span><text:span text:style-name="T2"><text:line-break/></text:span><text:span text:style-name="T5">「可是……」「不用擔心，做幾道菜還不算什麼。」</text:span><text:span text:style-name="T2"><text:line-break/></text:span><text:span text:style-name="T5">少年皺起眉頭，不太甘願的退開走道，讓對方進廚房準備晚餐，但仍然憂心地跟在後頭。</text:span><text:span text:style-name="T2"><text:line-break/></text:span><text:span text:style-name="T5">不知是否因為燈光的關係，女子的臉色顯得蒼白而虛弱，眼</text:span><text:span text:style-name="T5">下還殘有一絲黑眼圈。自從自己有記憶以來，母親總是這樣默默守護自己，即使自己身體本身無</text:span></text:p>
      <text:p text:style-name="Standard"><text:span text:style-name="T5">法負荷也咬緊牙關撐下去，不過有些時候，她會帶上一雙帶有血絲的紅眼出現在隔天早上的餐桌旁，雖然是笑容，但我知道她是在自己看不見的地方暗自哭泣。              </text:span><text:span text:style-name="apple-converted-space"><text:span text:style-name="T5"> </text:span></text:span><text:span text:style-name="T2"><text:line-break/></text:span><text:span text:style-name="T5">小時候那頭烏黑長髮到現在已經露出些微銀白，臉上也禁不起時間消逝，跑出不同粗細的皺紋，唯一不變的是那始終保持的溫暖與溫柔的笑容，每次見到都令自己深感自責。</text:span><text:span text:style-name="T2"><text:line-break/></text:span><text:span text:style-name="T5">自己究竟能為她做些什麼。</text:span><text:span text:style-name="T2"><text:line-break/></text:span><text:span text:style-name="T5">「你在學校過得好嗎？」俐落地將白蘿蔔切成數塊丟進面前剛煮滾的湯頭，女子隨口問著。</text:span><text:span text:style-name="T2"><text:line-break/></text:span><text:span text:style-name="T5">「……嗯？喔，很好，功課和打工都很順利。」勉強扯出一抹笑容，將路上買來的晚餐倒進長鍋中，再次加熱。</text:span><text:span text:style-name="T2"><text:line-break/></text:span><text:soft-page-break/><text:span text:style-name="T5">「是嗎？那你們園遊會或運動會何時舉辦，讓我請假去幫你加油？」</text:span><text:span text:style-name="T5">她</text:span><text:span text:style-name="T5">捧著剛切好的食材好奇地問。</text:span></text:p>
      <text:p text:style-name="Standard"><text:span text:style-name="T5">田篽玄才剛</text:span><text:span text:style-name="T5">要回答</text:span><text:span text:style-name="T5">，女子便晃了晃身子，倒在地上失去意識。</text:span></text:p>
      <text:p text:style-name="Standard"><text:span text:style-name="T5">「媽!」</text:span><text:span text:style-name="T2"><text:line-break/></text:span><text:span text:style-name="T5">【醫院】</text:span><text:span text:style-name="T2"><text:line-break/></text:span><text:span text:style-name="T5">他很</text:span><text:span text:style-name="T5">害</text:span><text:span text:style-name="T5">怕。</text:span><text:span text:style-name="T2"><text:line-break/></text:span><text:span text:style-name="T5">在母親倒下的那刻，全身緊繃地像失去所有空氣，腦中一片空白。</text:span><text:span text:style-name="T2"><text:line-break/></text:span><text:span text:style-name="T5">心臟明明不斷激烈跳動著但卻顯得一點也不真實，彷彿凝結般靜止。</text:span><text:span text:style-name="T2"><text:line-break/></text:span><text:span text:style-name="T5">他好害怕失去唯一的親人。</text:span><text:span text:style-name="T2"><text:line-break/></text:span><text:span text:style-name="T5">從心油然而生的恐懼充斥整個意識，連身體都還微微顫抖，冰冷的感覺殘留在身上，帶給人死亡的氣息。</text:span><text:span text:style-name="T2"><text:line-break/></text:span><text:span text:style-name="T5">為什麼他會遇到這種事？</text:span><text:span text:style-name="T2"><text:line-break/></text:span><text:span text:style-name="T5">是他。</text:span><text:span text:style-name="T2"><text:line-break/></text:span><text:span text:style-name="T5">都是他害得。</text:span><text:span text:style-name="T2"><text:line-break/></text:span><text:span text:style-name="T5">自從遇見他之後所有事情都搞砸了。</text:span><text:span text:style-name="T2"><text:line-break/></text:span><text:span text:style-name="T5">純白的醫院走道在此時已不再令人感到聖潔，而是空虛寂寞的死寂。</text:span><text:span text:style-name="T2"><text:line-break/></text:span><text:span text:style-name="T5">「</text:span><text:span text:style-name="T5">篽玄</text:span><text:span text:style-name="T5">!」一位留有一頭黑色馬尾的男子匆匆</text:span><text:span text:style-name="T5">到少年的面前，蹲下身子察看他的情況。</text:span><text:span text:style-name="T2"><text:line-break/></text:span><text:span text:style-name="T5">據醫生說他姊姊的情況並不樂觀。過勞的身心強行工作，在加上似乎還感染感冒沒醫治，整個身體極為虛弱</text:span><text:span text:style-name="T5">，</text:span><text:span text:style-name="T5">更不用提她的身體本來就不是很好。</text:span><text:span text:style-name="T2"><text:line-break/></text:span><text:span text:style-name="T5">看著眼前從小看到大的孩子，他知道他比平常孩子還要成熟，為了不讓人擔心經常隱瞞真實情緒，但他很害怕這孩子會撐不下去。</text:span><text:span text:style-name="T2"><text:line-break/></text:span><text:span text:style-name="T5">少年對於突然出現的男子沒任何反應，只是原本充滿靈性的黑眸只剩空洞，照不進一絲光線。直到過了許久，急診室的紅燈暗下，房中的病人被推了出來，少年與男子紛紛走向醫師。</text:span><text:span text:style-name="T2"><text:line-break/></text:span><text:span text:style-name="T5">「請問我媽媽的情況如何？」田篽玄緊張地握緊拳頭，不安的看著醫生。</text:span><text:span text:style-name="T2"><text:line-break/></text:span><text:span text:style-name="T5">「病人雖然一度昏迷，但現在已經沒事了。不過身體虛弱，仍需住院檢查。」</text:span><text:span text:style-name="T2"><text:line-break/></text:span><text:span text:style-name="T5">醫生看著兩位家屬，微微點頭示意。</text:span><text:span text:style-name="T2"><text:line-break/></text:span><text:span text:style-name="T5">「好的，謝謝醫生。」拍拍胸口，身為舅舅的青年向醫生道謝，心中大石總算可以放下。</text:span><text:span text:style-name="T2"><text:line-break/></text:span><text:span text:style-name="T5">目送走醫生後，男子輕抱住少年。</text:span><text:span text:style-name="T2"><text:line-break/></text:span><text:span text:style-name="T5">「太好了，幸好姊姊沒事。」摸摸他的頭，男子露出微笑的道：「那麼我先去辦住院手續，你去大廳等我，別亂跑。」又拍拍少年的背才離開。</text:span><text:span text:style-name="T2"><text:line-break/></text:span><text:span text:style-name="T5">「……嗯。」</text:span><text:span text:style-name="T2"><text:line-break/></text:span><text:span text:style-name="T5">所以母親沒事是嗎？</text:span><text:span text:style-name="T2"><text:line-break/></text:span><text:span text:style-name="T5">一瞬間雙腿無力的坐在急診室外頭椅上，身心鬆懈後接連著全身都帶有不明酸痛，不過總算可以安心了。</text:span><text:span text:style-name="T2"><text:line-break/></text:span><text:span text:style-name="T5">聽從舅舅的話，他到大廳隨便找個空位坐下，他開始打量起四周的環境，好可</text:span><text:soft-page-break/><text:span text:style-name="T5">以在需要時立即得到協助。</text:span><text:span text:style-name="T2"><text:line-break/></text:span><text:span text:style-name="T5">母親的病是不是我間接造成的?</text:span></text:p>
      <text:p text:style-name="Standard"><text:span text:style-name="T5">一閃而過的想法讓他不禁一顫，搖頭否定。</text:span><text:span text:style-name="T2"><text:line-break/></text:span><text:span text:style-name="T5">良許，他注意到走道上的病患似乎有說不出的怪異，明明注視著前方卻無映照出影子，並且臉色極為蒼白，不像正常病人應該的青白。</text:span><text:span text:style-name="T2"><text:line-break/></text:span><text:span text:style-name="T5">正剛這麼想，突然間，看出去的世界全失去應有色彩，宛若老舊電影，不是黑即是白。走道上的病患全成為黑影，漫無目的的遊走。</text:span><text:span text:style-name="T2"><text:line-break/></text:span><text:span text:style-name="T5">眼睛疲勞所以出現幻覺？</text:span><text:span text:style-name="T2"><text:line-break/></text:span><text:span text:style-name="T5">隱約中，他覺得他最近就會知道這些是什麼東西。而且很快就會加入他們的行列。</text:span><text:span text:style-name="T2"><text:line-break/></text:span><text:span text:style-name="T5">像注意到他，其中一個黑影朝他伸出散發黑霧的手，露出充滿血紅的咧嘴微笑。不自覺得，他便想交出自己的手來接觸。</text:span><text:span text:style-name="T2"><text:line-break/></text:span><text:span text:style-name="T5">「還不行，你不能來這裡。」</text:span><text:span text:style-name="T2"><text:line-break/></text:span><text:span text:style-name="T5">和平常不同，身穿黑色套裝的薛姮站在對面，對他搖了搖頭。</text:span><text:span text:style-name="T2"><text:line-break/></text:span><text:span text:style-name="T5">「時間未到。」</text:span><text:span text:style-name="T2"><text:line-break/></text:span><text:span text:style-name="T5">                    </text:span><text:span text:style-name="apple-converted-space"><text:span text:style-name="T5"> </text:span></text:span><text:span text:style-name="T2"><text:line-break/></text:span><text:span text:style-name="T5">【失意】</text:span><text:span text:style-name="T2"><text:line-break/></text:span><text:span text:style-name="T5">「篽玄，你永遠都是媽媽最愛的孩子呦。」</text:span><text:span text:style-name="T2"><text:line-break/></text:span><text:span text:style-name="T5">模糊的年輕女人坐在床畔，輕輕握緊他的手，語中全是滿滿的溺愛。</text:span><text:span text:style-name="T2"><text:line-break/></text:span><text:span text:style-name="T5">這已經是很久遠之前的事了。</text:span><text:span text:style-name="T2"><text:line-break/></text:span><text:span text:style-name="T5">剛滿周歲的孩子眨眨那雙玄黑色大眼，像回應般，抓住對方手指。</text:span><text:span text:style-name="T2"><text:line-break/></text:span><text:span text:style-name="T5">女子驚訝一顫，但很快又露出笑容。</text:span><text:span text:style-name="T2"><text:line-break/></text:span><text:span text:style-name="T5">那曾是最幸福的時光。</text:span><text:span text:style-name="T2"><text:line-break/></text:span><text:span text:style-name="T5">張開雙眼，潔白的天花板映入眼中，空氣還不時飄散消毒藥水的味道。</text:span><text:span text:style-name="T2"><text:line-break/></text:span><text:span text:style-name="T5">轉動睡僵硬的脖子看向身旁窗外，淡淡的夜色是即將破曉時分。</text:span><text:span text:style-name="T2"><text:line-break/></text:span><text:span text:style-name="T5">「你醒了？」提著剛買回來的麵食，男子笑容滿面的道：「要不要再多睡一點？現在還很早，離上課還有段時間。」</text:span><text:span text:style-name="T2"><text:line-break/></text:span><text:span text:style-name="T5">「不用了……對了，媽媽她的情況如何，舅舅？」</text:span><text:span text:style-name="T2"><text:line-break/></text:span><text:span text:style-name="T5">他拉開隔壁的粉橘色簾子，一個面色蒼白的女子就躺在病床上，平穩地呼吸著。</text:span><text:span text:style-name="T2"><text:line-break/></text:span><text:span text:style-name="T5">「她剛才才睡去，睡前還不忘要我好好照顧你。」說到這不禁嘆息。</text:span><text:span text:style-name="T2"><text:line-break/></text:span><text:span text:style-name="T5">「……媽媽她要在醫院待多久？」</text:span><text:span text:style-name="T2"><text:line-break/></text:span><text:span text:style-name="T5">「一個星期。出院後不可以太過勞累，否則下次就沒那麼好運，你知道是什麼意思。」他那年輕的舅舅仔細叮嚀著少年，當然他也知道並不會發生。</text:span><text:span text:style-name="T2"><text:line-break/></text:span><text:span text:style-name="T5">田篽玄點點頭，轉身凝視那張熟悉面容。</text:span><text:span text:style-name="T2"><text:line-break/></text:span><text:span text:style-name="T5">如果可以，他真得希望薛姮在他身邊，即使她是鬼，也是唯一能商討且年紀相仿的夥伴。</text:span><text:span text:style-name="T2"><text:line-break/></text:span><text:span text:style-name="T5">現在的她在哪裡呢？</text:span></text:p>
      <text:p text:style-name="Standard"><text:span text:style-name="T2"><text:line-break/></text:span><text:span text:style-name="T5">後來青年因為接了一通電話而先行離去，僅留下他與女子在病房中休息。</text:span><text:span text:style-name="T2"><text:line-break/></text:span><text:soft-page-break/><text:span text:style-name="T5">窗外，已是露出白魚肚的天幕，彷彿象徵告別黑夜的冷意與不安，而逐漸甦醒的街道也跟著熱鬧起來。</text:span><text:span text:style-name="T2"><text:line-break/></text:span><text:span text:style-name="T5">田篽玄起身走到女子身邊，握緊對方略微冰冷的雙手，低聲呢喃，像似禱告也像聊天，只不斷低語。</text:span><text:span text:style-name="T2"><text:line-break/></text:span><text:span text:style-name="T5">他很高興，幸好母親被救了回來，否則他會頓時失去僅存的依靠。</text:span><text:span text:style-name="T2"><text:line-break/></text:span><text:span text:style-name="T5">失去生命中的支柱，就如遺落某塊拼圖，你再怎麼拼湊，那塊空缺仍舊無法填滿。這種心情在其他人眼中看似好笑，但他們永遠不會瞭解</text:span><text:span text:style-name="T5">，</text:span><text:span text:style-name="T5">突然失去重心</text:span><text:span text:style-name="T5">，</text:span><text:span text:style-name="T5">那樣的生活是多麼令人痛苦。</text:span><text:span text:style-name="T2"><text:line-break/></text:span><text:span text:style-name="T5">那樣的人最後只會剩下空虛與哀傷。</text:span><text:span text:style-name="T2"><text:line-break/></text:span><text:span text:style-name="T5">由於沈浸於歡喜的情緒,他並沒有發現病房出現一位陌生男子，直到有人走近自己才反射性地抬頭，不料他卻無法從驚愕中回神。</text:span><text:span text:style-name="T2"><text:line-break/></text:span><text:span text:style-name="T5">和當初所見不同，他身穿偏休閒的灰藍色格紋襯衫以及黑色牛仔褲，原本邋遢的長髮被削成輕薄短髮，滿臉鬍渣的臉也修剪成乾淨俊秀的臉龐。</text:span><text:span text:style-name="T2"><text:line-break/></text:span><text:span text:style-name="T5">突然出現的男子躊躇一會，艱澀地開口：「篽玄。」</text:span><text:span text:style-name="T2"><text:line-break/></text:span><text:span text:style-name="T5">遲來數十年的呼喚。</text:span><text:span text:style-name="T2"><text:line-break/></text:span><text:span text:style-name="T5">他的聲音不像想</text:span><text:span text:style-name="T5">像</text:span><text:span text:style-name="T5">中的粗啞</text:span><text:span text:style-name="T5">，</text:span><text:span text:style-name="T5">反倒是輕柔溫和，而那張和自己成年後相似的臉也使他不禁湧上累積許久的委屈。</text:span><text:span text:style-name="T2"><text:line-break/></text:span><text:span text:style-name="T5">可是他依舊無法原諒。</text:span><text:span text:style-name="T2"><text:line-break/></text:span><text:span text:style-name="T5">「你怎麼找到這裡的呢？」</text:span><text:span text:style-name="T2"><text:line-break/></text:span><text:span text:style-name="T5">【抉擇】</text:span><text:span text:style-name="T2"><text:line-break/></text:span><text:span text:style-name="T5">也許在其他人眼中，能再見到父親是件幸福的事，可是眼前的這個人，不但拋棄為他生下孩子的母親，還遺棄襁褓中的自己。因此對於父親，他已別無所求。</text:span><text:span text:style-name="T2"><text:line-break/></text:span><text:span text:style-name="T5">「你來做什麼？」</text:span><text:span text:style-name="T2"><text:line-break/></text:span><text:span text:style-name="T5">即使他現在出現，仍無法彌補過去對他們的虧欠，自然沒必要來。</text:span><text:span text:style-name="T2"><text:line-break/></text:span><text:span text:style-name="T5">對方僅是沉默，目光注視著後頭的簾幕。</text:span><text:span text:style-name="T2"><text:line-break/></text:span><text:span text:style-name="T5">他其實有滿腹疑問的問題想問，可是卻無從開口。</text:span><text:span text:style-name="T2"><text:line-break/></text:span><text:span text:style-name="T5">明明是朝思暮想的身影終於出現在眼前，但他卻無絲毫喜悅，因為恨意取代親情嗎？</text:span><text:span text:style-name="T2"><text:line-break/></text:span><text:span text:style-name="T5">「筱嬿她的情況……」</text:span><text:span text:style-name="T2"><text:line-break/></text:span><text:span text:style-name="T5">「很糟。」也不等對方說完，口氣不善地道：「身體過於疲勞</text:span><text:span text:style-name="T5">，</text:span><text:span text:style-name="T5">再加上感冒與三餐不正常進食，醫生說沒直接過勞死都是奇蹟。」</text:span><text:span text:style-name="T2"><text:line-break/></text:span><text:span text:style-name="T5">他抿起嘴，低下的頭看不清神情。</text:span><text:span text:style-name="T2"><text:line-break/></text:span><text:span text:style-name="T5">這還不是你害的。</text:span><text:span text:style-name="T2"><text:line-break/></text:span><text:span text:style-name="T5">「……是嗎？」</text:span><text:span text:style-name="T2"><text:line-break/></text:span><text:span text:style-name="T5">他的父親露出苦笑，哀傷的看向簾幕。</text:span></text:p>
      <text:p text:style-name="Standard"><text:span text:style-name="T2">見那帶有歉疚的神情，</text:span><text:span text:style-name="T5">田篽玄</text:span><text:span text:style-name="T5">不禁握緊胸口。</text:span></text:p>
      <text:p text:style-name="Standard"><text:span text:style-name="T5">他其實有很多想問也想和他分享他所過的生活、他的朋友、他的一切……</text:span><text:span text:style-name="T2"><text:line-break/></text:span><text:span text:style-name="T2">但</text:span><text:span text:style-name="T5">他</text:span><text:span text:style-name="T5">還記得母親和我的存在嗎？</text:span><text:span text:style-name="T2"><text:line-break/></text:span><text:soft-page-break/><text:span text:style-name="T5">「請您離開吧，我會照顧母親的。」</text:span></text:p>
      <text:p text:style-name="Standard"><text:span text:style-name="T5">最終他還是只能冷漠請他離開。</text:span><text:span text:style-name="T2"><text:line-break/></text:span><text:span text:style-name="T5">「可是……」</text:span><text:span text:style-name="T2"><text:line-break/></text:span><text:span text:style-name="T5">「你想要讓她再次痛苦嗎？」</text:span><text:span text:style-name="T2"><text:line-break/></text:span><text:span text:style-name="T5">「……那麼就……」</text:span><text:span text:style-name="T2"><text:line-break/></text:span><text:span text:style-name="T5">「耀？」纖細的手拉開簾子，蒼白的臉上充滿著驚訝。</text:span><text:span text:style-name="T2"><text:line-break/></text:span><text:span text:style-name="T5">女子急忙甩開被子，也不管手上是否還插著點滴，衝到男子面前就是一陣亂打。</text:span><text:span text:style-name="T2"><text:line-break/></text:span><text:span text:style-name="T5">「你為什麼丟下我們母子倆在這自生自滅？還丟一堆爛攤子給我，你有那麼討厭和我結婚嗎！！」</text:span><text:span text:style-name="T2"><text:line-break/></text:span><text:span text:style-name="T5">「對……對不起。」</text:span></text:p>
      <text:p text:style-name="Standard"><text:span text:style-name="T5">因為在醫院所以全是壓低音量，但這場家庭戰爭</text:span><text:span text:style-name="T5">仍就</text:span><text:span text:style-name="T5">顯得格外吵鬧。</text:span><text:span text:style-name="T2"><text:line-break/></text:span><text:span text:style-name="T5">似乎該罵的都罵完了，女子微笑轉向兒子：「剛醒來有點渴，你可以幫我去裝點水嗎？」</text:span><text:span text:style-name="T2"><text:line-break/></text:span><text:span text:style-name="T5">他點點頭，拿起水壺便往</text:span><text:span text:style-name="T5">外</text:span><text:span text:style-name="T5">走去。</text:span><text:span text:style-name="T2"><text:line-break/></text:span><text:span text:style-name="T5">由於先前勘察過周遭，他連忙找到飲水機裝完後衝回去，他不害怕母親的安危，但他怕有人會慘死在母親手下。</text:span><text:span text:style-name="T2"><text:line-break/></text:span><text:span text:style-name="T5">「你恨我嗎？」</text:span></text:p>
      <text:p text:style-name="Standard"><text:span text:style-name="T5">推開門的手停在半空中，遲遲無法行動</text:span><text:span text:style-name="T2"><text:line-break/></text:span><text:span text:style-name="T5">半掩的門內傳來父親的聲音，不安地問。</text:span><text:span text:style-name="T2"><text:line-break/></text:span><text:span text:style-name="T5">然而僅對方嘆了口氣。</text:span><text:span text:style-name="T2"><text:line-break/></text:span><text:span text:style-name="T5">「我們曾是相愛的情侶，在父母所不見的地方互擁彼此。但當我懷孕後，你卻害怕的逃避，最後遠離我們。」</text:span><text:span text:style-name="T2"><text:line-break/></text:span><text:span text:style-name="T5">「原本是幸福的未來因為如此，再也不一樣了。在生下篽玄之後，我又回到學園繼續上課，後來不但順利畢業也找到一份工作，只是真的非常辛苦。」</text:span><text:span text:style-name="T2"><text:line-break/></text:span><text:span text:style-name="T5">「你為什麼而回來呢？」</text:span><text:span text:style-name="T2"><text:line-break/></text:span><text:span text:style-name="T5">男子沒有回答。</text:span><text:span text:style-name="T2"><text:line-break/></text:span><text:span text:style-name="T5">過了許久，他認真地</text:span><text:span text:style-name="T5">向</text:span><text:span text:style-name="T5">床上的女子</text:span><text:span text:style-name="T5">問:</text:span><text:span text:style-name="T5">「如果那時候沒有他，妳一定可以過的很好。」</text:span><text:span text:style-name="T2"><text:line-break/></text:span><text:span text:style-name="T5">「……也許吧。」</text:span><text:span text:style-name="T2"><text:line-break/></text:span><text:span text:style-name="T5">接下來又說了什麼田篽玄也聽不見了。</text:span><text:span text:style-name="T2"><text:line-break/></text:span><text:span text:style-name="T5">因為他，他的母親因此而放棄更美好的生活；因為他，他的母親必須提早接受工作壓力；因為他，她承受了被丈夫拋棄的痛苦。</text:span><text:span text:style-name="T2"><text:line-break/></text:span><text:span text:style-name="T5">如果沒有他，是不是什麼也不會發生？</text:span><text:span text:style-name="T2"><text:line-break/></text:span><text:span text:style-name="T5">可是母親什麼也沒說。</text:span></text:p>
      <text:p text:style-name="P3">「所以是因為我嗎?」</text:p>
      <text:p text:style-name="P3">即使他盡力不增加麻煩，可是他本身就是個麻煩。</text:p>
      <text:p text:style-name="P3">他已經不知道該怎麼做了。</text:p>
      <text:p text:style-name="Standard"><text:span text:style-name="T5">【死神】</text:span><text:span text:style-name="T2"><text:line-break/></text:span><text:soft-page-break/><text:span text:style-name="T5">他從來沒想過，自己竟然妨礙到母親這麼多，甚至可以說是摧毀她的一生。</text:span><text:span text:style-name="T2"><text:line-break/></text:span><text:span text:style-name="T5">未婚生子，在當時只要一懷孕基本上都註定未來丈夫是誰，可是這一刻甜蜜又有誰知道會一直如此？</text:span><text:span text:style-name="T2"><text:line-break/></text:span><text:span text:style-name="T5">導致往往不是拿掉孩子就是接受他人眼光生下孩子。</text:span><text:span text:style-name="T2"><text:line-break/></text:span><text:span text:style-name="T5">他的母親選擇了最困難的後者。</text:span></text:p>
      <text:p text:style-name="P2">如果離開母親是不是比較好?</text:p>
      <text:p text:style-name="Standard"><text:span text:style-name="T2">「</text:span><text:span text:style-name="T5">篽玄</text:span><text:span text:style-name="T5">，你怎麼了?」母親擔憂的戳向兒子臉頰。「肚子餓?還是功課問題?」</text:span></text:p>
      <text:p text:style-name="P3">他搖搖頭，「我很好。還有別再請醫生讓妳提早出院，妳身體還沒好。」</text:p>
      <text:p text:style-name="Standard"><text:span text:style-name="T5">「可是這這樣會老闆罵……」「不養好身體怎麼工作!」</text:span></text:p>
      <text:p text:style-name="P3">才進醫院沒幾天，母親便頻頻提出出院要求，讓醫生護士頭疼，當然這一切都是因為他。</text:p>
      <text:p text:style-name="P3">「求妳注重自己，我不要你這樣。」他憤怒的向母親吼道。「冰冷的錢並不等於妳，不要丟我一個人!」隨後甩門離開。</text:p>
      <text:p text:style-name="Standard"><text:span text:style-name="T5">「</text:span><text:span text:style-name="T5">篽玄</text:span><text:span text:style-name="T5">!」</text:span></text:p>
      <text:p text:style-name="P3"/>
      <text:p text:style-name="Standard"><text:span text:style-name="T2">他想，他還有一天可以思考。</text:span><text:span text:style-name="T2"><text:line-break/></text:span><text:span text:style-name="T5">思考一整天，根本無心上課的他放學後，不知不覺的走到與薛姮相遇的大樓前。</text:span><text:span text:style-name="T2"><text:line-break/></text:span><text:span text:style-name="T5">也許這一切都是命中注定。</text:span><text:span text:style-name="T2"><text:line-break/></text:span><text:span text:style-name="T5">早在相遇時，薛姮就知道自己會死了吧。</text:span><text:span text:style-name="T2"><text:line-break/></text:span><text:span text:style-name="T5">一心求死的他遵照薛姮之前的話</text:span><text:span text:style-name="T5">，</text:span><text:span text:style-name="T5">找出鑰匙打開大門，門後是間被夕陽斜射散發淡淡金光的大廳，那片灑在地上的燦金色光輝彷彿是為他弔喪，既高貴且隆重。</text:span><text:span text:style-name="T2"><text:line-break/></text:span><text:span text:style-name="T5">田篽玄隨便走進其中一間房間，打開窗戶坐在地上等待夜晚到來，屆時的他將永遠消失在世界上。</text:span><text:span text:style-name="T2"><text:line-break/></text:span><text:span text:style-name="T5">很快的，黑夜降臨。</text:span><text:span text:style-name="T2"><text:line-break/></text:span><text:span text:style-name="T5">他猶豫地走到窗邊，抬頭望向天空，一點點雨絲落在伸出去的手心上，明明今天一直都是晴天的。</text:span><text:span text:style-name="T2"><text:line-break/></text:span><text:span text:style-name="T5">緩緩爬上窗臺，今年冬天的夜晚總是特別寒冷，冷冽的空氣從耳旁拂過，看著下面車水馬龍的街道，他感受不到溫暖，只有寒冷。</text:span><text:span text:style-name="T2"><text:line-break/><text:line-break/></text:span><text:span text:style-name="T5">『如果那時候沒有他，妳一定可以過得很好。』他的父親是如此的告訴母親。</text:span><text:span text:style-name="T2"><text:line-break/></text:span><text:span text:style-name="T5">『......也許吧。』蒼白的面容大概又揚起了微笑。</text:span><text:span text:style-name="T2"><text:line-break/></text:span><text:span text:style-name="T5">自己是不是影響到母親的未來呢？</text:span><text:span text:style-name="T2"><text:line-break/></text:span><text:span text:style-name="T5">如果沒有他，他母親會認識另一個人並過著幸福的日子，而不是面對遲來的父親，何況她的況且也長得頗為清秀，若想找到一個心上人並不困難。</text:span><text:span text:style-name="T2"><text:line-break/></text:span></text:p>
      <text:p text:style-name="Standard"><text:span text:style-name="T5">也不用再多賺錢養活自己使身體更加虛弱。</text:span><text:span text:style-name="T2"><text:line-break/></text:span><text:span text:style-name="T5">這就是他的決定。</text:span><text:span text:style-name="T2"><text:line-break/></text:span><text:soft-page-break/><text:span text:style-name="T5">可是真的好嗎？</text:span><text:span text:style-name="T2"><text:line-break/></text:span><text:span text:style-name="T5">回想薛姮記憶中的場景，他顫抖了一下，那樣血肉糢糊真的很可怕。</text:span><text:span text:style-name="T2"><text:line-break/></text:span><text:span text:style-name="T5">「可是不能再給母親添麻煩了</text:span><text:span text:style-name="T5">呀</text:span><text:span text:style-name="T5">。」</text:span><text:span text:style-name="T2"><text:line-break/></text:span><text:span text:style-name="T5">他抓緊顫抖的身子，閉緊雙眼，放開一隻手準備跳下。</text:span><text:span text:style-name="T2"><text:line-break/></text:span><text:span text:style-name="T5">「這就是你的選擇？」</text:span><text:span text:style-name="T2"><text:line-break/></text:span><text:span text:style-name="T5">身穿黑色套裝的薛姮突然從天飄下，飄在半空中冷漠地道。</text:span><text:span text:style-name="T2"><text:line-break/></text:span></text:p>
      <text:p text:style-name="Standard"><text:span text:style-name="T5">【窗】</text:span><text:span text:style-name="T2"><text:line-break/></text:span><text:span text:style-name="T5">「如果真的有把握就跳吧，我不會救你的。」</text:span><text:span text:style-name="T2"><text:line-break/></text:span><text:span text:style-name="T5">不像之前嘻皮笑臉，整個人嚴謹不笑的令人害怕。</text:span><text:span text:style-name="T2"><text:line-break/></text:span><text:span text:style-name="T5">「薛姮？」因為太不自然了，他看著眼前的少女，想找出個端倪。</text:span><text:span text:style-name="T2"><text:line-break/></text:span><text:span text:style-name="T5">「你還記得嗎？我問你『窗』對你而言代表什麼意思，你可有答案？」</text:span><text:span text:style-name="T2"><text:line-break/></text:span><text:span text:style-name="T5">少年不假思索的回：「開在牆上或屋頂的洞口，讓光線和空氣流通。」</text:span><text:span text:style-name="T2"><text:line-break/></text:span><text:span text:style-name="T5">「那是其中一種意思。」俯視看着少年，她指</text:span><text:span text:style-name="T5">著對方</text:span><text:span text:style-name="T5">的窗口。「它可以是生也可以是死，你可知道？」</text:span><text:span text:style-name="T2"><text:line-break/></text:span><text:span text:style-name="T5">田篽玄瞇起眼，「妳是要妨礙我？」</text:span><text:span text:style-name="T2"><text:line-break/></text:span><text:span text:style-name="T5">「我沒那麼慈悲。」她搖搖頭，「難道你還不明白我所想說的？」</text:span><text:span text:style-name="T2"><text:line-break/></text:span><text:span text:style-name="T5">田篽玄點頭。</text:span><text:span text:style-name="T2"><text:line-break/></text:span><text:span text:style-name="T5">「死亡的窗是建築的窗，生命的窗是</text:span><text:span text:style-name="T5">心</text:span><text:span text:style-name="T5">的窗。</text:span><text:span text:style-name="T2"><text:line-break/></text:span><text:span text:style-name="T5">建築的窗可以使陽光與風進入，但它無溫﹑無生命，而且你們自殺</text:span><text:span text:style-name="T5">也讓它染上死亡的色彩</text:span><text:span text:style-name="T5">；然而心的窗可以使友誼和愛進入，帶給人的是未來與希望，就如充滿生命的窗口般。」</text:span></text:p>
      <text:p text:style-name="P3">「而你就是關上心的窗，自顧自的以為這樣是對別人好，可是卻不知到別人並不知道。」</text:p>
      <text:p text:style-name="P3">當死去的那一段時間，大家會非常的傷心，可是當時間過了之後，大家會逐漸漸忘，自己的存在就被抹煞。</text:p>
      <text:p text:style-name="Standard"><text:span text:style-name="T5">這時的</text:span><text:span text:style-name="T5">田篽玄</text:span><text:span text:style-name="T5">並不知道，自己所做的這些行為，竟是如此的愚昧。</text:span></text:p>
      <text:p text:style-name="Standard"><text:span text:style-name="T5">「你覺得這樣子的話你的母親會高興嗎？」</text:span><text:span text:style-name="T5">薛姮</text:span><text:span text:style-name="T5">冷淡的講出最後一句話，接著便沉默不語。</text:span></text:p>
      <text:p text:style-name="P3">現在的人都不知道生命是如此可貴，只知道不斷浪費掉自己的生命，他們從未想過這些生命是花了多少心血而得來，每一份生命都是無價且珍貴的。</text:p>
      <text:p text:style-name="Standard"><text:span text:style-name="T5">少年扳緊著窗框，仔細思考著對方所說的話，他真的有勇氣拋棄這所有的一切跳下去嗎？而母親又會如何?</text:span></text:p>
      <text:p text:style-name="P3">從小看到大的哀傷臉龐出現在眼前，昔日的笑容逐漸消逝成淚。</text:p>
      <text:p text:style-name="Standard"><text:span text:style-name="T9">「</text:span><text:span text:style-name="T5">……</text:span><text:span text:style-name="T9">我其實是想要活下去的，可是我實在不想給母親太多負擔，但我又不知道做。」說到這不禁淚流滿面。</text:span></text:p>
      <text:p text:style-name="P4">他只是一股腦的不想帶給別人麻煩，並沒有思考其他問題。</text:p>
      <text:p text:style-name="Standard"><text:span text:style-name="T9">「那麼你該想的是『如何解決』而非『 逃避』。」</text:span><text:span text:style-name="T5">薛姮</text:span><text:span text:style-name="T5">摸了摸對方的頭，淺淺一笑。</text:span><text:soft-page-break/><text:span text:style-name="T5">「請你試著打開你心的窗，只要活著就有希望，死了便什麼也沒有。即使未來並非你所求，你也可以試圖改變。」</text:span></text:p>
      <text:p text:style-name="P3">「不要放棄任何希望。」</text:p>
      <text:p text:style-name="Standard"><text:span text:style-name="T5">無論是誰都會迷惘，以為死亡可以解決，卻不知這僅是種逃避。</text:span></text:p>
      <text:p text:style-name="P3">未來，並非只有一個選項。</text:p>
      <text:p text:style-name="P3">只要你懂得如何抓住自己所擁有的，了解並去改變，它便會不同。</text:p>
      <text:p text:style-name="Standard"><text:span text:style-name="T5">就像未來的他。</text:span></text:p>
      <text:p text:style-name="P4">看著不斷哭泣的孩子，她想他做出了選擇。</text:p>
      <text:p text:style-name="Standard"><text:span text:style-name="T5">薛姮</text:span><text:span text:style-name="T9">微笑的看著少年，</text:span><text:span text:style-name="T5">影子逐漸模糊，消失在黎明時刻。</text:span></text:p>
      <text:p text:style-name="P3">一切都已經結束。</text:p>
      <text:p text:style-name="P3"/>
      <text:p text:style-name="Standard"><text:span text:style-name="T5">揉著微紅的眼，</text:span><text:span text:style-name="T5">田篽玄</text:span><text:span text:style-name="T5">緩步得走向醫院，看見著急的母親以及舅舅尋找著他的身影。</text:span></text:p>
      <text:p text:style-name="Standard"><text:span text:style-name="T5">等他一走近，母親便隨即奔去抱住他，溫熱的淚水浸溼衣服。</text:span></text:p>
      <text:p text:style-name="Standard"><text:span text:style-name="T5">「你昨晚跑到哪裡去了？」</text:span></text:p>
      <text:p text:style-name="P3">少年沒有正面回答，直視著母親。</text:p>
      <text:p text:style-name="Standard"><text:span text:style-name="T5">「母親，現在的妳過的幸福嗎？」</text:span></text:p>
      <text:p text:style-name="Standard"><text:span text:style-name="T5">驚嚇了一下，但隨即又微笑的看著他，摸摸他的頭。「是的，現在的我非常的幸福。還有我很抱歉。」</text:span></text:p>
      <text:p text:style-name="Standard"><text:span text:style-name="T5">「我只一味希望你幸福，卻沒注意到你的想法。</text:span><text:span text:style-name="T5">篽玄</text:span><text:span text:style-name="T5">，媽媽不會丟下你的，因為你是我的寶貝。」</text:span></text:p>
      <text:p text:style-name="Standard"><text:span text:style-name="T5">田篽玄</text:span><text:span text:style-name="T5">愣愣地看向母親，隨即露出最燦爛的笑容。</text:span></text:p>
      <text:p text:style-name="P3">「嗯。」</text:p>
      <text:p text:style-name="P3">那天的早晨，誰也不知道昨晚所發生的事，現在只有一對幸福的母子互相擁抱著對方。</text:p>
      <text:p text:style-name="P3">在他人所看不見的大樓屋頂，一位身穿黑衣的少女揚起微笑。</text:p>
      <text:p text:style-name="Standard"><text:span text:style-name="T5">「</text:span><text:span text:style-name="T5">薛姮</text:span><text:span text:style-name="T5">，妳什麼時候要把妳的工作完成？」另一個跟她穿著相似衣服的男子，插著腰低頭的看著少女。</text:span></text:p>
      <text:p text:style-name="Standard"><text:span text:style-name="T5">「我想，我已經收到了他的靈魂了。」</text:span><text:span text:style-name="T5">薛姮</text:span><text:span text:style-name="T5">指向那對母子。「一個拋棄自己的靈魂。現在在那裡的，是一個重生的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apple-converted-space"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2</text:page-number></text:span><text:span text:style-name="Page_20_Number">／</text:span><text:span text:style-name="Page_20_Number"><text:page-count style:num-format="1">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窗</dc:title>
    <dc:subject/>
    <meta:keyword/>
    <meta:initial-creator>USER</meta:initial-creator>
    <meta:creation-date>2014-02-25T19:17:00</meta:creation-date>
    <dc:creator>HGSH</dc:creator>
    <dc:date>2014-03-11T18:58:00</dc:date>
    <meta:editing-cycles>9</meta:editing-cycles>
    <meta:editing-duration>PT1H48M</meta:editing-duration>
    <meta:document-statistic meta:table-count="0" meta:image-count="0" meta:object-count="0" meta:page-count="12" meta:paragraph-count="68" meta:word-count="9689" meta:character-count="10013" meta:non-whitespace-character-count="9723"/>
    <meta:generator>LibreOffice/7.0.4.2$Windows_X86_64 LibreOffice_project/dcf040e67528d9187c66b2379df5ea4407429775</meta:generator>
  </office:meta>
</office:document-meta>
</file>