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想飛</text:p>
      <text:p text:style-name="P3"><text:span text:style-name="T2">人們都渴望一對翅膀，試圖模仿逍遙的鳥，擺脫地心引力，離開地表。但，人並沒有強健的翅，中空利於飛行的骨骼，更沒有輕盈的羽。僅有的，是極欲擁抱天空的心，心為指引，雲為路標，而想像是我的對流，牽引著對飛翔的渴望。</text:span></text:p>
      <text:p text:style-name="P2"/>
      <text:p text:style-name="P3"><text:span text:style-name="T2">想飛，或許是哺乳類的基因裡，不存在飛翔的密碼。想飛，就算地吸引力堅持，不容許打破的頑強。我想飛，哪怕眼前擺了一道難解的方程式，我也要大膽的去假設。我要飛，不論翅膀薄弱不堪，我也會抓緊每一陣吹過的風。儘管現實殘忍，噬著追風人的夢；儘管風不解情，笑著追風人的傷。但折損的翅不會垂下。</text:span></text:p>
      <text:p text:style-name="P4"/>
      <text:p text:style-name="P3"><text:span text:style-name="T2">孤寂的夢，衝擊著慌亂與不解，像不小心闖入了另一個世界，我只能盲從著這個世界的法則。「你知道你校排多少嗎?」、「昨天的考試你考幾分?」不知何時，「升學」、「競爭」悄悄來到我身旁，徘徊不去，我卻不得不迎合著起舞，或許來自同儕的比較，又或許是苟延殘喘的自卑。「成績」關係著免試入學，接著是一連串的模擬考、高三枯燥的課程、學測或是指考，高中三年是否存在意義就在這些考試裡，做為大學入學的依據，評量一個人的價值。</text:span></text:p>
      <text:p text:style-name="P4"/>
      <text:p text:style-name="P3"><text:span text:style-name="T2">我認識的學長，笑著對我說：「高三那段時間，真是地獄般的日子。」我那時矛盾又不得其解，高中難道只是一個運輸帶，而終點就是地獄的所在?既然如此，誰會願意讀高中?而家長的腦袋又在想什麼，竟親手把孩子送到地獄裡去? </text:span></text:p>
      <text:p text:style-name="P4"/>
      <text:p text:style-name="P3"><text:span text:style-name="T2">我卻也漸漸學到了一些東西，學會細細品味考試的真諦。經過了徬徨又無奈的適應期，像度過了幾場暴風雨，但在天空放晴之前，我不再懷疑自己。不防藉著考試了解自己，檢視自己的錯誤，排名並不是唯一。我覺悟到不應該萌生逃避的念頭，拿著筆畫答案卡的那隻手再也不遲疑。</text:span></text:p>
      <text:p text:style-name="P2"/>
      <text:p text:style-name="P3"><text:span text:style-name="T2">有時候扛在肩的，是與生俱來的責任，是獨自沉吟的眼淚，是沒有解答的問題。難以聯想的英文單字，暗自取笑著我的無知，掙扎的記憶最終留下紅色錯誤的疤。小時的夢想，現在的你是否對之嗤之以鼻?確實往往帶著稚氣、不知天高地厚的自己，夢想混著孩提時代的無稽，但是充滿著童年的氣息。試著照一面鏡子，無憂的眼眸，極欲探索世界旺盛的活力，是否在忙碌、規律的生活中失去，遺忘在童年的照片裡?如果是，不妨去一處老地方，撿些殘留的回憶，可能是綠油油的草皮，或是油漆斑駁的房子，也有可能只剩一張泛黃的照片。或許現在有些荒涼，但想像的宇宙裡，時空凝止，肆意遨翔，偶爾會心一笑，沉醉著，愛上那拂面的風。</text:span></text:p>
      <text:p text:style-name="P2"/>
      <text:p text:style-name="P3"><text:span text:style-name="T2">想要大喊心裡的話，卻總害怕沒人聽見；想要高唱自己的歌，卻總擔心沒人欣賞。想要勇敢的做自己，卻無法打動成績單冰冷的數字。現實是嚴密的柵欄，</text:span><text:soft-page-break/><text:span text:style-name="T2">通了電，束縛了自己，也放棄了抵抗。失去了，失去了掙扎的理由；閉上了，閉上了疲憊的雙眼；忘記了，忘記了我是誰。有時錯過了溫暖的太陽，記得別讓淚水模糊了視線，因為也會錯過晶瑩的星光。我抹開淚水，看到了無瑕的天，如白紙，又如天堂。</text:span></text:p>
      <text:p text:style-name="P2"/>
      <text:p text:style-name="P3"><text:span text:style-name="T2">折翅，墜落。薄如羽的希望，看似單薄，但承載了生的渴望。我拿著麥克風，請萊特兄弟發表成功感言，其中一位說：「請弟弟來回答。」另一位說：「哥哥不是講過了嗎?」，他們一起大笑，拍拍我的肩走了。我拿著麥克風，請教老鷹飛得又高又遠的秘訣，牠歪著頭看著我，拍拍翅膀飛走了。我拾起牠留下的羽毛，張開雙手模仿的動作，不免有些笨拙，想像雙腳脫離了地面，卻徒勞無功。我沉靜的思索，雜亂如腸的念頭，緩緩的糾結，我望著天，嘗試在雲中找尋答案。「行到水窮處，坐看雲起時。」一個人向我走來，他穿得像國文課本裡的古人的模樣，他神色上好似飽嚐了憂患，眉宇間又流露出豁達的淡然，他悠閒的走到我面前，問我道：「看什麼?」，「看雲。」我有些尷尬的回答。</text:span></text:p>
      <text:p text:style-name="P2"/>
      <text:p text:style-name="P3"><text:span text:style-name="T2">雲緩緩的組合錯動，忽地組和成美女的側臉，她含著笑，笑裡滿是愛情的甜蜜，不一會，她像是知道我在看著她，她轉過頭，對我拋下了一個傾倒眾生的微笑，接著消散。我又看到一片雲，緩緩的散開、擴張，像是一瓶白墨水，魯莽的被打翻了，墨水順著天的毛細悄悄行進。我繼續看著雲，一朵像是白淨的磨菇，另一朵又像白花椰菜，我不禁訝異是誰如此挑食?我看著天。</text:span></text:p>
      <text:p text:style-name="P2"/>
      <text:p text:style-name="P3"><text:span text:style-name="T2">遠處的山脊有一隻老鷹滑翔著，牠的羽毛被風吹得微顫，在空中畫著優美的半圓，牠在我頭頂上的天徘徊，發出幾聲響徹天際的長嘯，牠貌似是在納悶，納悶我為何在如此和煦的天氣仍留在地面。我站起身來，張開我的雙臂，奔向太陽，我閉著眼，感受著風帶來的壓力，吹得我無法喘息，但我並不在意。我持續的加速，那耀眼的太陽鼓舞著我，直到腳離開了地面，上升，地下的景物不斷縮小，那古人對我揮著手，我看到了我居住的城市，錯綜複雜的馬路，櫛蹸次的高樓大廈，來往的人在我眼裡只剩微小的點，我看到那曾囚禁我的地方，如今顯得渺小不堪。上升，我穿破了雲層，陽光灑在雲上，那水分子好似鑲了金。上升，我撞見了一架飛機，我悄悄繞道而行。上升。</text:span></text:p>
      <text:p text:style-name="P2"/>
      <text:p text:style-name="P4">我在飛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4-02-23T21:53:00</meta:creation-date>
    <dc:creator>user</dc:creator>
    <dc:date>2014-03-14T21:38:00</dc:date>
    <meta:editing-cycles>4</meta:editing-cycles>
    <meta:editing-duration>PT6M</meta:editing-duration>
    <meta:document-statistic meta:table-count="0" meta:image-count="0" meta:object-count="0" meta:page-count="2" meta:paragraph-count="13" meta:word-count="1910" meta:character-count="1913" meta:non-whitespace-character-count="1912"/>
    <meta:generator>LibreOffice/7.0.4.2$Windows_X86_64 LibreOffice_project/dcf040e67528d9187c66b2379df5ea4407429775</meta:generator>
  </office:meta>
</office:document-meta>
</file>