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style:style>
    <style:style style:name="P3" style:family="paragraph" style:parent-style-name="Standard">
      <style:text-properties style:font-name="新細明體" style:font-name-complex="新細明體"/>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indent="0.847cm" style:auto-text-indent="false"/>
      <style:text-properties style:font-name="新細明體"/>
    </style:style>
    <style:style style:name="P6"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新細明體"/>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11pt" fo:language="zh" fo:country="TW" style:letter-kerning="false" style:font-size-asian="11pt" style:font-name-complex="新細明體"/>
    </style:style>
    <style:style style:name="T7" style:family="text">
      <style:text-properties style:font-name-asian="Calibri" style:font-name-complex="Calibri"/>
    </style:style>
    <style:style style:name="T8" style:family="text">
      <style:text-properties fo:language="zh" fo:country="TW"/>
    </style:style>
    <style:style style:name="T9" style:family="text">
      <style:text-properties fo:language="zh" fo:country="TW"/>
    </style:style>
    <style:style style:name="T10" style:family="text">
      <style:text-properties fo:language="zh" fo:country="TW" style:font-name-asian="Calibri" style:font-name-complex="Calibri"/>
    </style:style>
    <style:style style:name="T11" style:family="text">
      <style:text-properties fo:color="#000000" loext:opacity="100%" style:font-name="Times New Roman"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破曉</text:p>
      <text:p text:style-name="P4">初陽未升<text:span text:style-name="T4">，我側背著書包走出家門，準備迎接學校生活，</text:span>蕭瑟的寒風撕裂著空氣<text:span text:style-name="T4">，</text:span>我緊縮著身子<text:span text:style-name="T4">，</text:span>妄想保留體內一滴點餘溫<text:span text:style-name="T4">，</text:span>腳也不敢鬆懈<text:span text:style-name="T4">，</text:span>不停蹄地向停車場那空寂之地前進<text:span text:style-name="T4">；街道上空無一人，</text:span>昏暗不明的路燈低頭襯著寂寥<text:span text:style-name="T4">，</text:span>不知為何我也被這種孤寂按壓著頸子<text:span text:style-name="T4">，</text:span>屈服的彎下頭<text:span text:style-name="T4">。</text:span></text:p>
      <text:p text:style-name="P5"/>
      <text:p text:style-name="P4"><text:span text:style-name="T4">當我與父親到達停車場時，眼睛瞥見一名老人，但映入眼簾只有毫不起眼的破布衫。父親往前指了一指，語帶悲傷的對我說：「前方那鄰居是大地主，以前風光的很，現在卻……」大地主竟然會如此模樣？於是我好奇的仔細觀看。</text:span></text:p>
      <text:p text:style-name="P2"/>
      <text:p text:style-name="Standard"><text:span text:style-name="T7"><text:s text:c="2"/></text:span><text:span text:style-name="T4"><text:s text:c="2"/></text:span>他額頭上的年輪輕易的出賣了他的年紀<text:span text:style-name="T4">，</text:span>他那扁塌的鼻子訴說著滄桑與失落<text:span text:style-name="T4">；</text:span>更不用提那東一塊西一塊的老人斑<text:span text:style-name="T4">，</text:span>恣意的佔據青春已逝的橘子皮臉龐<text:span text:style-name="T4">。</text:span>然而冷冽朔風依然殘酷的襲向他<text:span text:style-name="T4">，</text:span>他蜷曲著身子<text:span text:style-name="T4">，</text:span>使他的背影更加單薄<text:span text:style-name="T4">，</text:span>更加凸顯窮困潦倒裹著他的身軀<text:span text:style-name="T4">，腳步也不太穩，一跛一跛。</text:span>基於同情之心<text:span text:style-name="T4">，</text:span>我伸出左手往他薄背扶去<text:span text:style-name="T4">，</text:span>令我意外的是<text:span text:style-name="T4">，</text:span>他竟用那孱弱的手驅趕我的援助<text:span text:style-name="T4">，</text:span>突然間他胸膛一挺<text:span text:style-name="T4">，</text:span>瞟了個意味深長的眼神<text:span text:style-name="T4">，</text:span>彷彿在宣示主權<text:span text:style-name="T4">，</text:span>我不禁憤慨起來<text:span text:style-name="T4">，</text:span>這老傢伙桀驁不馴的態度真讓人不敢恭維<text:span text:style-name="T4">。</text:span></text:p>
      <text:p text:style-name="P2"/>
      <text:p text:style-name="Standard"><text:span text:style-name="T4"><text:s text:c="4"/></text:span><text:span text:style-name="T4">父親嘴角微微一勾：「他姓顧，聽說家族早居於這附近的土地數百年，當然也包含這停車場，家裡一舉辦壽宴婚宴，那桌子會排上一條巷子來請客，那排場可壯觀了。」聽到的當下，我心想：「定是這老人敗家子，富不過三代，仗著以前有幾個錢，態度就對人就差勁。」我</text:span>強忍著怒火<text:span text:style-name="T4">，</text:span>不哼一聲的繼續往前<text:span text:style-name="T4">，</text:span>忽然間老人沉重的腳步聲消失<text:span text:style-name="T4">，</text:span>一股詭譎不安刺入骨子裡<text:span text:style-name="T4">，</text:span>回頭一望<text:span text:style-name="T4">，</text:span>那老翁蹲在一旁街角凝視著一隻不停喘息的老狗<text:span text:style-name="T4">，</text:span>老狗似乎尋到天涯淪落人<text:span text:style-name="T4">，</text:span>也靜靜地盯者老翁雙眼<text:span text:style-name="T4">。</text:span></text:p>
      <text:p text:style-name="P2"/>
      <text:p text:style-name="Standard"><text:span text:style-name="T4"><text:s text:c="4"/></text:span>父親拍了拍我的肩膀<text:span text:style-name="T4">嘆氣著：「</text:span><text:span text:style-name="T6">到了二二八以後，發光復財的人相當多，但在鄉下的三七五減租接續耕者有其田，佃農得地；再加上四萬元舊台幣換一元新台幣。這下慘啦！有的好多錢變成廢紙。</text:span><text:span text:style-name="T4">」父親語句斷斷續續，我臉上浮現無限的疑惑，政府的政策難道會改變人的一生？父親瞇了瞇眼盯著我，繼續說道：「當時許多大地主被政府強制徵收農田給佃農，為了縮小貧富差距，但政府卻沒好好補償，甚至完全不補償，接著又行貨幣汰換政策，不知有多少富翁因此家道中落。」我不禁在想老翁垂暮之年是不是都依靠資源回收或是到處乞討換取溫飽？那股怒氣也灰飛煙滅，反而是有股……</text:span></text:p>
      <text:p text:style-name="P2"/>
      <text:p text:style-name="Standard"><text:span text:style-name="T4"><text:s text:c="3"/></text:span><text:span text:style-name="T4">「</text:span>相看兩不厭<text:span text:style-name="T4">，</text:span>只有老黃犬<text:span text:style-name="T4">」</text:span>的淒涼浮現心頭<text:span text:style-name="T4">，</text:span>若我落得如此悲哀晚景<text:span text:style-name="T4">，</text:span>還真想一頭栽進汨羅江陪伴屈原<text:span text:style-name="T4">，</text:span>好歹也能搏個<text:span text:style-name="T4">香草味的浪漫情調。當初的堂堂富豪，如今卻成為人人厭惡的落魄之人，這反差未免也太過劇烈，劇烈得令人鼻酸。</text:span></text:p>
      <text:p text:style-name="P3"><text:soft-page-break/><text:s text:c="3"/></text:p>
      <text:p text:style-name="Standard"><text:span text:style-name="T4"><text:s text:c="4"/></text:span><text:span text:style-name="T4">父親接續用手比劃老人的故事：「他中年時，悲傷的到處遊蕩，畢竟土地消失大半。家裡頭失去主事的人，資金周轉不順，連溫暖的家都崩毀，親人四處奔散，當他願意回家後，青山依舊，人事已非啦。」我若有所思的點了點頭，從前滄海桑田的感觸也只能在唐詩宋詞窺見一二，如今一個現實的故事展於眼前，內心充滿了惋惜，但我也只能靜靜的看著老人，無法幫忙。</text:span></text:p>
      <text:p text:style-name="P2"/>
      <text:p text:style-name="Standard"><text:span text:style-name="T4"><text:s text:c="4"/></text:span><text:span text:style-name="T4">此刻</text:span>老犬偏了偏頭<text:span text:style-name="T4">，</text:span>磨蹭老人歷經風霜的腿<text:span text:style-name="T4">，</text:span>緊接著搖晃尾巴低嚎數聲<text:span text:style-name="T4">，</text:span>哀求老人施捨點乾糧裹腹<text:span text:style-name="T4">，</text:span>老人額頭青筋湧起<text:span text:style-name="T4">，</text:span>用那略帶山東腔調的嗓子高歌<text:span text:style-name="T4">：「</text:span><text:span text:style-name="T11">蒼天笑，紛紛世上潮，誰負誰勝出天知曉</text:span><text:span text:style-name="T4">……」</text:span><text:span text:style-name="T7"> </text:span>並且雄赳赳的昂首跨步<text:span text:style-name="T4">；</text:span>在我眼裡<text:span text:style-name="T4">，</text:span>他蛻去了那裳破衣<text:span text:style-name="T4">，</text:span>重新披上了尊嚴的戰袍<text:span text:style-name="T4">，</text:span>手舞著偃月刀向無盡漆黑邁步殺敵<text:span text:style-name="T4">。</text:span></text:p>
      <text:p text:style-name="P2"/>
      <text:p text:style-name="Standard"><text:span text:style-name="T7"><text:s text:c="4"/></text:span>我想這世界可能缺乏真誠的看待<text:span text:style-name="T4">，</text:span>若沒有老黃犬的卑屈來喚醒老翁的尊嚴<text:span text:style-name="T4">，誰會發現老翁喪失的靈魂而為他流淚呢？</text:span>回想剛剛的行為<text:span text:style-name="T4">，</text:span>我才驚覺我踐踏了老翁的尊嚴<text:span text:style-name="T4">，</text:span>他渴望立足於天地之間<text:span text:style-name="T4">，</text:span>我卻憐憫一扶於暗巷之中<text:span text:style-name="T4">，</text:span>他一定感到相當羞愧難耐<text:span text:style-name="T4">，</text:span>才會怨懣的甩開我手掌<text:span text:style-name="T4">，</text:span>證明他仍可活出自己<text:span text:style-name="T4">。</text:span><text:span text:style-name="T7"> </text:span></text:p>
      <text:p text:style-name="Standard"/>
      <text:p text:style-name="Standard"><text:span text:style-name="T7"><text:s text:c="4"/></text:span>人生之美在於<text:span text:style-name="T4">，</text:span>雖然有做不了主的架構<text:span text:style-name="T4">，</text:span>但仍然有做得了主的段落<text:span text:style-name="T4">；而</text:span>朝陽也從夜的屏風躍出<text:span text:style-name="T4">，</text:span>灑下一條如牛奶般潔白的地毯為老翁鋪路<text:span text:style-name="T4">。</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註<text:span text:style-name="T4">：「</text:span>人生之美在於<text:span text:style-name="T4">，</text:span>雖然有做不了主的架構<text:span text:style-name="T4">，</text:span>但仍然有做得了主的段落<text:span text:style-name="T4">」</text:span></text:p>
      <text:p text:style-name="Standard"><text:span text:style-name="T4"><text:s text:c="4"/></text:span><text:span text:style-name="T4">來自</text:span><text:span text:style-name="T4"> </text:span><text:span text:style-name="T4">簡媜＜誰在銀閃閃的地方，等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Calibri" style:font-name-complex="Calibri"/>
    </style:style>
    <style:style style:name="MT3" style:family="text">
      <style:text-properties fo:font-weight="bold" style:font-weight-asian="bold"/>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2</text:page-number></text:span><text:span text:style-name="MT2"><text:s/></text:span><text:span text:style-name="MT1">/ </text:span><text:span text:style-name="MT3"><text:page-count style:num-format="1">2</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SuperXP</meta:initial-creator>
    <meta:creation-date>2014-02-02T14:51:00</meta:creation-date>
    <dc:creator>SuperXP</dc:creator>
    <dc:date>2014-03-07T22:06:00</dc:date>
    <meta:editing-cycles>96</meta:editing-cycles>
    <meta:editing-duration>PT5H13M</meta:editing-duration>
    <meta:document-statistic meta:table-count="0" meta:image-count="0" meta:object-count="0" meta:page-count="2" meta:paragraph-count="15" meta:word-count="1569" meta:character-count="1616" meta:non-whitespace-character-count="1572"/>
    <meta:generator>LibreOffice/7.0.4.2$Windows_X86_64 LibreOffice_project/dcf040e67528d9187c66b2379df5ea4407429775</meta:generator>
  </office:meta>
</office:document-meta>
</file>