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98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Helvetica" fo:font-size="16pt" style:letter-kerning="false" style:font-size-asian="16pt" style:font-name-complex="Helvetica" style:font-size-complex="16pt"/>
    </style:style>
    <style:style style:name="T2" style:family="text">
      <style:text-properties style:font-name="Helvetica" fo:font-size="16pt" style:letter-kerning="false" style:font-size-asian="16pt" style:font-name-complex="Helvetica" style:font-size-complex="16pt"/>
    </style:style>
    <style:style style:name="T3" style:family="text">
      <style:text-properties style:font-name="新細明體" style:letter-kerning="false" style:font-name-complex="Helvetica"/>
    </style:style>
    <style:style style:name="T4" style:family="text">
      <style:text-properties style:font-name="新細明體" style:letter-kerning="false" style:font-name-complex="Helvetica"/>
    </style:style>
    <style:style style:name="T5" style:family="text">
      <style:text-properties style:font-name="新細明體" style:letter-kerning="false" style:language-asian="zh" style:country-asian="CN" style:font-name-complex="Helvetica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language-asian="zh" style:country-asian="CN" style:font-name-complex="新細明體"/>
    </style:style>
    <style:style style:name="T9" style:family="text">
      <style:text-properties style:font-name="新細明體" style:language-asian="zh" style:country-asian="CN" style:font-name-complex="新細明體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5 + 2的</text:span><text:span text:style-name="T1">故事</text:span></text:p>
      <text:p text:style-name="P1"><text:span text:style-name="T3">一個大時代的舞台，總有風流人物獨領風騷</text:span><text:span text:style-name="T3">。</text:span><text:span text:style-name="T3">1949大江大海的政治風暴，分隔了海峽兩岸的喜與悲；而2008雷曼地雷的金融風暴，</text:span><text:span text:style-name="T3">竟</text:span><text:span text:style-name="T3">也分裂了我童年成長的愛與愁！</text:span><text:span text:style-name="T3">崩解</text:span><text:span text:style-name="T3">經濟的黑手，硬是翻轉了</text:span><text:span text:style-name="T3">我們</text:span><text:span text:style-name="T3">原有的生存堅持，當它摧毀了我們謀生的根基，我們只得被</text:span><text:span text:style-name="T3">迫</text:span><text:span text:style-name="T3">磁吸至亞洲最大的經濟</text:span><text:span text:style-name="T3">櫥窗</text:span><text:span text:style-name="T5">—</text:span><text:span text:style-name="T3">上海，力謀</text:span><text:span text:style-name="T3">奮起的春天！於是</text:span><text:span text:style-name="T3">稚嫩的</text:span><text:span text:style-name="T3">我成了上海台勞的眷屬</text:span><text:span text:style-name="T3">，而</text:span><text:span text:style-name="T3">我分裂的成長故事</text:span><text:span text:style-name="T3">就</text:span><text:span text:style-name="T3">在上海灘閃亮登場！</text:span></text:p>
      <text:p text:style-name="P1"><text:span text:style-name="T3">遠遊對剛滿</text:span><text:span text:style-name="T3">10</text:span><text:span text:style-name="T3">歲的青春，無疑是夢想奔放的起點。然而一旦昇華為壯遊，背負的行囊便顯得無比沈重！父母台勞的圖騰是為了養家糊口，呆胞的印記是為了委屈求全。當大手牽著小手，闖進十里洋場，舉目無親的唯一選擇，就是將包袱減輕，將我送進上海特殊的牢籠看管！寄宿生活就成了我童年成長的主旋律。</text:span></text:p>
      <text:p text:style-name="P1"><text:span text:style-name="T6">還沒來得及認識繽紛的上海，還沒顧得及擁抱雙親的溫暖，我已排列在鬼哭神嚎的隊伍中！進入牢籠的那一夜，我的悲慘世界頓時失去了色彩，非黑即白濁染了所有的畫面！剛在雙親前笑容璀璨的生活老師，入夜即變臉顯露猙猊，言語尖銳麻辣，而我們這群娃兒，只能啜泣低吟、眼眸空泛、任其擺弄了！領完家當、叫號分房、走進蝸居後，最大的苦難才正要開始。</text:span></text:p>
      <text:p text:style-name="P1"><text:span text:style-name="T6">彷彿只要是動物的群體，組織起來便自然形成階級。而階級倫理宣告了你的身份與權益。在宿舍房門關上的那一剎那，靜默的氛圍，被渾重的嗓音打破。開口的是來自北京的女漢子，父親是教授，自我要求高。顯然她想搶得君臨天下的魔戒，先探探其他三員的斤兩與虛實。略顯靦腆、身材腫壯的澳洲小華僑，完全沒有自理能力來打點自己的內務，入房就始終衷情於厚重的哈利波特原文書，口吐不出半點聲息，後來才驚覺中文是她的罩門，只能使用肢體語言比手畫腳來溝通，她成了最弱勢的啞巴侏儒！捲毛波兒，丹麥皇族血統，一口字正腔圓的京片子，從沒上過學，一切學習都是透過家教來啓蒙，所以房間外備有三名供差遣的僕役就不意外了。性格爽朗，喜搞小聰明，顯然未來的新鮮空氣全得靠她。而我面對陌生的當下，沒有勇敢、只有眼淚；沒有前進、只有畏縮，我失去了所有的依靠。當北京女漢子大地一聲雷，發號司令時，肅殺的場面，讓那年下著鵝毛大雪的冬天，更顯蕭瑟與蒼茫。</text:span></text:p>
      <text:p text:style-name="P1"><text:span text:style-name="T6">開課的鐘聲響了！當官方語言確定是普通話後，君君臣臣、士農工商的尊卑就昭告天下了！登基的武則天，仿商鞅徙木立信，將晨昏勞動、打菜用膳、功課作業，條列分工，獎懲分明！倘使我們的小宇宙就依循此軌道、定律運行，倒也相安無事。但女皇卻堅信大明王朝東廠錦衣尉那一套，鼓動文字獄、製造階級矛盾來掌控小天下！我屬勞役階層，灑掃應對、苦力服侍是我的宿命。丹麥小公</text:span><text:soft-page-break/><text:span text:style-name="T6">主乃番邦藝妓，承歡打賞、樂活逍遙是她的嫵媚。而啞巴黃蓮女，因精外語，鹹魚翻身，任翻譯大臣。白天上課，能離開這小小世界，等於是我放風透氣的福利。一旦夕陽河邊走，我又墜入了只能舉目望蒼穹的無奈與恐懼！而學校及父母渾然不知有個陰暗的角落真實存在著。</text:span></text:p>
      <text:p text:style-name="P1"><text:span text:style-name="T6">寄宿制的作息，將一個禮拜切割成「</text:span><text:span text:style-name="T6">5</text:span><text:span text:style-name="T6"> </text:span><text:span text:style-name="T6">+</text:span><text:span text:style-name="T6"> </text:span><text:span text:style-name="T6">2」</text:span><text:span text:style-name="T6">，</text:span><text:span text:style-name="T6">5</text:span><text:span text:style-name="T6">天上海的晨與昏，佔據了我的天與地。紅領巾捆綁我在「好好學習、天天向上」的書桌上、五星紅旗監督我在「同一個世界、同一個夢想」的操場上、新聞聯播固化我在「自覺排隊、文明用餐」的食堂上。</text:span><text:span text:style-name="T6">5</text:span><text:span text:style-name="T6">天的魂不守舍、</text:span><text:span text:style-name="T6">5</text:span><text:span text:style-name="T6">天的幽暗低沈，夜晚來臨，最終仍得鎖進封建的酷牢裡。每個黑夜，窗外明月映照我催淚的臉龐；每個輾轉，床頭鐘聲搖響我思親的情緒。我想回家、我想逃離、我想呼吸、我渴望自由！</text:span></text:p>
      <text:p text:style-name="P1"><text:span text:style-name="T6">蹲守</text:span><text:span text:style-name="T6">5</text:span><text:span text:style-name="T6">天的苦窯，終換得</text:span><text:span text:style-name="T6">2</text:span><text:span text:style-name="T6">天的解放！我試圖在上海漂泊的住所，去尋找故鄉的芬芳、去感受台灣的溫度、去抓緊父母的大手。然而我的心態卻有了畸形的轉折，開始折射自己委屈的地位，放縱自己的野性，嚴厲地去批判父母對我的不負責和不友善、蹭恨地去打擊老天對我的不公平和不關照。顯然，我才走出</text:span><text:span text:style-name="T6">5</text:span><text:span text:style-name="T6">天的牢籠，又鎖上2天另一個自孽的枷鎖。「</text:span><text:span text:style-name="T6">5 + 2</text:span><text:span text:style-name="T6"> 」成了無解的黑洞課題，盲與茫也許是唯一的注解。</text:span></text:p>
      <text:p text:style-name="P1"><text:span text:style-name="T6">改朝換代的歷史，總是在絕望、仇恨中，揭竿起義，獲得改寫！那夜，寢室女皇挑剔著我伺候的夜宵，竟放肆地潑灑了我卑微的尊嚴、踐踏了我恐懼的骨頭。瀕臨絕境的眼神，終點燃革命的火種，一場權貴與庶民、溫拿與魯蛇的廝殺就此爆發！一時昏天暗地、棍棒齊飛，兩位騎牆派的陣前倒戈，讓我最終贏得了驕傲！但輝煌的戰果，也讓我上了斷頭台！校方認定我行為越矩、態度桀驁不遜，決定判我極刑。最終在班主任的調解、父母的畫押下，我得以重新做人。</text:span></text:p>
      <text:p text:style-name="P1"><text:span text:style-name="T6">沒想到革命的價值竟然如此偉大！我竟把「寢室霸凌」的醜陋暴了光，校方展開強力整頓、諮商關懷確實落了地，彷彿一次抗暴的火花後，就照亮「河蟹」的集體！然而真正人間有真情、有真愛的改變，卻發生在另一個夜晚。當時高燒不退、只能呻吟掙扎的我，又一次瀕臨絕境的眼神，竟點燃另一齣寢室女皇憐香惜玉，背送我到人民醫院急救的感人橋段！當救護車急鳴在上海街頭，我並不孤單，因為有著女漢子、丹麥小公主和澳洲小華僑的一路陪伴，溫暖的四雙手緊握、灼熱的四個心相連，那晚我收獲了無價的同窗閨蜜情誼！「</text:span><text:span text:style-name="T6">5</text:span><text:span text:style-name="T6">」的生命內涵得到燦爛綻放，更取得珍貴的意義與價值。</text:span></text:p>
      <text:p text:style-name="P1"><text:span text:style-name="T6">於是「</text:span><text:span text:style-name="T6">2</text:span><text:span text:style-name="T6">」的存在，也因「</text:span><text:span text:style-name="T6">5</text:span><text:span text:style-name="T6">」的質變，有了良性的蛻變！我開始珍惜每週</text:span><text:span text:style-name="T8">2</text:span><text:span text:style-name="T6">天親情的經營，並著手挖掘故鄉的根</text:span><text:span text:style-name="T8">—</text:span><text:span text:style-name="T6">「我是誰？」。因為身處在多元大熔爐的城市，每個個體都流淌著自己故鄉土地的血液，唯有理解自己的根，才能包容別人與我們的摩擦、尊重彼此不同立場的角度。最後我喜悅的驚嘆，原來「</text:span><text:span text:style-name="T8">5</text:span><text:span text:style-name="T8"> ＋ </text:span><text:span text:style-name="T8">2</text:span><text:span text:style-name="T8">」</text:span><text:soft-page-break/><text:span text:style-name="T6">的苦難與無奈，最後卻引爆出我人生「</text:span><text:span text:style-name="T6">5 </text:span><text:span text:style-name="T8">＊</text:span><text:span text:style-name="T8"> 2</text:span><text:span text:style-name="T6">」等於</text:span><text:span text:style-name="T6">10</text:span><text:span text:style-name="T6">的「十全十美」精彩故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pitch="variable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mbria" fo:font-family="Cambria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Char" style:display-name="頁尾 Char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julia.sy.chou julia.sy.chou</meta:initial-creator>
    <meta:creation-date>2014-03-13T11:41:00</meta:creation-date>
    <dc:creator>julia.sy.chou julia.sy.chou</dc:creator>
    <dc:date>2014-03-13T11:41:00</dc:date>
    <meta:print-date>2014-02-26T18:54:00</meta:print-date>
    <meta:editing-cycles>2</meta:editing-cycles>
    <meta:editing-duration>PT1M</meta:editing-duration>
    <meta:document-statistic meta:table-count="0" meta:image-count="0" meta:object-count="0" meta:page-count="3" meta:paragraph-count="12" meta:word-count="2191" meta:character-count="2212" meta:non-whitespace-character-count="2201"/>
    <meta:generator>LibreOffice/7.0.4.2$Windows_X86_64 LibreOffice_project/dcf040e67528d9187c66b2379df5ea4407429775</meta:generator>
  </office:meta>
</office:document-meta>
</file>