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background-color="#ffffff" style:font-name-complex="Arial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background-color="#ffffff" loext:char-shading-value="0" style:font-name-complex="Arial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tyle="normal" fo:background-color="#ffffff" loext:char-shading-value="0" style:font-style-asian="normal" style:font-name-complex="Arial" style:font-style-complex="normal"/>
    </style:style>
    <style:style style:name="T5" style:family="text">
      <style:text-properties style:font-name="Arial" fo:font-style="normal" fo:background-color="#ffffff" loext:char-shading-value="0" style:font-style-asian="normal" style:font-name-complex="Arial" style:font-style-complex="normal"/>
    </style:style>
    <style:style style:name="T6" style:family="text">
      <style:text-properties fo:color="#000000" loext:opacity="100%" style:font-name="Arial" fo:background-color="#ffffff" loext:char-shading-value="0" style:font-name-complex="Arial"/>
    </style:style>
    <style:style style:name="T7" style:family="text">
      <style:text-properties fo:color="#000000" loext:opacity="100%" style:font-name="Arial" fo:background-color="#ffffff" loext:char-shading-value="0" style:font-name-complex="Arial"/>
    </style:style>
    <style:style style:name="T8" style:family="text">
      <style:text-properties fo:color="#000000" loext:opacity="100%" style:font-name="新細明體" fo:background-color="#ffffff" loext:char-shading-value="0" style:font-name-complex="Arial"/>
    </style:style>
    <style:style style:name="T9" style:family="text">
      <style:text-properties style:font-name="新細明體" fo:font-style="normal" fo:background-color="#ffffff" loext:char-shading-value="0" style:font-style-asian="normal" style:font-name-complex="Ari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巷語</text:p>
      <text:p text:style-name="P2">燦黃漸漸化為桔橘，最終成為<text:span text:style-name="T6">胭脂紅</text:span><text:span text:style-name="T6">霞，灑落在整個化為新住宅的巷子。我</text:span></text:p>
      <text:p text:style-name="Standard">想起你那雙粗糙握著我的大手，我想起你擱淺在天空的那一抹輕笑，我想起你暈染在眼底的絲絲溫柔，我想起你融化在巷子油垢味中的呢喃。</text:p>
      <text:p text:style-name="Standard">　　小時候放學，我總是披著滿身的遲暮前往你工廠附近的巷子，整條巷子幾乎都是小吃攤，油麵味交織著旁邊的餡餅味，踏出下一步又可以吸入滿滿的滷肉飯，一呼嚕就把整條巷子吃進肚子。我看著紅磚屋頂上的青苔正傲睨的盯住人群，看著布滿灰塵的信箱被指頭輕撫的烙印，看著生鏽的腳踏車上的黑貓閃爍著翡翠綠眼眸，看著從熱鍋中冉冉上升的一縷輕紗，整條巷子像在我眼底不斷播放的電影。而這時我總是會看見你慢慢行走的背影，我開心的跑到你的身旁，而你輕輕的握住我的手，似乎一握緊，我就會應聲迸裂。我們就這樣牽著手，沉寂的走過喧鬧旁邊。那一天，我滿心期待的跟你說：「爸爸，我考試考了一百分喔。」而你淡淡的說聲：「很棒。」我抬頭，看見了你那嚴肅的臉上，微微上揚的嘴角，似乎是驕傲的軍人在領勳章的光榮，似乎是苦讀的學生在領獎狀的欣慰。我開心的緊握你的手，不斷的來回擺盪，餘光看見了你看向遠方喃喃自語的模樣，你的聲音融化在巷子裡，在柏油路上不斷蔓延，我只能少許捉住，你那微啟的嘴中淡淡流出的讚美話語。</text:p>
      <text:p text:style-name="Standard">　　長大以後，我總是在你睡著時才把成績單放在桌上，害怕你深邃的暗黑眼眸傳遞的失望，我總是回家時只跟你說了幾聲問好的話，就再也沒出房門，擔憂你</text:p>
      <text:p text:style-name="Standard">咕噥的嘴中吐露的<text:span text:style-name="T2">向隅</text:span><text:span text:style-name="T2">。</text:span>那天，天空已被缁黑的墨水沾染，我緩慢走進巷子裡，看見你<text:span text:style-name="Emphasis"><text:span text:style-name="T4">痀僂</text:span></text:span><text:span text:style-name="Emphasis"><text:span text:style-name="T4">的坐在麵店的一角，我輕輕的坐在你身旁，猛然看見了你的鬢角被時間灑上燦爛的星輝，看見你的臉上被光陰刻上斑駁的地平線，我才赫然發現，那段我逃避著的日子，竟然讓我缺席了你的一段人生。我默默吃著你幫我點的餛飩麵，咕嚕咕嚕，連眼角也滑落了一條條白麵。你的聲音突然佔據了整個世界：「最近很辛苦嗎？」逃避逐漸被捕捉然後挖掘，我稍稍的點了點頭，接著從你嘴中傳來淡淡的加油，我哽咽的應了一聲，側頭看見，你被不斷流逝的沙漏抹上滄桑的臉龐，出現了一絲絲的淡笑。我沒看見我一直躲避的沮喪，我沒看見我一直閃躲的失望，我從你如黑寶石般的眼眸之中抓住了銘心的溫柔。豆大的淚珠潰堤在這碗湯中，暈開在這條小巷中，你握住了我的手，走在被</text:span></text:span>氤氳<text:span text:style-name="Emphasis"><text:span text:style-name="T4">撫摸的巷子上，模糊的眼眶微微可見染黑的畫布印著你咕噥的模樣，這次我全部捉住了，你那微啟的嘴中漸漸吐出的鼓勵。</text:span></text:span></text:p>
      <text:p text:style-name="P2"><text:span text:style-name="Emphasis"><text:span text:style-name="T4">　　那些老店，在不知不覺中變成了一棟棟精緻的建築</text:span></text:span><text:span text:style-name="Emphasis"><text:span text:style-name="T9">；</text:span></text:span><text:span text:style-name="Emphasis"><text:span text:style-name="T4">那條老街，在不知</text:span></text:span></text:p>
      <text:p text:style-name="Standard"><text:span text:style-name="Emphasis"><text:span text:style-name="T4">不覺中成為了一條無趣的通道，</text:span></text:span>燦黃漸漸化為桔橘，最終成為<text:span text:style-name="T6">胭脂紅</text:span><text:span text:style-name="T6">霞，灑落在整個化為新住宅的巷子，我緩緩走過這條寂靜的桃花源，眼底逐漸播放出一個個笑嘻嘻跑過的孩子們，一個個坐在店中迫不及待想吞噬美食的年輕人，一個個親切且友善的店家們，人們的</text:span><text:span text:style-name="T6">傾頹</text:span><text:span text:style-name="T6">及疲倦似乎被寄放在這條老巷，而人們的寄託與洗滌被這條老巷所賜與。我轉過身，似乎看見了被沾染了許多憔悴的背</text:span><text:soft-page-break/><text:span text:style-name="T6">影，握緊著一個不斷顫抖肩膀的少女</text:span><text:span text:style-name="T8">；</text:span><text:span text:style-name="T6">一眨眼，背影少掉了許多光陰的痕跡，正牽著一個不斷蹦蹦跳跳的小女孩。剎那之間，我</text:span>想起你那雙粗糙著我的大手，我想起你擱淺在天空的那一抹輕笑，我想起你暈染在眼底的絲絲溫柔，我想起你融化在巷子油垢味中的呢喃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　　　　　　　　　　　　　　　<text:page-number text:select-page="current">2</text:page-number>／共2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abbit</meta:initial-creator>
    <meta:creation-date>2014-02-25T23:02:00</meta:creation-date>
    <dc:creator>rabbit</dc:creator>
    <dc:date>2014-02-26T23:37:00</dc:date>
    <meta:print-date>2014-02-26T23:31:00</meta:print-date>
    <meta:editing-cycles>114</meta:editing-cycles>
    <meta:editing-duration>PT2H20M</meta:editing-duration>
    <meta:document-statistic meta:table-count="0" meta:image-count="0" meta:object-count="0" meta:page-count="2" meta:paragraph-count="9" meta:word-count="1312" meta:character-count="1338" meta:non-whitespace-character-count="1312"/>
    <meta:generator>LibreOffice/7.0.4.2$Windows_X86_64 LibreOffice_project/dcf040e67528d9187c66b2379df5ea4407429775</meta:generator>
  </office:meta>
</office:document-meta>
</file>