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zh" fo:country="TW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="新細明體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6pt" style:font-size-asian="16pt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style:font-name-complex="新細明體"/>
    </style:style>
    <style:style style:name="T3" style:family="text">
      <style:text-properties fo:color="#000000" loext:opacity="100%" style:font-name="新細明體" style:font-name-complex="新細明體"/>
    </style:style>
    <style:style style:name="T4" style:family="text">
      <style:text-properties fo:language="zh" fo:country="TW"/>
    </style:style>
    <style:style style:name="T5" style:family="text">
      <style:text-properties fo:language="zh" fo:country="TW" style:font-name-asian="Times New Roman"/>
    </style:style>
    <style:style style:name="T6" style:family="text">
      <style:text-properties fo:language="zh" fo:country="TW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奔跑人生</text:p>
      <text:p text:style-name="Standard"><text:span text:style-name="T1">　　夏天的陽光照在沿山道上，不毒辣，但很溫柔。在這條路上，我正以三連音的優雅速度跑著，而這是最不容易受到干擾且愜意的跑法。用這樣的跑法，我可以看清兩旁的稻田在微風吹拂下格外飽滿的樣子，看清遠方的高山在雲霧繚繞下的真面目。這是跑者鮮少能體會的。</text:span></text:p>
      <text:p text:style-name="P3">　　我很愛跑步，很愛感受慢跑時，微風在我臉上吹拂的涼爽，很愛感受奔馳時，風聲在我耳邊呼嘯而過的暢快。</text:p>
      <text:p text:style-name="P3"/>
      <text:p text:style-name="Standard"><text:span text:style-name="T1">　　為什麼我會這麼愛跑步，真要多虧了爸爸。在我小時候，他經常去參加馬拉松，回來一定會有獎牌，毫無例外。客廳牆上閃爍著金屬光澤的獎牌，可說是爸爸的奮鬥史。有時媽媽會帶我們去看比賽，看到每位跑者在四十二公里的路程上揮汗如雨，得名的眼神卻絲毫不減的樣子，在我心中已經塑造了英雄的形象。因為想成為這種打不倒的英雄，讓我對跑步產生了濃厚的興趣。</text:span></text:p>
      <text:p text:style-name="Standard"><text:span text:style-name="T1">　　看似簡約的運動，其實蘊含著複雜的觀念。就拿呼吸這點來說，是用鼻子吸氣，嘴巴吐氣，因為從鼻腔進去的空氣會比較濕潤，能補充一點水分；節奏最好是兩次吸氣一次吐氣，不建議一次吸氣一次吐氣的原因是氧氣停留在腦內的時間太短，會導致後半段缺氧的問題；鞋子的樣式方面，跑者們非常講究重量與鞋底，通常以重量較輕、鞋底較軟、鞋底面紋路較多的樣式來做為跑步鞋。</text:span></text:p>
      <text:p text:style-name="P3"/>
      <text:p text:style-name="Standard"><text:span text:style-name="T1">　　還記得第一次在操場上，用自己的腳感受到跑者的意志力時，那是種拼了命也要撐到最後的精神。縱使剛開始以緩慢的速度起跑，時間越久，在小腿累積的痠痛也會爆發，到了最後完全就是意志力的考驗：啊，好累，好痛，但是我不能停下腳步，不然一切的努力就化為泡影了。抵達終點時，先前的痛苦和疲憊隨著汗水一同蒸發，取而代之的是達成目標的喜悅。</text:span></text:p>
      <text:p text:style-name="Standard"><text:span text:style-name="T1">　　記得第一次在跑道上競爭時，是在國小的大隊接力，那時我們班已落後第一名的班級許多距離，後方的班級在後面緊追不捨。輪到我接棒時，我感覺到所有同學的希望落在雙肩上，於是我將它們化為無形的羽翼，展開雙翼，就連風也感受到了這股力量，吹起了順風，就乘著這陣風，向前奔</text:span><text:span text:style-name="T2">馳—超越了，我超越第一名了！其他的同學一齊衝到終點線後方，在我通過終點線的那刻撲上來——贏了，這是我們的勝利，沒有戰犯，沒有悔恨，只有無限的歡愉。</text:span></text:p>
      <text:p text:style-name="P4"/>
      <text:p text:style-name="Standard"><text:span text:style-name="T2">　　上了國中，得知學校每年都會舉辦的盛事——越野賽跑，又讓我熱血沸騰。或許是第一次參加，太過於興奮，又或是極欲想得名的心態，在完全無視八點三公里的威脅下，我ㄧ開始就把所有的體力釋放，想當然爾結果非常糟：前半段太過於追求短暫的領先，導致後半段陷入了長期的落後。</text:span></text:p>
      <text:p text:style-name="Standard"><text:span text:style-name="T2">　　於是那一天，我輸了。不只是敗給了其他人，還敗給了我自己。那次，我深刻的體會到何謂＂驕兵必敗＂。</text:span></text:p>
      <text:p text:style-name="Standard"><text:span text:style-name="T2">　　之後隔了一年，第二次的越野賽跑，在記取上次的教訓，以及那陣子努力</text:span><text:soft-page-break/><text:span text:style-name="T2">的練習之後，我找到了適合我的跑步節奏，果然效果非凡，雖然離獎牌還有一點距離，至少我進步了。就這樣又過了一年，國中生涯最後一次的賽跑還是沒有得名，跑過終點線的瞬間，過往三年的比賽經歷在我眼前一一呈現，我看到了國一的悔恨、國二的進步，到這次的完美表現。沒有得名又如何？對我而言，這三年已經沒有遺憾。</text:span></text:p>
      <text:p text:style-name="P4"/>
      <text:p text:style-name="Standard"><text:span text:style-name="T2">　　時光任苒，我考上了高中，又再一次體會到國中對於越野賽跑的那股熱情，那份對於跑步的執著。全長五點五公里的十八尖山賽道，看似比國中的八點三來的簡單，其實難關在前半段的上坡路段，腳步稍有一點施力過重，就會對之後的體力造成極大影響——嘴巴說說仍然只是說說而已，真正比賽的那天又再次上演國一的戲碼，加上那天天氣極冷，即使是輕鬆的下坡路段，每跑一步都是如煉獄般的痛苦。我只能安慰自己：很好了，至少你比起國中贏了更多人。然而心中還是無法平復懊悔的情緒。</text:span></text:p>
      <text:p text:style-name="Standard"><text:span text:style-name="T2">　　又過了一年，這次的天氣更為寒冷，乾燥的空氣還夾雜著冰冷的雨水，但正所謂＂風雨生信心＂，決定以穩定速度跑完全程的我揮別上次的陰霾，比上次更加進步。</text:span></text:p>
      <text:p text:style-name="P4">　　我想這就是人的本性，總是在歷經失敗之後變得更強。不過對我而言，體悟到的不只是這件事。</text:p>
      <text:p text:style-name="P4"/>
      <text:p text:style-name="Standard"><text:span text:style-name="T2">　　連續五年下來，參加五場比賽，跑了約三十六公里，甚至現在還在跑步的我，回想起那些日子的同時，腦海中突然有個念頭像流星般一閃而過：跑步不就是人生歷程的象徵嗎？</text:span></text:p>
      <text:p text:style-name="Standard"><text:span text:style-name="T2">　　每次比賽的起跑，象徵著每段人生階段的開始；在身旁的其他跑者，象徵著學校或職場上的競爭者；跑速的快慢代表著學業或工作進展的程度；上坡路段象徵人生的挑戰。在路上跌倒受傷，或是累了停下來，或許會有放棄的念頭，但只要再站起來繼續奔跑，那個念頭將會隨風飄逝，而人生也是如此，當遇到挫折時，有些人是一蹶不振的，但有些人卻能再次站起來，把挫折視為路上的小石子踢走。最後，笑著跑到終點的，不是跑得快的人，而是不放棄，繼續往前跑的英雄。這何嘗不是人生的寫照啊！</text:span></text:p>
      <text:p text:style-name="Standard"><text:span text:style-name="T2">　　我喜歡跑步，並不是因為追求速度，而是認為它能讓人們在跑道上跑的同時，也讓人們感受在人生路上＂跑＂的滋味。現代社會中，許多人在為課業忙碌，為工作忙碌，在人生的路上跑得太快，往往忽略了路旁美好的景色。對我而言，跑步不只有強身健體的功能，還能讓人體會何謂真正的人生。真正的人生，不是一帆風順的，也不是庸庸碌碌的生活，唯有歷經難關和挫折，擊敗這些障礙繼續前進，並且過得多采多姿。</text:span></text:p>
      <text:p text:style-name="Standard"><text:span text:style-name="T2">　　“Goals </text:span><text:span text:style-name="T2">don’t</text:span><text:span text:style-name="T2"> work unless you do.”這是爸爸參加某次比賽時，他把大會送的排汗衣送給我，那件衣服的背面的文字。這句話的意思是：只有真正去做，否則目標不會達成。我想這句話為什麼會被印在大會給的排汗衣上，不只是主辦單</text:span><text:soft-page-break/><text:span text:style-name="T2">位給所有參賽者的鼓勵，同時也是給所有在人生路上駐足不前的人們吧。在那之後，只要每次慢跑時，我都會穿這件衣服，藉以在慢跑時催眠自己：這不只是一般的路，是人生的道路。</text:span></text:p>
      <text:p text:style-name="P4"/>
      <text:p text:style-name="Standard"><text:span text:style-name="T2">　　夕陽西下，我依然在沿山道上慢跑。</text:span></text:p>
      <text:p text:style-name="P4">　　媽媽的電話催促著我，要趕快回家吃晚飯了。</text:p>
      <text:p text:style-name="Standard"><text:span text:style-name="T2">　　也許明天，我還是會像這樣，以一種優雅的速度慢跑，或者是其他的跑法，繼續在路上跑著，在人生的路上跑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zh" fo:country="TW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3</text:page-number></text:span><text:span text:style-name="MT3">/</text:span><text:span text:style-name="MT3"> </text:span><text:span text:style-name="MT2"><text:page-count style:num-format="1">3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un</dc:title>
    <dc:subject/>
    <meta:keyword/>
    <meta:initial-creator>OOO</meta:initial-creator>
    <meta:creation-date>2014-02-26T12:17:00</meta:creation-date>
    <dc:creator>User</dc:creator>
    <dc:date>2014-02-27T11:03:00</dc:date>
    <meta:print-date>2014-02-27T11:02:00</meta:print-date>
    <meta:editing-cycles>14</meta:editing-cycles>
    <meta:editing-duration>PT47M</meta:editing-duration>
    <meta:document-statistic meta:table-count="0" meta:image-count="0" meta:object-count="0" meta:page-count="3" meta:paragraph-count="21" meta:word-count="2288" meta:character-count="2363" meta:non-whitespace-character-count="2318"/>
    <meta:generator>LibreOffice/7.0.4.2$Windows_X86_64 LibreOffice_project/dcf040e67528d9187c66b2379df5ea4407429775</meta:generator>
  </office:meta>
</office:document-meta>
</file>