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.423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斷水</text:p>
      <text:p text:style-name="Standard">　<text:span text:style-name="T2"> <text:s/></text:span>有時一支筆，在寫盡筆桿裡的墨水前，就趁我們不經意時從手掌心飛出，斷水。</text:p>
      <text:p text:style-name="P2">　身為一名學生，筆就如同棒球選手與他的手套一般是不可或缺的物品。但我不像其他人有個鉛筆盒好好收著，反而我是全部都往書包裡面丟，有就拿出來用，沒了就跟同學借，但是在那天的事情，讓我開始懂得收藏筆，一支筆。</text:p>
      <text:p text:style-name="Standard">　<text:span text:style-name="T2"> <text:s/></text:span>一如往常的，今天是補習的日子，我總是把書包先丟在教室裡的位置上再出去買晚餐，我討厭補習班給我的感覺，在冷氣強力放送的教室裏頭，我們都匹上了厚重的外套，彷彿是刻意地助長了同學之間的冰點，刻意地使我們把自己隔絕於世。回到了教室裡頭，對裡外太大的溫差稍感不適，微微打了個冷顫。回到了位置上，平常坐我旁邊的那個女生，也在同樣的時刻出現，她總是側著我，彷彿也陷入了冷氣的陷阱般一個字也不說。我們一如往常地互相沉默，自顧自的事情，但我總是想躍過我們間的那座冰山，想好好看看妳另一半的臉。</text:p>
      <text:p text:style-name="P1">　<text:span text:style-name="T2"> <text:s/></text:span>老師踏著他的步伐走上台階，準備高談闊論那莫名其妙的數學理論。我把手放進書包裡面好似抽獎般的找著筆，幸運的抽到一支不知何時跟同學借的紅色細鋼珠筆。但不如以往的，旁邊的女生坐了過來，她說她沒有帶到她的課本，要跟我一起看，我點了點頭，她便回去拿了一支筆又再坐回我旁邊，那是一支和我一樣品牌的細鋼珠筆，但是是橘色的。黑板上的複雜公式無法提起我的注意，我把眼光偷偷的放在那個女生的身上，她依舊是側身對著我，專注在黑板上的每個細節，她手上的那支筆不斷地依著她的拇指打轉，要抄重點時才會停下來在她的筆記本上抄下整齊的重點。或許現在只是我們坐近了一點，心中的冰山，依舊高聳。</text:p>
      <text:p text:style-name="P1">　<text:span text:style-name="T2"> <text:s/></text:span>中間的休息又是每個人自己一座孤島，各做各的事情。回到了上課時間，講課的聲音才又稍微熱鬧了這間教室。我們倆如同剛剛的位置，她依舊作筆記，我依舊放空。但我總覺得無趣，在她原本工整的筆記旁，突兀的用紅色寫上哈囉，兩個除了打招呼完全沒有意義的兩個字，原本以為又要被白眼，但她卻停下了抄寫筆記，在我那兩個笨拙的大字旁加上一句，你不覺得數學很無聊嗎?我偷笑了出來，原本看她認真的上課以為她是用功的好學生，沒想到她其實也覺得數學無聊，我們便開始聊了起來，或著說寫了起來。一紅一橘，我們在這數學公式的叢林裡聊了起來，在平方差公式的右邊，多了一行粉紅色字寫到五月天超棒的；在距離公式的下面，橘<text:bookmark text:name="_GoBack"/>色的字跡歪七扭八，但勉強看的出來是寫到五月天是甚麼涼爽的季節嗎?女孩笑了一笑。在第三題的三角形圖形裡面，她告訴我她的名字並且也問我的，我在下面解答回答她的問題，順便告訴她我的社團，她也在我的旁邊加上了她自己的社團。我們都是玩樂器的社團，我在空白處寫下了長笛，而妳寫了電吉他，我的相互看了了幾秒，都彼此笑了出來！在她笑的同時，終於側了身，讓我看到她微笑的臉龐，那剎那的感覺就如晚遊六橋待月記中的月亮一般，不須一詞來形容，就能感受到那砰然心跳的粉色喜悅正透過血管蔓延全身。整間教室的空氣依然冰冷，但是在這張紙上，充滿的一句句溫暖的<text:soft-page-break/>對話。筆就這樣轉啊轉，字也這樣寫了寫，下課時間也就比我想像中的快到，她上課工整的筆記也剛好被我們的聊天給淹沒，我們笑了笑，她便跟我說她爸要來載她得先走，我便獨自留下來收拾書包，並且把我那隻紅色的細鋼珠筆，好好收在書包的前側。</text:p>
      <text:p text:style-name="P1">　<text:span text:style-name="T2"> <text:s/></text:span>下個禮拜，下下個禮拜，下下下個禮拜，我們依舊用一句一句的你來我往合力融化了那層阻擋我的大冰山。在例題與公式之間用文字，了解對方的故事。我們從五月天寫到拉赫曼尼諾夫，從她家養的那隻小狗聊到我們社團養的烏龜，從我國中第一次跟人家告白的故事聊到她第一次分手的經驗，甚至從搖滾音樂，我們聊到對音樂的夢想。妳說你想得到真正的搖滾精神，在舞台上用力彈撥出最激勵人心的曲調，而我只在旁邊附和著說音樂也是我表達情感的一種模式，只是我不太常吹長笛給別人聽罷了！妳便在這句話旁苦苦哀求，畫上許多楚楚可憐的表情符號，說要聽說吹一次長笛，寫到真想看我吹長笛時的突兀感，後來我假裝思考了一下，我寫道，好，下禮拜見！便一陣嘈雜的下課聲中，我已開始期待下一次的會面。</text:p>
      <text:p text:style-name="P1">　<text:span text:style-name="T2"> <text:s/></text:span>我拎著樂器來到了補習班，我沒有先離開教室去吃飯，因為我怕錯過能跟她聊天的一分一秒，老師走了進來，但妳還是沒有在應該出現的時間出現，黑板上老師解的題技巧如同魔法師般神奇，我也希望他能用他的魔法把女孩變出來。我用我的紅筆不停呼喚妳的名字，告訴妳單色的講義不沒有妳的顏色。但她直到了放學，都沒有再出現。　</text:p>
      <text:p text:style-name="P4">經過了一個小時的車程才回到家，我還是猜不透不告而別的妳，坐在書桌前，我拿出了那疊曾經溫暖的紙，紅一筆，橘一筆，充滿溫情色調的顏色與文句，現在卻看起來顯得諷刺，那句我對妳的承諾，看似永遠無法實現了，原本閑靜的夜晚，強風突然一陣，把門用力甩上，嚇的我全身抖一下，而正在指頭上盤旋的那隻細鋼珠筆就從手指頭滑了出去，紅筆就應聲掉到了地板上，嚇的我急忙地把他拾起，在課本上用力地比劃比劃，可惜為時已晚，縱使筆桿裡還有滿滿的紅色墨水，但是，再也寫不出字來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3-11-02T23:41:00</meta:creation-date>
    <dc:creator>USER</dc:creator>
    <dc:date>2014-03-17T20:24:00</dc:date>
    <meta:editing-cycles>9</meta:editing-cycles>
    <meta:editing-duration>PT3H15M</meta:editing-duration>
    <meta:document-statistic meta:table-count="0" meta:image-count="0" meta:object-count="0" meta:page-count="2" meta:paragraph-count="9" meta:word-count="2004" meta:character-count="2024" meta:non-whitespace-character-count="2004"/>
    <meta:generator>LibreOffice/7.0.4.2$Windows_X86_64 LibreOffice_project/dcf040e67528d9187c66b2379df5ea4407429775</meta:generator>
  </office:meta>
</office:document-meta>
</file>