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耳機</text:p>
      <text:p text:style-name="Standard">　　一天的起點總是由褒忠大橋<text:span text:style-name="T3">—</text:span>這條橫跨鳳山溪的橋<text:span text:style-name="T3">—</text:span>開始。雖然這橋名中間有個<text:span text:style-name="T3">「大」字，但校車只花了不到十秒就開過去了。早晨的金黃色自白雲後微微透出，穿過車窗，灑在座位旁那女孩熟睡的臉上，交織成一幅寧靜的風景畫……</text:span></text:p>
      <text:p text:style-name="P3">　　你看得入神。</text:p>
      <text:p text:style-name="P3">　　女孩睜開了眼，有點不耐地起身拉起了窗簾，那陽光就這麼被擋在窗外。</text:p>
      <text:p text:style-name="P3">　　沒關係，你還有另一邊可以看。</text:p>
      <text:p text:style-name="P3">　　身邊的景物從綠油油的水田（還有幾隻鷺鷥飛來飛去），到後來，只剩下一棟棟站得直挺挺高樓和路上喧囂的車水馬龍。一切景物和昨天，昨天的昨天再昨天幾乎一模一樣，但在你眼中，又截然不同。</text:p>
      <text:p text:style-name="P3">　　或許，決定你眼中世界的並不是眼睛，而是耳朵。</text:p>
      <text:p text:style-name="Standard"><text:span text:style-name="T3">　　一副耳機，是你私人客機的鑰匙，戴上他，你可以去任何想去的地方，徜徉在你的小星球。火山般炙熱的”Ｗｈａｔ　ｍａｋｅｓ　ｙｏｕ　ｂｅａｕｔｉｆｕｌ”，只要太靠近，就會被他的熱情灼傷；清澈的溪水自山頂蜿蜒而下，穿過了林間，哼成了一首輕柔的「小情歌」；海平面上跟著「飛魚」一起海面跳躍，深海泅潛，摘天上的白雲，聆聽海的聲音。誰說開花一定要結果？你的星球沒有預設立場，自由發揮，沒有極限。</text:span></text:p>
      <text:p text:style-name="P3">　　二十分鐘後，拔下了鑰匙，你下了飛機。和一個個穿著跟你一樣的人魚貫走入學校，然後慵懶地度過了四節課。</text:p>
      <text:p text:style-name="P3">　　久違的午餐時間，你看著大家圍成好幾個小圈圈，邊聊天邊吃飯，聊著誰最近又有新對象誰又自以為很帥哪個老師很機車……當然，被講到的那個人絕對不在場。他們吃著熱騰騰的便當，而你，品嚐著寂寞……</text:p>
      <text:p text:style-name="P3">　　戴上耳機，就不寂寞。</text:p>
      <text:p text:style-name="P3">　　你又進入了另一個世界，聽Ｊｕｓｔｉｎ　Ｂｉｅｂｅｒ娓娓道來他遇見”ｏｎｅ　ｌｅｓｓ　ｌｏｎｅｌｙ　ｇｉｒｌ”的故事；看Ｊａｓｏｎ　Ｍａｒｚ自彈自唱”Ｉ　ａｍ　ｙｏｕｒｓ”；Ｂｒｕｎｏ　Ｍａｒｓ爛醉地唱著”Ｗｈｅｎ　Ｉ　ｗａｓ　ｙｏｕｒ　ｍａｎ”鋼琴旁的你不禁濕了眼眶……</text:p>
      <text:p text:style-name="P3">　　你拿下了右耳的耳機。有人曾問你為什麼常常不戴右邊的耳機？你總回答，這是為了聽有沒有人在說你的壞話。只有我知道，這背後，有一個不算短的故事。</text:p>
      <text:p text:style-name="Standard"><text:span text:style-name="T3">　　對你來說，每個和她搭車的日子，都是晴天。有大太陽的晴天，也有下著雨的晴天。褒忠大橋，十字路口的便利商店右轉，沿路再開五分鐘。車停了，那個叫小茜的女生上了車，坐在你旁邊的位置，一個我一直無法鼓起勇氣坐的位置。一見如故的你們總是有說有笑，任憑陽光在你們臉上，身上恣意嬉鬧。金黃色陽光映著你微微上揚的嘴角，像一彎倒轉的新月。自從她出現後，空氣中不再只有轟隆隆的車聲和竹中學生的打呼聲。有種旋律，輕輕的，讓人幾乎無法發現，卻把你們寫在彼此的歌裡。</text:span></text:p>
      <text:p text:style-name="P3"><text:soft-page-break/>　　要聽音樂嗎？你問。她不言，右臉頰淺淺的酒窩卻道盡了一切。你拿下了右耳的耳機，幫她戴上。一副耳機再也不只是耳機，而是一條你與她之間的私人小徑，你們在那看百花盛放，聽蟬聲蛙鳴，楓紅墜地，落雪紛紛……</text:p>
      <text:p text:style-name="P3">　　　　</text:p>
      <text:p text:style-name="P3">　　愛情就像煙火，在竭盡自身能量璀璨釋放後，終將面對化為灰燼，自天上墜落的無奈，你們的季節，也會有結束的一天。記得那是個雨天，一個有著大太陽的雨天。</text:p>
      <text:p text:style-name="P3">　　她上了車，對你淺淺一笑。看似和前些日子沒什麼不同，你摘下右耳的耳機，像往常那樣為她戴上……</text:p>
      <text:p text:style-name="P3">　　她卻伸手架開了你的手。</text:p>
      <text:p text:style-name="P3">　　剎那間，旋律，停了。悠揚的笛聲，停了。迴盪曠野的大提琴聲，停了。布滿小徑的，你們的腳步及腳步聲，停了。</text:p>
      <text:p text:style-name="P3">　　我無從得知為什麼，我只看到，你堅強笑容底下支離破碎的心。那微微上揚如倒轉新月的嘴角，就這麼被隱藏在烏雲後。耳機不再是你們的私人小徑。把纏結的部分拉直，分岔的兩個放音孔好似你們，漸行，漸遠。</text:p>
      <text:p text:style-name="P3">　　即使再也不會有人與你分享，你依然只戴著左耳的耳機。</text:p>
      <text:p text:style-name="P2"/>
      <text:p text:style-name="P3">　　就如昨天，昨天的昨天再昨天一樣，校車只花了不到十秒就駛過了褒忠大橋。白雲後微微透出的金黃色陽光，將我從一個夢境中喚醒。</text:p>
      <text:p text:style-name="P3">　　窗外依舊是綠油油的一片，像我在夢中看到的草原一樣。</text:p>
      <text:p text:style-name="P3">　　右肩被輕輕點了兩下，我轉過頭。</text:p>
      <text:p text:style-name="P3">　　要聽聽看這首歌嗎？你問，拿著右耳的耳機。</text:p>
      <text:p text:style-name="P3">　　看著你泛紅的臉頰，我突然不知道說什麼，只回應了一個伴著酒窩的微笑，然後，接過了那隻耳機。</text:p>
      <text:p text:style-name="P3">　　我彷彿聽見了那迴盪曠野的大提琴聲，再度響起。</text:p>
      <text:p text:style-name="P2"/>
      <text:p text:style-name="P4">全文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HOUSE USER</meta:initial-creator>
    <meta:creation-date>2014-03-08T19:05:00</meta:creation-date>
    <dc:creator>HOUSE USER</dc:creator>
    <dc:date>2014-03-08T19:05:00</dc:date>
    <meta:editing-cycles>2</meta:editing-cycles>
    <meta:editing-duration>PT1H37M</meta:editing-duration>
    <meta:document-statistic meta:table-count="0" meta:image-count="0" meta:object-count="0" meta:page-count="2" meta:paragraph-count="30" meta:word-count="1591" meta:character-count="1670" meta:non-whitespace-character-count="1599"/>
    <meta:generator>LibreOffice/7.0.4.2$Windows_X86_64 LibreOffice_project/dcf040e67528d9187c66b2379df5ea4407429775</meta:generator>
  </office:meta>
</office:document-meta>
</file>