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atang" svg:font-family="Batang, 夥鰻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ParaAttribute1" style:master-page-name="Standard">
      <style:paragraph-properties style:line-height-at-least="0.529cm" style:page-number="auto"/>
    </style:style>
    <style:style style:name="P2" style:family="paragraph" style:parent-style-name="ParaAttribute2">
      <style:paragraph-properties style:line-height-at-least="0.529cm"/>
    </style:style>
    <style:style style:name="P3" style:family="paragraph" style:parent-style-name="ParaAttribute2">
      <style:paragraph-properties style:line-height-at-least="0.529cm" fo:text-align="center" style:justify-single-word="false"/>
    </style:style>
    <style:style style:name="P4" style:family="paragraph" style:parent-style-name="ParaAttribute3"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ParaAttribute3">
      <style:paragraph-properties fo:text-align="center" style:justify-single-word="false"/>
      <style:text-properties style:font-name="新細明體" fo:font-size="12pt" style:font-name-asian="新細明體" style:font-size-asian="12pt" style:font-name-complex="新細明體" style:font-size-complex="12pt"/>
    </style:style>
    <style:style style:name="T1" style:family="text">
      <style:text-properties fo:color="#000000" loext:opacity="100%" style:font-size-complex="16pt"/>
    </style:style>
    <style:style style:name="T2" style:family="text">
      <style:text-properties fo:color="#000000" loext:opacity="100%" style:font-name-asian="Times New Roman" style:font-size-complex="16pt"/>
    </style:style>
    <style:style style:name="T3" style:family="text">
      <style:text-properties fo:color="#000000" loext:opacity="100%" style:font-name-asian="Times New Roman" style:font-size-complex="11.5pt"/>
    </style:style>
    <style:style style:name="T4" style:family="text">
      <style:text-properties fo:color="#000000" loext:opacity="100%" style:font-name="新細明體" style:font-name-complex="新細明體" style:font-size-complex="12pt"/>
    </style:style>
    <style:style style:name="T5" style:family="text">
      <style:text-properties fo:color="#000000" loext:opacity="100%" style:font-name="新細明體" style:font-name-complex="新細明體" style:font-size-complex="12pt"/>
    </style:style>
    <style:style style:name="T6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harAttribute2"><text:span text:style-name="T1">那一夜</text:span></text:span><text:span text:style-name="CharAttribute2"><text:span text:style-name="T2"> <text:s text:c="2"/></text:span></text:span><text:bookmark text:name="_GoBack"/></text:p>
      <text:p text:style-name="P2"><text:span text:style-name="CharAttribute3"><text:span text:style-name="T3"><text:s text:c="4"/></text:span></text:span><text:span text:style-name="CharAttribute4"><text:span text:style-name="T4">前幾天秋高氣爽的晚上，正當我在浴室洗著暖暖的熱水澡，通體感到舒暢之時，突然我的眼尖瞥見角落有隻蟑螂。腦中閃過一個念頭就是：</text:span></text:span><text:span text:style-name="CharAttribute5"><text:span text:style-name="T7">「</text:span></text:span><text:span text:style-name="CharAttribute4"><text:span text:style-name="T4">消滅牠</text:span></text:span><text:span text:style-name="CharAttribute5"><text:span text:style-name="T7">！絕對要讓沒命出浴室！</text:span></text:span><text:span text:style-name="CharAttribute4"><text:span text:style-name="T4">」我拿起蓮蓬頭，將水溫旋鈕轉到最熱，希望把牠燙個稀巴爛</text:span></text:span><text:span text:style-name="CharAttribute5"><text:span text:style-name="T7">，</text:span></text:span><text:span text:style-name="CharAttribute4"><text:span text:style-name="T4">看準蟑螂所在位置高速地給牠噴下去。但聰明的蟑螂一定不會呆呆的佇立在那的</text:span></text:span><text:span text:style-name="CharAttribute5"><text:span text:style-name="T7">，</text:span></text:span><text:span text:style-name="CharAttribute4"><text:span text:style-name="T4">一定會逃跑的，因為蟑螂身上帶有油脂且沖澡的熱水還不夠熱，奈何不了蟑螂，所以我右手拿著蓮蓬頭，左手伸向一旁，拿起了洗髮精，讓他們融合一同噴射過去。洗髮精的泡泡會溶解蟑螂身上的油脂，而且也會阻礙蟑螂的行動。我心裡忍不住讚佩我自己，就算是殺個蟑螂，一樣可以做到料敵機先，兩道攻勢下去，蟑螂必定是退無可退，牠的結局，就是死亡！</text:span></text:span></text:p>
      <text:p text:style-name="P2"><text:span text:style-name="CharAttribute4"><text:span text:style-name="T4"> </text:span></text:span><text:span text:style-name="CharAttribute4"><text:span text:style-name="T6"> <text:s text:c="2"/></text:span></text:span><text:span text:style-name="CharAttribute4"><text:span text:style-name="T4">約莫三秒，我想勝負已定，我移開了蓮蓬頭，卻沒在漸漸破裂的泡沫堆中看到蟑螂的屍身，我環視四週，特意看了下水道與排水孔，連蟑螂腳都沒見到。怪了，怎麼蟑螂消失了？我的攻勢按理說已經包抄了牠，怎會給牠逃掉，還逃得無影無蹤！難道是我眼花了？難道是我少考慮到甚麼</text:span></text:span><text:span text:style-name="CharAttribute5"><text:span text:style-name="T7">？</text:span></text:span><text:span text:style-name="CharAttribute4"><text:span text:style-name="T4">看來白天花在複習課業的心思太多了，竟然會累到產生幻覺。就在我安慰自己、為自己殺蟑計畫的失敗開脫之時，我聽到了浴室外有人說話！</text:span></text:span><text:span text:style-name="CharAttribute5"><text:span text:style-name="T7">「</text:span></text:span><text:span text:style-name="CharAttribute4"><text:span text:style-name="T4">唉，好險是逃掉了，這人也真歹毒，又噴熱水又噴洗髮精，完全是要置我於死地嘛！」那人在說這句話時，氣喘吁吁，好像是剛經歷了生死關頭。我聽到有人說話，感到非常害怕，怎麼會有人在我房間裡？而且聽這話意，根本是蟑螂的想法嘛！不會吧，我遇到蟑螂精了？天呀，等會牠會不會施法術把我吃掉？等等，我在想什麼？我怎麼會想到這麼荒謬的事？一定是我自己聽錯了</text:span></text:span><text:span text:style-name="CharAttribute5"><text:span text:style-name="T7">。</text:span></text:span></text:p>
      <text:p text:style-name="P2"><text:span text:style-name="CharAttribute4"><text:span text:style-name="T6"><text:s text:c="4"/></text:span></text:span><text:span text:style-name="CharAttribute4"><text:span text:style-name="T4">一時之間千頭萬緒，腦中閃過各種光怪陸離的想法，孰料，我又聽到</text:span></text:span><text:span text:style-name="CharAttribute5"><text:span text:style-name="T7">「</text:span></text:span><text:span text:style-name="CharAttribute4"><text:span text:style-name="T4">唉，這人房間竟然連包蘇打餅都沒有，真是凍酸得要死，看來我要一命嗚呼</text:span></text:span><text:span text:style-name="CharAttribute5"><text:span text:style-name="T7">！</text:span></text:span><text:span text:style-name="CharAttribute4"><text:span text:style-name="T4">」心想不行了，真的有人，一定是小偷！顧不得洗澡洗到一半，身上還有一堆泡沫，我打開浴室門，衝了出來大喝：</text:span></text:span><text:span text:style-name="CharAttribute5"><text:span text:style-name="T7">「</text:span></text:span><text:span text:style-name="CharAttribute4"><text:span text:style-name="T4">給我出來！」不到五坪的房間一個人影都沒有。看起來小偷躲起來了。我順手抄起浴室門口的拖鞋，用力敲了我的衣櫃。</text:span></text:span><text:span text:style-name="CharAttribute5"><text:span text:style-name="T7">「</text:span></text:span><text:span text:style-name="CharAttribute4"><text:span text:style-name="T4">出來，給我出來，他媽的，今天你遇上老子，一定要跟你拚個沒完沒了！」拿起拖鞋用力的朝衣櫃拍了幾下。我心裡十分害怕，小偷會不會突然從我背後竄出，給我一計悶棍！還是從衣櫃伸出一根鐵衣管把我給頂下樓！</text:span></text:span><text:span text:style-name="CharAttribute5"><text:span text:style-name="T7">「</text:span></text:span><text:span text:style-name="CharAttribute4"><text:span text:style-name="T4">鄒媽的，我只有三百塊跟物理書，你是偷個屁，給我老實出來！」怪了，不管我再怎樣威脅恐嚇，小偷就是不出來。我心一橫，用左手迅猛地把衣櫃門打開，右手拿起拖把猛力地戳進去。但是我卻撲了個空。衣櫃裡，只有我的衣服，連個鬼影子都沒見到。到底是怎麼一回事？我到底怎麼了，是不是我精神要崩潰了？不行啊，我怎麼會這樣</text:span></text:span><text:span text:style-name="CharAttribute4"><text:span text:style-name="T4">...</text:span></text:span></text:p>
      <text:p text:style-name="P2"><text:span text:style-name="CharAttribute4"><text:span text:style-name="T6"><text:s text:c="4"/></text:span></text:span><text:span text:style-name="CharAttribute4"><text:span text:style-name="T4">啊</text:span></text:span><text:span text:style-name="CharAttribute5"><text:span text:style-name="T7">〜原本只是想要來個舒爽的熱水澡一解全身的疲倦</text:span></text:span><text:span text:style-name="CharAttribute4"><text:span text:style-name="T4">，</text:span></text:span><text:span text:style-name="CharAttribute5"><text:span text:style-name="T7">卻被</text:span></text:span><text:span text:style-name="CharAttribute4"><text:span text:style-name="T4">突如其來的蟑螂精</text:span></text:span><text:span text:style-name="CharAttribute5"><text:span text:style-name="T7">，</text:span></text:span><text:span text:style-name="CharAttribute4"><text:span text:style-name="T4">鬧的精疲力盡的，真的不知道我到底惹了誰？到底哪個人可以閒閒沒事做</text:span></text:span></text:p>
      <text:p text:style-name="P3"><text:span text:style-name="CharAttribute4"><text:span text:style-name="T4">1/2</text:span></text:span></text:p>
      <text:p text:style-name="P2"><text:soft-page-break/><text:span text:style-name="CharAttribute4"><text:span text:style-name="T4">想來鬧我，增加一點生活的小小樂趣，換個角度，上帝希望我把身上殘存的一丁點體力用盡，快上床睡覺，真的用心良苦，我終於明白祂的旨意睡覺去了</text:span></text:span><text:span text:style-name="CharAttribute5"><text:span text:style-name="T7">！</text:span></text:span><text:span text:style-name="CharAttribute4"><text:span text:style-name="T4">晚安</text:span></text:span><text:span text:style-name="CharAttribute5"><text:span text:style-name="T7">！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atang" svg:font-family="Batang, 夥鰻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loext:opacity="0%" style:font-name="Batang" fo:font-family="Batang, 夥鰻" style:font-family-generic="roman" style:font-pitch="variable" fo:font-size="10pt" fo:language="en" fo:country="US" style:letter-kerning="true" style:font-name-asian="Batang" style:font-family-asian="Batang, 夥鰻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Attribute0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Batang" style:font-family-asian="Batang, 夥鰻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Attribute1" style:family="paragraph">
      <loext:graphic-properties draw:fill="solid" draw:fill-color="#ffffff"/>
      <style:paragraph-properties fo:orphans="2" fo:widows="2" fo:background-color="#ffffff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Batang" style:font-family-asian="Batang, 夥鰻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Attribute2" style:family="paragraph">
      <loext:graphic-properties draw:fill="solid" draw:fill-color="#ffffff"/>
      <style:paragraph-properties fo:orphans="2" fo:widows="2" fo:background-color="#ffffff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Batang" style:font-family-asian="Batang, 夥鰻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Attribute3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Batang" style:font-family-asian="Batang, 夥鰻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harAttribute0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harAttribute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harAttribute2" style:family="text">
      <style:text-properties fo:color="#333333" loext:opacity="100%" style:font-name="Helvetica" fo:font-family="Helvetica" style:font-family-generic="swiss" style:font-pitch="variable" fo:font-size="16pt" style:font-name-asian="新細明體" style:font-family-asian="新細明體, PMingLiU" style:font-family-generic-asian="roman" style:font-pitch-asian="variable" style:font-size-asian="16pt"/>
    </style:style>
    <style:style style:name="CharAttribute3" style:family="text">
      <style:text-properties fo:color="#333333" loext:opacity="100%" style:font-name="Helvetica" fo:font-family="Helvetica" style:font-family-generic="swiss" style:font-pitch="variable" fo:font-size="11.5pt" style:font-name-asian="新細明體" style:font-family-asian="新細明體, PMingLiU" style:font-family-generic-asian="roman" style:font-pitch-asian="variable" style:font-size-asian="11.5pt"/>
    </style:style>
    <style:style style:name="CharAttribute4" style:family="text">
      <style:text-properties fo:color="#333333" loext:opacity="100%" style:font-name="Helvetica" fo:font-family="Helvetica" style:font-family-generic="swiss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CharAttribute5" style:family="text">
      <style:text-properties fo:color="#333333" loext:opacity="100%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CharAttribute6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x</dc:title>
    <dc:subject/>
    <meta:keyword/>
    <dc:description/>
    <meta:initial-creator>User</meta:initial-creator>
    <meta:creation-date>2010-06-21T15:17:00</meta:creation-date>
    <dc:creator>USER</dc:creator>
    <dc:date>2014-03-15T22:09:00</dc:date>
    <meta:editing-cycles>5</meta:editing-cycles>
    <meta:editing-duration>PT28M</meta:editing-duration>
    <meta:document-statistic meta:table-count="0" meta:image-count="0" meta:object-count="0" meta:page-count="2" meta:paragraph-count="8" meta:word-count="1217" meta:character-count="1242" meta:non-whitespace-character-count="1223"/>
    <meta:generator>LibreOffice/7.0.4.2$Windows_X86_64 LibreOffice_project/dcf040e67528d9187c66b2379df5ea4407429775</meta:generator>
  </office:meta>
</office:document-meta>
</file>