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上鉤</text:p>
      <text:p text:style-name="Standard">與神僵持不下的午後</text:p>
      <text:p text:style-name="Standard">一隻黑色短毛貓突然擠進我的座位</text:p>
      <text:p text:style-name="Standard">在我的左肩上</text:p>
      <text:p text:style-name="Standard">狠狠地，咬了一口</text:p>
      <text:p text:style-name="Standard">滾落出一顆顆珍珠飽滿</text:p>
      <text:p text:style-name="Standard">是記憶或是無法吞嚥的沙粒</text:p>
      <text:p text:style-name="Standard">我拾起，並慎重地收進胸前口袋</text:p>
      <text:p text:style-name="Standard">每當天空下起雨</text:p>
      <text:p text:style-name="Standard">就會開始發燙</text:p>
      <text:p text:style-name="Standard"/>
      <text:p text:style-name="Standard">像是一場夢</text:p>
      <text:p text:style-name="Standard">那天，我真放走了一隻蝴蝶</text:p>
      <text:p text:style-name="Standard">汗濕的手心裡</text:p>
      <text:p text:style-name="Standard">還留有她未帶走的</text:p>
      <text:p text:style-name="Standard">粉淚</text:p>
      <text:p text:style-name="Standard">是愚蠢的我未顧及到的害怕</text:p>
      <text:p text:style-name="Standard"/>
      <text:p text:style-name="Standard">但害怕還是燃燒掉了</text:p>
      <text:p text:style-name="Standard">這天，與光</text:p>
      <text:p text:style-name="Standard">與塵埃共舞</text:p>
      <text:p text:style-name="Standard">當一千顆太陽同時爆炸</text:p>
      <text:p text:style-name="Standard">萬縷雨絲包裹住沸騰的胸腔</text:p>
      <text:p text:style-name="Standard">微風凋零真實與幻象</text:p>
      <text:p text:style-name="Standard">莫可奈何。在這天</text:p>
      <text:p text:style-name="Standard"/>
      <text:p text:style-name="Standard">才明白迷霧太軟弱</text:p>
      <text:p text:style-name="Standard">習慣躲進森林裡無聲啜泣</text:p>
      <text:p text:style-name="Standard">泣成閃電後耽溺於彼此懷抱的虹</text:p>
      <text:p text:style-name="Standard">侵蝕，滲透</text:p>
      <text:p text:style-name="Standard">生根抓住衣服底下</text:p>
      <text:p text:style-name="Standard">藏匿許久的憂傷</text:p>
      <text:p text:style-name="Standard">當我們不只是談論天氣</text:p>
      <text:p text:style-name="Standard"/>
      <text:p text:style-name="Standard"/>
      <text:p text:style-name="Standard"/>
      <text:p text:style-name="P1">１／２</text:p>
      <text:p text:style-name="Standard">後來，我私自設想</text:p>
      <text:p text:style-name="Standard"><text:soft-page-break/>如果這是一場</text:p>
      <text:p text:style-name="Standard">策劃精密的預謀犯罪</text:p>
      <text:p text:style-name="Standard">今夜的月亮將被啃食乾淨</text:p>
      <text:p text:style-name="Standard">那麼</text:p>
      <text:p text:style-name="Standard">你會不會打翻魚缸</text:p>
      <text:p text:style-name="Standard">好讓流水凝結住</text:p>
      <text:p text:style-name="Standard">這一刻</text:p>
      <text:p text:style-name="Standard"/>
      <text:p text:style-name="Standard">卻怎麼也無法清醒過來</text:p>
      <text:p text:style-name="Standard">冰涼潮濕的牆溫柔地貼著，凍傷</text:p>
      <text:p text:style-name="Standard">黑水晶從稜角悄然折射出</text:p>
      <text:p text:style-name="Standard">昨日清晨的光</text:p>
      <text:p text:style-name="Standard">蠶食了多少暗房的闃黑</text:p>
      <text:p text:style-name="Standard">眼角淌著煙，什麼也看不見</text:p>
      <text:p text:style-name="Standard">只聽見犄角刺穿心臟時</text:p>
      <text:p text:style-name="Standard">脆裂的聲音</text:p>
      <text:p text:style-name="Standard"/>
      <text:p text:style-name="Standard">直到聲音溺斃於刮花的空氣</text:p>
      <text:p text:style-name="Standard">直到時間忘記如何奔跑</text:p>
      <text:p text:style-name="Standard">直到</text:p>
      <text:p text:style-name="Standard">你與月亮相視而笑</text:p>
      <text:p text:style-name="Standard">將隱形的線細細垂下，不經意</text:p>
      <text:p text:style-name="Standard">勾破了鬥魚的喉嚨</text:p>
      <text:p text:style-name="Standard">幾乎察覺不到一絲恨意</text:p>
      <text:p text:style-name="Standard">徒留靈魂的倒影乾涸</text:p>
      <text:p text:style-name="Standard">再一次</text:p>
      <text:p text:style-name="Standard">眼睜睜看這世界的離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２／２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上鉤</dc:title>
    <dc:subject/>
    <meta:keyword/>
    <dc:description/>
    <meta:initial-creator>user</meta:initial-creator>
    <meta:creation-date>2014-02-27T05:40:00</meta:creation-date>
    <dc:creator>user</dc:creator>
    <dc:date>2014-02-27T07:23:00</dc:date>
    <meta:editing-cycles>5</meta:editing-cycles>
    <meta:editing-duration>PT1H43M</meta:editing-duration>
    <meta:document-statistic meta:table-count="0" meta:image-count="0" meta:object-count="0" meta:page-count="2" meta:paragraph-count="58" meta:word-count="478" meta:character-count="478" meta:non-whitespace-character-count="478"/>
    <meta:generator>LibreOffice/7.0.4.2$Windows_X86_64 LibreOffice_project/dcf040e67528d9187c66b2379df5ea4407429775</meta:generator>
  </office:meta>
</office:document-meta>
</file>