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 style:master-page-name="Standard">
      <style:paragraph-properties style:page-number="auto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取火</text:p>
      <text:p text:style-name="P3">肇因於出軌的簼火不甘屈就薪材的架構</text:p>
      <text:p text:style-name="P3">當最後一顆恆星尖叫著殞落</text:p>
      <text:p text:style-name="P3">銀河在枯水期斷流</text:p>
      <text:p text:style-name="P3">乍迸的微芒就該燎原了，甚至</text:p>
      <text:p text:style-name="P3">毋須先知的揭示</text:p>
      <text:p text:style-name="P2"/>
      <text:p text:style-name="P3">既身為火，我不願名為</text:p>
      <text:p text:style-name="P3">灶裡豢養的馴獸　或者</text:p>
      <text:p text:style-name="P3">迫害異端的幫兇</text:p>
      <text:p text:style-name="P2"/>
      <text:p text:style-name="P3">最好能投胎做人類眼底第一把野火</text:p>
      <text:p text:style-name="P3">誕生於天裂的狹縫</text:p>
      <text:p text:style-name="P3">原只是把世界站成明與暗的鴻溝</text:p>
      <text:p text:style-name="P3">火舌垂首舔舐荒原</text:p>
      <text:p text:style-name="P3">我挑戰茹毛飲血的原始衝動</text:p>
      <text:p text:style-name="P3">從阿房宮到巴士底</text:p>
      <text:p text:style-name="P3">再燃起狼煙直達天聽</text:p>
      <text:p text:style-name="P3">翻騰的，只是焰色嗎？</text:p>
      <text:p text:style-name="P2"/>
      <text:p text:style-name="P3">那火裡掙扎的是重生的鳳雛抑或是倔強的白骨</text:p>
      <text:p text:style-name="P3">火化，亦化火</text:p>
      <text:p text:style-name="P3">在燼中祭我記我</text:p>
      <text:p text:style-name="P3">你換上一副意味著諒解與悲憫的岸然面容</text:p>
      <text:p text:style-name="P2"/>
      <text:p text:style-name="Standard"><text:span text:style-name="T4">漫天的餘灰終要落成一片沃土</text:span></text:p>
      <text:p text:style-name="Standard"><text:span text:style-name="T4">凡盛綻的，我都當採擷</text:span></text:p>
      <text:p text:style-name="P3">無論百合或罌粟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Dyson</meta:initial-creator>
    <meta:creation-date>2014-02-26T22:18:00</meta:creation-date>
    <dc:creator>Dyson</dc:creator>
    <dc:date>2014-02-27T00:13:00</dc:date>
    <meta:editing-cycles>8</meta:editing-cycles>
    <meta:editing-duration>PT1H54M</meta:editing-duration>
    <meta:document-statistic meta:table-count="0" meta:image-count="0" meta:object-count="0" meta:page-count="1" meta:paragraph-count="25" meta:word-count="251" meta:character-count="252" meta:non-whitespace-character-count="251"/>
    <meta:generator>LibreOffice/7.0.4.2$Windows_X86_64 LibreOffice_project/dcf040e67528d9187c66b2379df5ea4407429775</meta:generator>
  </office:meta>
</office:document-meta>
</file>