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2.822cm" style:auto-text-indent="false" style:page-number="auto"/>
      <style:text-properties fo:font-size="16pt" style:font-size-asian="16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Times New Roman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WV988<text:span text:style-name="T1">──</text:span>我需要一首安眠曲</text:p>
      <text:p text:style-name="Standard">我們都無法確認眼前的會是什麼<text:span text:style-name="T3"> <text:s/></text:span>還有自己</text:p>
      <text:p text:style-name="Standard">就說我們連最虛幻不清的鏡<text:span text:style-name="T3"> <text:s/></text:span></text:p>
      <text:p text:style-name="Standard">都得承認為現實了</text:p>
      <text:p text:style-name="Standard">我們大底上都是老薛的貓</text:p>
      <text:p text:style-name="Standard"><text:span text:style-name="T1">──</text:span>在開蓋前的</text:p>
      <text:p text:style-name="Standard">混沌不清<text:span text:style-name="T3"> <text:s/></text:span>生死未明</text:p>
      <text:p text:style-name="Standard"/>
      <text:p text:style-name="Standard">或者更慘一些如同</text:p>
      <text:p text:style-name="Standard">那句古老諺語<text:span text:style-name="T3"> <text:s/></text:span>就只是隻房間裡的大象</text:p>
      <text:p text:style-name="Standard">而所有人的逕行無視</text:p>
      <text:p text:style-name="Standard">已不是生與死的問題</text:p>
      <text:p text:style-name="Standard">而是看與不看<text:span text:style-name="T3"> <text:s/></text:span>這麼一股無言的哀傷</text:p>
      <text:p text:style-name="Standard"/>
      <text:p text:style-name="Standard">機器人</text:p>
      <text:p text:style-name="Standard">機器人會夢見電子羊嗎</text:p>
      <text:p text:style-name="Standard">克隆人</text:p>
      <text:p text:style-name="Standard">克隆人會夢見桃莉羊嗎</text:p>
      <text:p text:style-name="Standard">我們<text:span text:style-name="T3"> <text:s/></text:span>至少我</text:p>
      <text:p text:style-name="Standard">已經好久沒有夢見活體</text:p>
      <text:p text:style-name="Standard">你或她<text:span text:style-name="T3"> <text:s/></text:span>或者只是單純一隻羊</text:p>
      <text:p text:style-name="Standard"/>
      <text:p text:style-name="Standard">所以還是當隻貓吧</text:p>
      <text:p text:style-name="Standard">你得小心避開那些酒桶</text:p>
      <text:p text:style-name="Standard">最睿智的都得葬身其中</text:p>
      <text:p text:style-name="Standard">你會自那些風言風語中走過</text:p>
      <text:p text:style-name="Standard">獨行的月光照下的夜晚<text:span text:style-name="T3"> <text:s/></text:span>狂歡屬於你們的狂歡</text:p>
      <text:p text:style-name="Standard"/>
      <text:p text:style-name="Standard">我們都無法確認眼前的是什麼<text:span text:style-name="T3"> <text:s/></text:span>或是自己</text:p>
      <text:p text:style-name="Standard">一把火燒起你的膜拜</text:p>
      <text:p text:style-name="Standard">你無法確認的是<text:span text:style-name="T3"> <text:s/></text:span>你所相信的是</text:p>
      <text:p text:style-name="Standard">夢境<text:span text:style-name="T3"> <text:s/></text:span>現實<text:span text:style-name="T3"> <text:s/></text:span>或一團正負電極的隨意刺激</text:p>
      <text:p text:style-name="Standard">『他媽的地震了』</text:p>
      <text:p text:style-name="Standard">「對不起剛剛供電有些不穩」</text:p>
      <text:p text:style-name="Standard">相信如此對話正在水槽外發生<text:span text:style-name="T3"> <text:s/></text:span>你做不到</text:p>
      <text:p text:style-name="Standard">當預算下不來你恐怕就得無聊至死</text:p>
      <text:p text:style-name="Standard">毫無刺激倦怠至死</text:p>
      <text:p text:style-name="Standard"/>
      <text:p text:style-name="Standard"><text:soft-page-break/>(好久以前你逃出城市後所發現的</text:p>
      <text:p text:style-name="Standard">那一大片沙灘女郎風光明媚</text:p>
      <text:p text:style-name="Standard">欣喜若狂趨前卻發現那只是片巨大</text:p>
      <text:p text:style-name="Standard">廣告看板及推倒後後面巨響的機器</text:p>
      <text:p text:style-name="Standard">於是你確認眼前的是什麼<text:span text:style-name="T3"> <text:s/></text:span>但不包括自己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WV988──我需要一首安眠曲</dc:title>
    <meta:initial-creator>USER</meta:initial-creator>
    <meta:creation-date>2014-02-26T23:30:00</meta:creation-date>
    <dc:creator>USER</dc:creator>
    <dc:date>2014-02-26T23:57:00</dc:date>
    <meta:editing-cycles>3</meta:editing-cycles>
    <meta:editing-duration>PT26M</meta:editing-duration>
    <meta:document-statistic meta:table-count="0" meta:image-count="0" meta:object-count="0" meta:page-count="2" meta:paragraph-count="39" meta:word-count="433" meta:character-count="469" meta:non-whitespace-character-count="441"/>
    <meta:generator>LibreOffice/7.0.4.2$Windows_X86_64 LibreOffice_project/dcf040e67528d9187c66b2379df5ea4407429775</meta:generator>
  </office:meta>
</office:document-meta>
</file>