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狩</text:p>
      <text:p text:style-name="Standard">氤氳的氣氛沉澱，你拉起弓</text:p>
      <text:p text:style-name="Standard">眼光如炬，瞄準下一個獵物</text:p>
      <text:p text:style-name="Standard">哪一個，是你的目標？</text:p>
      <text:p text:style-name="Standard"/>
      <text:p text:style-name="Standard">Hand to Hand</text:p>
      <text:p text:style-name="Standard">Body to Body</text:p>
      <text:p text:style-name="Standard">曖昧的眼神交會，一個媚眼</text:p>
      <text:p text:style-name="Standard">便開鑿出賀爾蒙的長江大海</text:p>
      <text:p text:style-name="Standard"/>
      <text:p text:style-name="Standard">箭在弦上，射出！</text:p>
      <text:p text:style-name="Standard">舉意志之刃，戳破虛假的糖衣</text:p>
      <text:p text:style-name="Standard">撲上，讓它倒在你罪惡的懷中</text:p>
      <text:p text:style-name="Standard">暈眩的光芒，在懾人的曲調中不堪入目</text:p>
      <text:p text:style-name="Standard">慢舞輕挑，慾望橫流</text:p>
      <text:p text:style-name="Standard">恰若玉樹後庭花的步步金蓮</text:p>
      <text:p text:style-name="Standard">擁抱鼻息，捻熄最後一絲的傲嬌</text:p>
      <text:p text:style-name="Standard">願者上鉤</text:p>
      <text:p text:style-name="Standard"/>
      <text:p text:style-name="Standard">攀繞而上的小花蔓澤蘭，從人魚線起</text:p>
      <text:p text:style-name="Standard">上下愛撫</text:p>
      <text:p text:style-name="Standard">注視著那對迷離的雌兔</text:p>
      <text:p text:style-name="Standard">卻想摸上那閒人勿近的絕對領域</text:p>
      <text:p text:style-name="Standard">鷸鳥想一親芳澤，卻不得蚌門而入</text:p>
      <text:p text:style-name="Standard">紅紅綠綠的酒池肉林</text:p>
      <text:p text:style-name="Standard">降起睪固酮的滂沱大雨</text:p>
      <text:p text:style-name="Standard"/>
      <text:p text:style-name="Standard">而那些失敗的獵人</text:p>
      <text:p text:style-name="Standard">和那天邊冰冷冷的浮雲</text:p>
      <text:p text:style-name="Standard">默默遙望著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狩</dc:title>
    <dc:subject/>
    <meta:keyword/>
    <dc:description/>
    <meta:initial-creator>harvey</meta:initial-creator>
    <meta:creation-date>2014-02-25T23:05:00</meta:creation-date>
    <dc:creator>harvey</dc:creator>
    <dc:date>2014-03-10T22:56:00</dc:date>
    <meta:print-date>2014-02-25T23:20:00</meta:print-date>
    <meta:editing-cycles>5</meta:editing-cycles>
    <meta:editing-duration>PT31M</meta:editing-duration>
    <meta:document-statistic meta:table-count="0" meta:image-count="0" meta:object-count="0" meta:page-count="1" meta:paragraph-count="26" meta:word-count="256" meta:character-count="274" meta:non-whitespace-character-count="270"/>
    <meta:generator>LibreOffice/7.0.4.2$Windows_X86_64 LibreOffice_project/dcf040e67528d9187c66b2379df5ea4407429775</meta:generator>
  </office:meta>
</office:document-meta>
</file>