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新細明體" style:font-name-complex="新細明體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寄生愛情</text:p>
      <text:p text:style-name="Standard">1代謝</text:p>
      <text:p text:style-name="Standard"/>
      <text:p text:style-name="Standard">凌晨一點半的一點半個你</text:p>
      <text:p text:style-name="Standard">起身離開了漂浮的海</text:p>
      <text:p text:style-name="Standard">在最深最深的那個黑夜</text:p>
      <text:p text:style-name="Standard">打翻一缸回憶釀的黃</text:p>
      <text:p text:style-name="Standard">然後<text:span text:style-name="T2"> </text:span>轉身</text:p>
      <text:p text:style-name="Standard">以一種徐志摩式的瀟灑</text:p>
      <text:p text:style-name="Standard">揮揮衣袖</text:p>
      <text:p text:style-name="Standard"/>
      <text:p text:style-name="Standard">卻帶走了所有的雲彩</text:p>
      <text:p text:style-name="Standard"/>
      <text:p text:style-name="Standard">2生長</text:p>
      <text:p text:style-name="Standard"/>
      <text:p text:style-name="Standard">房裡</text:p>
      <text:p text:style-name="Standard">你的聲音<text:span text:style-name="T2"> </text:span>氣味和光影</text:p>
      <text:p text:style-name="Standard">以一種不規則的形式</text:p>
      <text:p text:style-name="Standard">流動在我賴以維生的氧氣裡</text:p>
      <text:p text:style-name="Standard">吸<text:span text:style-name="T2"> </text:span>吸<text:span text:style-name="T2"> </text:span>吐<text:span text:style-name="T2"> </text:span>吸<text:span text:style-name="T2"> </text:span>吸<text:span text:style-name="T2"> </text:span>吸<text:span text:style-name="T2"> </text:span>吐</text:p>
      <text:p text:style-name="Standard">我以為這是唯一的規律</text:p>
      <text:p text:style-name="Standard">讓我優雅的把你DELETE</text:p>
      <text:p text:style-name="Standard"/>
      <text:p text:style-name="Standard">只是</text:p>
      <text:p text:style-name="Standard">思念<text:span text:style-name="T2"> </text:span>開始以反向的加速度</text:p>
      <text:p text:style-name="Standard">衝破不斷滋長的窗櫺</text:p>
      <text:p text:style-name="Standard">我想<text:span text:style-name="T2"> </text:span>他忘了帶上我的心</text:p>
      <text:p text:style-name="Standard"/>
      <text:p text:style-name="Standard">3感應</text:p>
      <text:p text:style-name="Standard"/>
      <text:p text:style-name="Standard">當回憶從地毯竄起</text:p>
      <text:p text:style-name="Standard">我朦朧的視線</text:p>
      <text:p text:style-name="Standard">忽然變得清晰</text:p>
      <text:p text:style-name="Standard"/>
      <text:p text:style-name="Standard">吉他<text:span text:style-name="T2"> </text:span>短襪<text:span text:style-name="T2"> </text:span>雨衣</text:p>
      <text:p text:style-name="Standard">鑰匙<text:span text:style-name="T2"> </text:span>牙刷<text:span text:style-name="T2"> </text:span>酒瓶</text:p>
      <text:p text:style-name="Standard"/>
      <text:p text:style-name="Standard">曾屬於我或寄居的你</text:p>
      <text:p text:style-name="Standard"><text:soft-page-break/></text:p>
      <text:p text:style-name="Standard">當陽光緩緩灑落</text:p>
      <text:p text:style-name="Standard">你向光而去</text:p>
      <text:p text:style-name="Standard">我卻帶著沒有名字的<text:span text:style-name="T2"> </text:span>你的行李</text:p>
      <text:p text:style-name="Standard">開始一段無光的旅行<text:span text:style-name="T3">。</text:span></text:p>
      <text:p text:style-name="Standard"/>
      <text:p text:style-name="Standard">4繁殖</text:p>
      <text:p text:style-name="Standard"><text:bookmark text:name="_GoBack"/></text:p>
      <text:p text:style-name="Standard">於是<text:span text:style-name="T2"> </text:span>宿主細胞<text:span text:style-name="T2"> </text:span>破裂</text:p>
      <text:p text:style-name="Standard">無數個複製完好的你</text:p>
      <text:p text:style-name="Standard">撕裂我的身軀<text:span text:style-name="T2"> </text:span>竄出<text:span text:style-name="T2"> </text:span>蔓延</text:p>
      <text:p text:style-name="Standard"/>
      <text:p text:style-name="Standard">你看著我虛弱倒臥</text:p>
      <text:p text:style-name="Standard">在寧靜的海裡</text:p>
      <text:p text:style-name="Standard">卻任憑回憶猖狂<text:span text:style-name="T2"> </text:span>吞噬我的呼吸</text:p>
      <text:p text:style-name="Standard"/>
      <text:p text:style-name="Standard">你用唇語說<text:span text:style-name="T2"> </text:span>破曉之後</text:p>
      <text:p text:style-name="Standard">就是另一個明日</text:p>
      <text:p text:style-name="Standard"/>
      <text:p text:style-name="Standard"><text:span text:style-name="T3">「</text:span>明日<text:span text:style-name="T3">。」</text:span><text:span text:style-name="T2"> </text:span>我說</text:p>
      <text:p text:style-name="Standard"/>
      <text:p text:style-name="Standard">然後<text:span text:style-name="T2"> </text:span>然後<text:span text:style-name="T2"> </text:span>沒有然後<text:span text:style-name="T3">。</text:span></text:p>
      <text:p text:style-name="Standard"/>
      <text:p text:style-name="Standard">幾近完美的那個太陽</text:p>
      <text:p text:style-name="Standard">再次映入空洞的瞳孔</text:p>
      <text:p text:style-name="Standard">我想你的離去是種解脫</text:p>
      <text:p text:style-name="Standard">讓我不再為誰而痛而愛而感動</text:p>
      <text:p text:style-name="Standard"/>
      <text:p text:style-name="Standard">據說<text:span text:style-name="T2"> </text:span>死亡的那一刻</text:p>
      <text:p text:style-name="Standard">其實接近自由</text:p>
      <text:p text:style-name="Standard"/>
      <text:p text:style-name="Standard"/>
      <text:p text:style-name="Standard">註:段1 代謝<text:span text:style-name="T2"> </text:span>部分文句引用自徐志摩作品再別康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lily-chen</meta:initial-creator>
    <meta:creation-date>2014-02-23T04:48:00</meta:creation-date>
    <dc:creator>HGSH</dc:creator>
    <dc:date>2014-02-24T17:16:00</dc:date>
    <meta:editing-cycles>4</meta:editing-cycles>
    <meta:editing-duration>PT2H10M</meta:editing-duration>
    <meta:document-statistic meta:table-count="0" meta:image-count="0" meta:object-count="0" meta:page-count="2" meta:paragraph-count="52" meta:word-count="411" meta:character-count="443" meta:non-whitespace-character-count="416"/>
    <meta:generator>LibreOffice/7.0.4.2$Windows_X86_64 LibreOffice_project/dcf040e67528d9187c66b2379df5ea4407429775</meta:generator>
  </office:meta>
</office:document-meta>
</file>