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asian="Calibri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終點</text:p>
      <text:p text:style-name="Standard"><text:span text:style-name="T2"><text:line-break/></text:span><text:span text:style-name="T2">所有的綠葉都保持沉默</text:span></text:p>
      <text:p text:style-name="P2">在吹南風的日子</text:p>
      <text:p text:style-name="P2">簡章浸在喧嘩的浪</text:p>
      <text:p text:style-name="P2">座標也模糊了</text:p>
      <text:p text:style-name="P2">我蜷伏在必須仰望的角落</text:p>
      <text:p text:style-name="P2">想像渺小的自己如何尋找渺小的你</text:p>
      <text:p text:style-name="P2"/>
      <text:p text:style-name="P2">候鳥南遷，記憶也隨海蝕斑駁褪色</text:p>
      <text:p text:style-name="P2">僅留淘選後的美夢束於</text:p>
      <text:p text:style-name="P2">高閣，在寒冷的日子裡配著微笑拌白飯</text:p>
      <text:p text:style-name="Standard"><text:span text:style-name="T2">或一再醃漬</text:span><text:span text:style-name="T4"> <text:s/></text:span><text:span text:style-name="T2">風乾於簷間</text:span></text:p>
      <text:p text:style-name="P2">追逐的日子泛黃生斑</text:p>
      <text:p text:style-name="P2">當星幕升起</text:p>
      <text:p text:style-name="P2">我們簽上彼此的船票</text:p>
      <text:p text:style-name="P2">夢囈的餘溫仍側臥在肩頭</text:p>
      <text:p text:style-name="Standard"><text:span text:style-name="T2"><text:line-break/></text:span><text:span text:style-name="T2">流沙永遠無法在沙壺裡倒轉</text:span></text:p>
      <text:p text:style-name="P2"/>
      <text:p text:style-name="P2">空盪的走廊也傳遞過許多笑聲</text:p>
      <text:p text:style-name="P2">陣雨總結束在午休鐘響後</text:p>
      <text:p text:style-name="P2">藍鯨在廊外悠然迴轉</text:p>
      <text:p text:style-name="P2">我向盡頭拋了顆慢球</text:p>
      <text:p text:style-name="P2">但沒有人揮棒</text:p>
      <text:p text:style-name="P2"/>
      <text:p text:style-name="P2">在鳳凰染紅以前</text:p>
      <text:p text:style-name="P2">我們抵達終點</text:p>
      <text:p text:style-name="Standard"><text:span text:style-name="T2">卻發現</text:span><text:span text:style-name="T4"> <text:s/></text:span><text:span text:style-name="T2">上一段久遠的荒徑</text:span><text:span text:style-name="T2"><text:line-break/></text:span><text:span text:style-name="T2">擱置了一塊我們都忘了的</text:span></text:p>
      <text:p text:style-name="P2">信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/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國文科</meta:initial-creator>
    <meta:creation-date>2014-02-27T11:36:00</meta:creation-date>
    <dc:creator>國文科</dc:creator>
    <dc:date>2014-02-27T12:50:00</dc:date>
    <meta:print-date>2014-02-27T11:58:00</meta:print-date>
    <meta:editing-cycles>3</meta:editing-cycles>
    <meta:editing-duration>PT31M</meta:editing-duration>
    <meta:document-statistic meta:table-count="0" meta:image-count="0" meta:object-count="0" meta:page-count="1" meta:paragraph-count="26" meta:word-count="243" meta:character-count="252" meta:non-whitespace-character-count="245"/>
    <meta:generator>LibreOffice/7.0.4.2$Windows_X86_64 LibreOffice_project/dcf040e67528d9187c66b2379df5ea4407429775</meta:generator>
  </office:meta>
</office:document-meta>
</file>