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style:font-name-asian="Calibri" style:font-name-complex="Calibri"/>
    </style:style>
    <style:style style:name="P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歸家</text:p>
      <text:p text:style-name="Standard">你回家後<text:span text:style-name="T2"> </text:span>大家都來看你</text:p>
      <text:p text:style-name="Standard">床鋪潔淨<text:span text:style-name="T2"> </text:span></text:p>
      <text:p text:style-name="Standard">不再有尿漬、夜半呻吟</text:p>
      <text:p text:style-name="Standard">每個子孫都是好醫生</text:p>
      <text:p text:style-name="Standard">大聲宣告：你的病已好</text:p>
      <text:p text:style-name="Standard">金幕重重拉起<text:span text:style-name="T2"> </text:span></text:p>
      <text:p text:style-name="Standard">蝶翅搧破了莊周夢</text:p>
      <text:p text:style-name="Standard">苦了一輩子喲</text:p>
      <text:p text:style-name="Standard">終醒</text:p>
      <text:p text:style-name="Standard">道士說<text:span text:style-name="T2"> </text:span>粉牆上那蝴蝶是你</text:p>
      <text:p text:style-name="Standard">苦釀的回憶裡飛巡</text:p>
      <text:p text:style-name="Standard"/>
      <text:p text:style-name="Standard">你回家後<text:span text:style-name="T2"> </text:span>大家都來看你</text:p>
      <text:p text:style-name="Standard">母親拿出月前準備的</text:p>
      <text:p text:style-name="Standard">新衣服</text:p>
      <text:p text:style-name="Standard">大阿姨二阿姨三阿姨四阿姨選的</text:p>
      <text:p text:style-name="Standard">紫菊花和鳥繡<text:span text:style-name="T2"> </text:span>你一定喜歡</text:p>
      <text:p text:style-name="Standard">似輕笑了</text:p>
      <text:p text:style-name="Standard">我知道你喜歡所以</text:p>
      <text:p text:style-name="Standard">凍在北極冰原的雙頰</text:p>
      <text:p text:style-name="Standard">春風又吹起滿山綠</text:p>
      <text:p text:style-name="Standard">推窗望呀</text:p>
      <text:p text:style-name="Standard">總說欲終老在彼房間<text:span text:style-name="T2"> </text:span></text:p>
      <text:p text:style-name="Standard">病榻上的眼光欲穿</text:p>
      <text:p text:style-name="Standard">對面廟裡的山<text:span text:style-name="T2"> </text:span>山嵐如煙<text:span text:style-name="T2"> </text:span>觀音和佛陀不需要</text:p>
      <text:p text:style-name="Standard">呼吸管和氧氣罩</text:p>
      <text:p text:style-name="Standard">如今你也不需要<text:span text:style-name="T2"> </text:span></text:p>
      <text:p text:style-name="Standard"/>
      <text:p text:style-name="Standard">你回家後<text:span text:style-name="T2"> </text:span>大家都來看你</text:p>
      <text:p text:style-name="Standard">白色的樹撒下蓮朵朵</text:p>
      <text:p text:style-name="Standard">我們一顆顆圍聚<text:span text:style-name="T2"> </text:span>森林積雪</text:p>
      <text:p text:style-name="Standard">命一樣薄的紙花</text:p>
      <text:p text:style-name="Standard">綻放<text:span text:style-name="T2"> </text:span>或</text:p>
      <text:p text:style-name="Standard">冰滴的眼淚</text:p>
      <text:p text:style-name="Standard">『舅舅也來了，穿著軍服。』通靈的表姊說</text:p>
      <text:p text:style-name="Standard">一定很開心</text:p>
      <text:p text:style-name="Standard">你又看到早逝的兒子</text:p>
      <text:p text:style-name="Standard"><text:soft-page-break/>透明的他必也哭</text:p>
      <text:p text:style-name="Standard">蓮向鐵桶沉沒</text:p>
      <text:p text:style-name="P1"><text:s/></text:p>
      <text:p text:style-name="Standard">你回家後<text:span text:style-name="T2"> </text:span>大家都來看你</text:p>
      <text:p text:style-name="Standard">夕陽紅了眼圈</text:p>
      <text:p text:style-name="Standard">舅公踏著烏鴉長羽的影子進門</text:p>
      <text:p text:style-name="Standard">初次見面您好</text:p>
      <text:p text:style-name="Standard">原來童養媳也有兄弟</text:p>
      <text:p text:style-name="Standard">想問他你夜夜囈語喚</text:p>
      <text:p text:style-name="Standard">阿母</text:p>
      <text:p text:style-name="Standard">是否為同一人？</text:p>
      <text:p text:style-name="Standard">拈香時舅公點頭了<text:span text:style-name="T2"> </text:span>然</text:p>
      <text:p text:style-name="Standard">畢竟不是看著我<text:span text:style-name="T2"> </text:span></text:p>
      <text:p text:style-name="Standard">霧煙彌散成眾多問號</text:p>
      <text:p text:style-name="Standard">怎麼照片裡的你笑</text:p>
      <text:p text:style-name="Standard">棺裡的你仍笑</text:p>
      <text:p text:style-name="Standard">舅公出家門時踩熄星光</text:p>
      <text:p text:style-name="Standard">濃滯的烏雲墜進一碗牛奶</text:p>
      <text:p text:style-name="Standard">我喝著嗆得哭了出來</text:p>
      <text:p text:style-name="Standard"/>
      <text:p text:style-name="Standard">你回家後<text:span text:style-name="T2"> </text:span>大家都來看你</text:p>
      <text:p text:style-name="Standard">你也看完大家</text:p>
      <text:p text:style-name="Standard">纔歸來就要走了</text:p>
      <text:p text:style-name="Standard">七天</text:p>
      <text:p text:style-name="Standard">『錢愛提乎好！』喊</text:p>
      <text:p text:style-name="Standard">燒啊！</text:p>
      <text:p text:style-name="Standard">最甘願製造的霾害</text:p>
      <text:p text:style-name="Standard">焰火入夢</text:p>
      <text:p text:style-name="Standard">碧落黃泉隔生死</text:p>
      <text:p text:style-name="Standard">睡時眼底猶覆層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kuoshin</meta:initial-creator>
    <meta:creation-date>2014-03-14T20:22:00</meta:creation-date>
    <dc:creator>kuoshin</dc:creator>
    <dc:date>2014-03-14T20:22:00</dc:date>
    <meta:editing-cycles>2</meta:editing-cycles>
    <meta:editing-duration>PT1M</meta:editing-duration>
    <meta:document-statistic meta:table-count="0" meta:image-count="0" meta:object-count="0" meta:page-count="2" meta:paragraph-count="65" meta:word-count="501" meta:character-count="519" meta:non-whitespace-character-count="501"/>
    <meta:generator>LibreOffice/7.0.4.2$Windows_X86_64 LibreOffice_project/dcf040e67528d9187c66b2379df5ea4407429775</meta:generator>
  </office:meta>
</office:document-meta>
</file>