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機改人類</text:p>
      <text:p text:style-name="Standard">蘋果<text:span text:style-name="T2"> <text:s/></text:span>黑苺<text:span text:style-name="T2"> <text:s/></text:span>小米</text:p>
      <text:p text:style-name="Standard">食物開始反撲</text:p>
      <text:p text:style-name="Standard">將藍光緊緊鑲在人們的臉上</text:p>
      <text:p text:style-name="Standard">束縛曾經自由的思想</text:p>
      <text:p text:style-name="Standard"/>
      <text:p text:style-name="Standard">又一場私人的音樂會開幕</text:p>
      <text:p text:style-name="Standard">低垂著頭<text:span text:style-name="T2"> <text:s/></text:span>靜靜演奏</text:p>
      <text:p text:style-name="Standard">那四點五吋的鋼琴</text:p>
      <text:p text:style-name="Standard">譜出自己的旋律</text:p>
      <text:p text:style-name="Standard">音符似乎有些多餘</text:p>
      <text:p text:style-name="Standard"/>
      <text:p text:style-name="Standard">濃縮咖啡緩緩流出</text:p>
      <text:p text:style-name="Standard">順著耳道<text:span text:style-name="T2"> <text:s/></text:span>麻痺大腦</text:p>
      <text:p text:style-name="Standard">咖啡因和王子的吻不再有效</text:p>
      <text:p text:style-name="Standard">只有喜鵲造訪<text:span text:style-name="T2"> <text:s/></text:span>叮咚</text:p>
      <text:p text:style-name="Standard">沉睡的公主才會甦醒</text:p>
      <text:p text:style-name="Standard"/>
      <text:p text:style-name="Standard">三張船票無法遠離膩人的糖果</text:p>
      <text:p text:style-name="Standard">按著水晶球轉呀轉<text:span text:style-name="T2"> <text:s/></text:span>逃不出框架的命運</text:p>
      <text:p text:style-name="Standard">免費的珠網承擔不起<text:span text:style-name="T2"> <text:s/></text:span>用線串起的友誼</text:p>
      <text:p text:style-name="Standard"/>
      <text:p text:style-name="Standard">踏著紅舞鞋<text:span text:style-name="T2"> <text:s/></text:span>旋轉再旋轉</text:p>
      <text:p text:style-name="Standard">喝完螢光綠的抹茶</text:p>
      <text:p text:style-name="Standard">在閉幕時<text:span text:style-name="T2"> <text:s/></text:span>你說</text:p>
      <text:p text:style-name="Standard">這是高科技時代的來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text:span text:style-name="Page_20_Number">/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改人類</dc:title>
    <dc:subject/>
    <meta:keyword/>
    <dc:description/>
    <meta:initial-creator>HGSH</meta:initial-creator>
    <meta:creation-date>2014-03-15T09:34:00</meta:creation-date>
    <dc:creator>HGSH</dc:creator>
    <dc:date>2014-03-15T09:34:00</dc:date>
    <meta:editing-cycles>2</meta:editing-cycles>
    <meta:document-statistic meta:table-count="0" meta:image-count="0" meta:object-count="0" meta:page-count="1" meta:paragraph-count="23" meta:word-count="204" meta:character-count="224" meta:non-whitespace-character-count="206"/>
    <meta:generator>LibreOffice/7.0.4.2$Windows_X86_64 LibreOffice_project/dcf040e67528d9187c66b2379df5ea4407429775</meta:generator>
  </office:meta>
</office:document-meta>
</file>