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.318cm" fo:margin-bottom="0.318cm" style:contextual-spacing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4" style:family="paragraph" style:parent-style-name="內文_20__28_Web_29_">
      <style:paragraph-properties fo:margin-top="0.762cm" fo:margin-bottom="0.762cm" style:contextual-spacing="false"/>
    </style:style>
    <style:style style:name="T1" style:family="text">
      <style:text-properties style:font-name-asian="Times New Roman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b 58%" fo:font-size="9pt" style:font-size-asian="9pt" style:font-size-complex="9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水晶的信仰─我的愛情</text:p>
      <text:p text:style-name="P1"/>
      <text:p text:style-name="P2">當所有人都在愛時<text:line-break/>我靜立<text:span text:style-name="T1"> </text:span><text:line-break/>擁著岩縫的三方晶<text:span text:style-name="T1"> </text:span><text:line-break/>獨自熒爍<text:line-break/><text:line-break/>在那之前，我只是一顆<text:span text:style-name="T1"> </text:span><text:line-break/>矽<text:span text:style-name="T1"> </text:span><text:line-break/>嚐盡了生苦的漿液，牢困在<text:span text:style-name="T1"> </text:span><text:line-break/>遍身的熾熱<text:span text:style-name="T1"> </text:span><text:line-break/>靈魂沐浴情火的熾烤<text:span text:style-name="T1"> </text:span><text:line-break/>一方，一寸，咬囓著我<text:span text:style-name="T1"> </text:span><text:line-break/>然後我燃燒，和氧氣<text:line-break/>以一比二的比例<text:line-break/><text:line-break/>或許成為玉髓，抑或是<text:span text:style-name="T1"> </text:span><text:line-break/>不透明的碧玉<text:span text:style-name="T1"> </text:span><text:line-break/>終究我奮身向前<text:span text:style-name="T1"> </text:span><text:line-break/>任陽光穿透我的心，或許任那<text:span text:style-name="T1"> </text:span><text:line-break/>洌泉蕩滌<text:span text:style-name="T1"> </text:span><text:line-break/>淘盡內在的雜質<text:span text:style-name="T1"> </text:span><text:line-break/>也許是澱褐的茶晶<text:span text:style-name="T1"> </text:span><text:line-break/>茶香滿口，不似冰沁的<text:span text:style-name="T1"> </text:span><text:line-break/>薔薇石英<text:span text:style-name="T1"> </text:span><text:line-break/>又或許作黯黮墨晶<text:span text:style-name="T1"> </text:span><text:line-break/>深闃中夾一片夜色的歎息<text:line-break/><text:line-break/>或許一切皆不是<text:span text:style-name="T1"> </text:span><text:line-break/>直到我遇見了你<text:line-break/><text:line-break/>而你是大地，是條條情熱的脈礦<text:span text:style-name="T1"> </text:span><text:line-break/>用熾熱的葉脈烘擁我<text:span text:style-name="T1"> </text:span><text:line-break/>或許最美的是你<text:span text:style-name="T1"> </text:span><text:line-break/>擠壓了真實的我，凝淬出情的<text:span text:style-name="T1"> </text:span><text:line-break/>解理<text:span text:style-name="T1"> </text:span><text:line-break/><text:soft-page-break/><text:line-break/><text:line-break/>大地啊大地，你早已看透了我<text:span text:style-name="T1"> </text:span><text:line-break/>作為為愛燃燒的二氧化矽，我卻無能怨你<text:span text:style-name="T1"> </text:span><text:line-break/>純真的瑕痕流淌醇真的情<text:span text:style-name="T1"> </text:span><text:line-break/>自絢瑋吉光中摘千萬縷寂寞<text:span text:style-name="T1"> </text:span><text:line-break/>待不悔的心意翳入天聽，降下朵朵<text:line-break/>片羽<text:line-break/>擁愛靜歙<text:line-break/>結成一世的晶</text:p>
      <text:p text:style-name="Standard"/>
      <text:p text:style-name="Standard"/>
      <text:p text:style-name="Standard"/>
      <text:p text:style-name="Standard"/>
      <text:p text:style-name="P4"><text:span text:style-name="T2">(註:水晶，三方晶系，學名石英，化學式為二氧化矽(SiO</text:span><text:span text:style-name="T3">2</text:span><text:span text:style-name="T2">)，為矽埋於地下受地層壓力與地熱相擠壓後，與氧結合、燃燒而成。石英的完整晶體產於岩石晶洞中，塊狀則產於熱葉脈礦中，在地層可分為若干種晶體。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text:span text:style-name="Page_20_Number">/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晶的信仰─我的愛情</dc:title>
    <meta:initial-creator>User</meta:initial-creator>
    <meta:creation-date>2014-02-27T12:58:00</meta:creation-date>
    <dc:creator>User</dc:creator>
    <dc:date>2014-02-27T12:58:00</dc:date>
    <meta:print-date>2014-02-27T12:55:00</meta:print-date>
    <meta:editing-cycles>2</meta:editing-cycles>
    <meta:editing-duration>PT1M</meta:editing-duration>
    <meta:document-statistic meta:table-count="0" meta:image-count="0" meta:object-count="0" meta:page-count="2" meta:paragraph-count="4" meta:word-count="419" meta:character-count="497" meta:non-whitespace-character-count="426"/>
    <meta:generator>LibreOffice/7.0.4.2$Windows_X86_64 LibreOffice_project/dcf040e67528d9187c66b2379df5ea4407429775</meta:generator>
  </office:meta>
</office:document-meta>
</file>