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text-properties style:font-name="新細明體" style:font-size-complex="12pt"/>
    </style:style>
    <style:style style:name="P5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Calibri" style:font-name-complex="Calibri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fo:font-size="10pt" style:text-underline-style="non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今天我殺死了一隻貓</text:span></text:p>
      <text:p text:style-name="Standard"><text:span text:style-name="T3">他的身體某個器官伸入了我</text:span></text:p>
      <text:p text:style-name="P1">潮濕柔軟沉甸甸的密地</text:p>
      <text:p text:style-name="P1">腐灰肥大的蛆蟲鑽進鑽出</text:p>
      <text:p text:style-name="P1">替刺激歡愉的經驗建檔</text:p>
      <text:p text:style-name="Standard"><text:span text:style-name="T3">空洞的眼</text:span><text:span text:style-name="T5"> <text:s/></text:span></text:p>
      <text:p text:style-name="P1">神被啃食</text:p>
      <text:p text:style-name="P1">梅杜莎邪惡如我</text:p>
      <text:p text:style-name="P1">蛇頭們興奮滑軟而尖銳</text:p>
      <text:p text:style-name="P1">細細地吐著我敏感的神經</text:p>
      <text:p text:style-name="P1">經的上頭冒著玫瑰的刺</text:p>
      <text:p text:style-name="P1">噢不不不，你說</text:p>
      <text:p text:style-name="P1">是伊甸園那隻蛇隨口種下的毒牙，開著蘋果的花</text:p>
      <text:p text:style-name="P1"/>
      <text:p text:style-name="P1">總是有人偷偷打開那扇門，掉</text:p>
      <text:p text:style-name="Standard"><text:span text:style-name="T3">從此再也沒有落地</text:span><text:span text:style-name="T5"> <text:s text:c="7"/></text:span><text:span text:style-name="T3">了</text:span></text:p>
      <text:p text:style-name="Standard"><text:span text:style-name="T3">兔子先生持有戲法</text:span><text:span text:style-name="T5"> <text:s text:c="7"/></text:span><text:span text:style-name="T3">下</text:span></text:p>
      <text:p text:style-name="Standard"><text:span text:style-name="T3">多少初生的晨光追</text:span><text:span text:style-name="T5"> <text:s text:c="7"/></text:span><text:span text:style-name="T3">去</text:span></text:p>
      <text:p text:style-name="P1">轉眼間已是晌午</text:p>
      <text:p text:style-name="P1">星星，螢火蟲和青鳥墜落似箭</text:p>
      <text:p text:style-name="Standard"><text:span text:style-name="T3">滴</text:span><text:span text:style-name="T5"> </text:span><text:span text:style-name="T3">答</text:span><text:span text:style-name="T5"> </text:span><text:span text:style-name="T3">滴</text:span><text:span text:style-name="T5"> </text:span><text:span text:style-name="T3">答</text:span><text:span text:style-name="T5"> </text:span><text:span text:style-name="T3">滴</text:span><text:span text:style-name="T5"> </text:span><text:span text:style-name="T3">答</text:span><text:span text:style-name="T5"> <text:s text:c="6"/></text:span><text:span text:style-name="T3">碰</text:span></text:p>
      <text:p text:style-name="P1"/>
      <text:p text:style-name="Standard"><text:span text:style-name="T6">「不准越界。」他慵懶優雅地拉長身子翻開白肚</text:span></text:p>
      <text:p text:style-name="P3">一顆肚臍眼兒瞪著我</text:p>
      <text:p text:style-name="Standard"><text:span text:style-name="T6">我們都曾在母親</text:span><text:span text:style-name="T3">那兒斷絕一場單方施捨的愛</text:span></text:p>
      <text:p text:style-name="P1">不夠，偏偏往那未知的陌生出口擠去</text:p>
      <text:p text:style-name="P1">雞卵大小的光</text:p>
      <text:p text:style-name="P1">癢著慾望，蠢蠢地</text:p>
      <text:p text:style-name="P3">不再有恐懼和規矩</text:p>
      <text:p text:style-name="P4"/>
      <text:p text:style-name="P1">不夠，我說不夠</text:p>
      <text:p text:style-name="P1"/>
      <text:p text:style-name="P1"/>
      <text:p text:style-name="P1"/>
      <text:p text:style-name="P5">※註</text:p>
      <text:p text:style-name="Standard"><text:span text:style-name="T9">1.</text:span><text:span text:style-name="T10">梅杜莎：</text:span><text:span text:style-name="T10">(</text:span><text:a xlink:type="simple" xlink:href="http://zh.wikipedia.org/wiki/希腊语" text:style-name="Internet_20_link" text:visited-style-name="Visited_20_Internet_20_Link"><text:span text:style-name="Internet_20_link"><text:span text:style-name="T12">希臘語</text:span></text:span></text:a><text:span text:style-name="T10">：</text:span><text:span text:style-name="T10">Μέδουσα)</text:span><text:span text:style-name="T10">，是</text:span><text:a xlink:type="simple" xlink:href="http://zh.wikipedia.org/wiki/希腊神话" text:style-name="Internet_20_link" text:visited-style-name="Visited_20_Internet_20_Link"><text:span text:style-name="Internet_20_link"><text:span text:style-name="T12">希臘神話</text:span></text:span></text:a><text:span text:style-name="T10">中的一個女妖，一般形象為有雙翅的蛇髮美人。</text:span></text:p>
      <text:p text:style-name="Standard"><text:span text:style-name="T10">2.</text:span><text:span text:style-name="T10">兔子先生：愛麗絲夢遊仙境中手拿懷錶急急忙忙趕路的兔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MY</meta:initial-creator>
    <meta:creation-date>2014-02-27T00:44:00</meta:creation-date>
    <dc:creator>AMY</dc:creator>
    <dc:date>2014-03-11T21:46:00</dc:date>
    <meta:print-date>2014-02-27T07:13:00</meta:print-date>
    <meta:editing-cycles>9</meta:editing-cycles>
    <meta:editing-duration>PT6H37M</meta:editing-duration>
    <meta:document-statistic meta:table-count="0" meta:image-count="0" meta:object-count="0" meta:page-count="1" meta:paragraph-count="31" meta:word-count="355" meta:character-count="402" meta:non-whitespace-character-count="364"/>
    <meta:generator>LibreOffice/7.0.4.2$Windows_X86_64 LibreOffice_project/dcf040e67528d9187c66b2379df5ea4407429775</meta:generator>
  </office:meta>
</office:document-meta>
</file>