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asian="Calibri" style:font-name-complex="Calibri" style:font-size-complex="12pt"/>
    </style:style>
    <style:style style:name="T5" style:family="text">
      <style:text-properties fo:language="zh" fo:country="TW"/>
    </style:style>
    <style:style style:name="T6" style:family="text">
      <style:text-properties fo:language="zh" fo:country="TW"/>
    </style:style>
    <style:style style:name="T7" style:family="text">
      <style:text-properties fo:language="zh" fo:country="TW" style:font-name-asian="Calibri" style:font-name-complex="Calibri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無痕</text:p>
      <text:p text:style-name="Standard"><text:span text:style-name="T2">我想記得手上的疤痕</text:span><text:span text:style-name="T4"> </text:span><text:span text:style-name="T2">是刀的印記</text:span><text:span text:style-name="T4"> </text:span></text:p>
      <text:p text:style-name="Standard"><text:span text:style-name="T2">我想記得人生中的第一套制服</text:span><text:span text:style-name="T4"> </text:span><text:span text:style-name="T2">紅與藍</text:span></text:p>
      <text:p text:style-name="Standard"><text:span text:style-name="T2">我會想念芎中的操場</text:span><text:span text:style-name="T4"> </text:span><text:span text:style-name="T2">鳳凰花燃燒了</text:span></text:p>
      <text:p text:style-name="Standard"><text:span text:style-name="T2">我會想念越野賽跑</text:span><text:span text:style-name="T4"> </text:span><text:span text:style-name="T2">濕滑的五公里冠軍</text:span></text:p>
      <text:p text:style-name="P2"/>
      <text:p text:style-name="P2">我看見過一條綠色公路</text:p>
      <text:p text:style-name="P2">在一個非常美好的晴日</text:p>
      <text:p text:style-name="Standard"><text:span text:style-name="T2">兩旁都是芒果樹</text:span><text:span text:style-name="T4"> </text:span><text:span text:style-name="T2">橄欖樹</text:span></text:p>
      <text:p text:style-name="Standard"><text:span text:style-name="T2">微風吹拂的橘子樹</text:span><text:span text:style-name="T4"> </text:span><text:span text:style-name="T2">然後</text:span></text:p>
      <text:p text:style-name="Standard"><text:span text:style-name="T2">然後</text:span><text:span text:style-name="T4"> </text:span><text:span text:style-name="T2">在太陽下慢慢蒸發</text:span></text:p>
      <text:p text:style-name="P2"/>
      <text:p text:style-name="Standard"><text:span text:style-name="T2">我不討厭雨日</text:span><text:span text:style-name="T4"> </text:span><text:span text:style-name="T2">而且我看過</text:span></text:p>
      <text:p text:style-name="P2">沿著屋簷流下的雨水在指間縫隙逃走</text:p>
      <text:p text:style-name="P2">腳上的爛泥巴捨不得離去</text:p>
      <text:p text:style-name="P2">頭髮上的水分子在熱風下翻滾飛走</text:p>
      <text:p text:style-name="P2"/>
      <text:p text:style-name="Standard"><text:span text:style-name="T2">我懷疑我也看過</text:span><text:span text:style-name="T4"> </text:span><text:span text:style-name="T2">陣雨後的彩虹</text:span></text:p>
      <text:p text:style-name="Standard"><text:span text:style-name="T2">七種顏色</text:span><text:span text:style-name="T4"> </text:span><text:span text:style-name="T2">紅橙黃綠藍靛紫</text:span></text:p>
      <text:p text:style-name="P2">我的手拿著櫥窗裡的那罐蜂蜜</text:p>
      <text:p text:style-name="P2">甜蜜包裝下的苦澀愛情</text:p>
      <text:p text:style-name="P2">我親眼看見霜淇霖在太陽下融化</text:p>
      <text:p text:style-name="P2">雙手沾滿黏膩</text:p>
      <text:p text:style-name="P2"/>
      <text:p text:style-name="Standard"><text:span text:style-name="T2">像那屋頂上的洞</text:span><text:span text:style-name="T4"> </text:span><text:span text:style-name="T2">牆上的壁癌</text:span></text:p>
      <text:p text:style-name="P2">在黑暗角落的斑駁照片</text:p>
      <text:p text:style-name="P2"/>
      <text:p text:style-name="P2">我必須全部記得</text:p>
      <text:p text:style-name="P2">因為我害怕</text:p>
      <text:p text:style-name="P2">有一天我會隨時間消逝</text:p>
      <text:p text:style-name="P2">腦海裡的橡皮擦</text:p>
      <text:p text:style-name="P2">對著我滿懷記憶的大腦</text:p>
      <text:p text:style-name="P2">一點一滴不留痕的擦拭</text:p>
      <text:p text:style-name="P2">剩下的是無痕的空白紙</text:p>
      <text:p text:style-name="P2"/>
      <text:p text:style-name="P2"/>
      <text:p text:style-name="Standard"><text:span text:style-name="T2">(</text:span><text:span text:style-name="T2">結構，特殊句法模擬於夏宇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Calibri" style:font-name-complex="Calibri"/>
    </style:style>
    <style:style style:name="MT3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頁</text:span><text:span text:style-name="MT2"> </text:span><text:span text:style-name="MT3"><text:page-number text:select-page="current">1</text:page-number></text:span><text:span text:style-name="MT2"><text:s/></text:span><text:span text:style-name="MT1">/ </text:span><text:span text:style-name="MT3"><text:page-count style:num-format="1"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esr</meta:initial-creator>
    <meta:creation-date>2014-02-26T23:36:00</meta:creation-date>
    <dc:creator>Uesr</dc:creator>
    <dc:date>2014-02-27T00:45:00</dc:date>
    <meta:editing-cycles>2</meta:editing-cycles>
    <meta:editing-duration>PT1H9M</meta:editing-duration>
    <meta:document-statistic meta:table-count="0" meta:image-count="0" meta:object-count="0" meta:page-count="1" meta:paragraph-count="31" meta:word-count="332" meta:character-count="347" meta:non-whitespace-character-count="332"/>
    <meta:generator>LibreOffice/7.0.4.2$Windows_X86_64 LibreOffice_project/dcf040e67528d9187c66b2379df5ea4407429775</meta:generator>
  </office:meta>
</office:document-meta>
</file>