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一夢黃粱</text:p>
      <text:p text:style-name="Standard">夜晚<text:span text:style-name="T2"> <text:s text:c="9"/></text:span>嘎啦<text:span text:style-name="T2"> <text:s/></text:span>嘎啦</text:p>
      <text:p text:style-name="Standard">鍋底的黃粱蜷曲瑟縮</text:p>
      <text:p text:style-name="Standard">靜默的青瓷枕隱約騷動</text:p>
      <text:p text:style-name="Standard">霧幕層層疊合</text:p>
      <text:p text:style-name="Standard">爬向若有似無的未來<text:span text:style-name="T2"> <text:s/></text:span>小心摸索</text:p>
      <text:p text:style-name="Standard"/>
      <text:p text:style-name="Standard">呀呀之間<text:span text:style-name="T2"> <text:s text:c="3"/></text:span>短小的手指緊握</text:p>
      <text:p text:style-name="Standard">是有心還是無意啊</text:p>
      <text:p text:style-name="Standard">在長輩暗示的視線中萌芽</text:p>
      <text:p text:style-name="Standard">嫩綠的青莖朝空中輕輕勾起</text:p>
      <text:p text:style-name="Standard">前往京城的夢</text:p>
      <text:p text:style-name="Standard"/>
      <text:p text:style-name="Standard">上千萬蠟燭的犧牲<text:span text:style-name="T2"> <text:s/></text:span>我記得</text:p>
      <text:p text:style-name="Standard">上百萬書頁的捐軀<text:span text:style-name="T2"> <text:s/></text:span>我猶新</text:p>
      <text:p text:style-name="Standard">面對墓地<text:span text:style-name="T2"> <text:s/></text:span>我以靈魂起誓</text:p>
      <text:p text:style-name="Standard">聽吧</text:p>
      <text:p text:style-name="Standard"><text:span text:style-name="T2"><text:s text:c="4"/></text:span>一定聽得見</text:p>
      <text:p text:style-name="Standard">雜亂平庸的雞群間</text:p>
      <text:p text:style-name="Standard">凝鍊於喉中<text:span text:style-name="T2"> <text:s/></text:span>雄鷹懾人的高鳴</text:p>
      <text:p text:style-name="Standard"/>
      <text:p text:style-name="Standard">談笑之間<text:span text:style-name="T2"> <text:s text:c="3"/></text:span>寬大的手掌流轉</text:p>
      <text:p text:style-name="Standard">自滿的玉笏</text:p>
      <text:p text:style-name="Standard">在布衣敬畏的瞳孔中踏正步</text:p>
      <text:p text:style-name="Standard">夜明珠<text:span text:style-name="T2"> <text:s/></text:span>翡翠鐲<text:span text:style-name="T2"> <text:s/></text:span>玉如意</text:p>
      <text:p text:style-name="Standard">無須留戀</text:p>
      <text:p text:style-name="Standard">更無須收藏</text:p>
      <text:p text:style-name="Standard">丞相是休息站</text:p>
      <text:p text:style-name="Standard">終點線設在燕國公</text:p>
      <text:p text:style-name="Standard"/>
      <text:p text:style-name="Standard">浮上雙頰<text:span text:style-name="T2"> <text:s/></text:span></text:p>
      <text:p text:style-name="Standard">千錘百鍊的年輪<text:span text:style-name="T2"> <text:s/></text:span>縱橫其中</text:p>
      <text:p text:style-name="Standard">褪下髮絲<text:span text:style-name="T2"> <text:s/></text:span></text:p>
      <text:p text:style-name="Standard">血氣方剛的青春<text:span text:style-name="T2"> <text:s/></text:span>分崩離析</text:p>
      <text:p text:style-name="Standard">長眠前</text:p>
      <text:p text:style-name="Standard">是有心還是無意啊</text:p>
      <text:p text:style-name="Standard">小小的白花在嘴角綻放</text:p>
      <text:p text:style-name="Standard">夜晚<text:span text:style-name="T2"> <text:s text:c="9"/></text:span>嘎啦<text:span text:style-name="T2"> <text:s/></text:span>嘎啦</text:p>
      <text:p text:style-name="Standard"><text:soft-page-break/>鍋中的黃粱氣呼呼的翻滾</text:p>
      <text:p text:style-name="Standard">沉靜的青瓷枕緩緩闔眼</text:p>
      <text:p text:style-name="Standard">霧簾層層褪下</text:p>
      <text:p text:style-name="Standard">永恆濃縮的剎那</text:p>
      <text:p text:style-name="Standard"/>
      <text:p text:style-name="Standard">道士啊<text:span text:style-name="T2"> <text:s/></text:span>道士啊</text:p>
      <text:p text:style-name="Standard">何必如此戲弄我呢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text:span text:style-name="Page_20_Number">/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夜晚      嘎啦  嘎啦</dc:title>
    <dc:subject/>
    <meta:keyword/>
    <dc:description/>
    <meta:initial-creator>User</meta:initial-creator>
    <meta:creation-date>2014-02-26T21:16:00</meta:creation-date>
    <dc:creator>User</dc:creator>
    <dc:date>2014-02-27T00:25:00</dc:date>
    <meta:editing-cycles>19</meta:editing-cycles>
    <meta:editing-duration>PT3H9M</meta:editing-duration>
    <meta:document-statistic meta:table-count="0" meta:image-count="0" meta:object-count="0" meta:page-count="2" meta:paragraph-count="41" meta:word-count="322" meta:character-count="384" meta:non-whitespace-character-count="324"/>
    <meta:generator>LibreOffice/7.0.4.2$Windows_X86_64 LibreOffice_project/dcf040e67528d9187c66b2379df5ea4407429775</meta:generator>
  </office:meta>
</office:document-meta>
</file>