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>
      <style:text-properties style:font-name="新細明體" style:font-size-complex="12pt"/>
    </style:style>
    <style:style style:name="P5" style:family="paragraph" style:parent-style-name="Standard">
      <style:text-properties style:font-name="新細明體" style:font-name-complex="新細明體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style:font-name-asian="Calibri" style:font-name-complex="Calibri" style:font-size-complex="12pt"/>
    </style:style>
    <style:style style:name="T6" style:family="text">
      <style:text-properties style:font-name="新細明體" style:font-name-complex="新細明體" style:font-size-complex="12pt"/>
    </style:style>
    <style:style style:name="T7" style:family="text">
      <style:text-properties style:font-name="新細明體" style:font-name-complex="新細明體" style:font-size-complex="12pt"/>
    </style:style>
    <style:style style:name="T8" style:family="text">
      <style:text-properties style:font-name="新細明體" style:font-size-complex="12pt"/>
    </style:style>
    <style:style style:name="T9" style:family="text">
      <style:text-properties fo:language="zh" fo:country="TW"/>
    </style:style>
    <style:style style:name="T10" style:family="text">
      <style:text-properties fo:language="zh" fo:country="TW"/>
    </style:style>
    <style:style style:name="T11" style:family="text">
      <style:text-properties fo:language="zh" fo:country="TW" style:font-name-asian="Calibri" style:font-name-complex="Calibri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笨拙的大象</text:p>
      <text:p text:style-name="P2">微笑面具下的小丑</text:p>
      <text:p text:style-name="Standard"><text:span text:style-name="T3">正等著看笨拙的大象</text:span><text:span text:style-name="T5"> <text:s/></text:span></text:p>
      <text:p text:style-name="Standard"><text:span text:style-name="T3">走鋼索時出洋相</text:span></text:p>
      <text:p text:style-name="P2"/>
      <text:p text:style-name="P2"/>
      <text:p text:style-name="P2"/>
      <text:p text:style-name="P2">我右手的</text:p>
      <text:p text:style-name="Standard"><text:span text:style-name="T3">小指</text:span><text:span text:style-name="T5"> <text:s/></text:span><text:span text:style-name="T3">寫字摩擦紙</text:span><text:span text:style-name="T5"> <text:s/></text:span><text:span text:style-name="T3">腫了三塊小肉</text:span></text:p>
      <text:p text:style-name="Standard"><text:span text:style-name="T3">中指</text:span><text:span text:style-name="T5"> <text:s/></text:span><text:span text:style-name="T3">握筆姿勢不正確</text:span><text:span text:style-name="T5"> <text:s/></text:span><text:span text:style-name="T3">變形</text:span><text:span text:style-name="T5"> <text:s/></text:span></text:p>
      <text:p text:style-name="Standard"><text:span text:style-name="T3">我嫌它醜</text:span><text:span text:style-name="T5"> <text:s/></text:span></text:p>
      <text:p text:style-name="Standard"><text:span text:style-name="T3">因為寫字</text:span><text:span text:style-name="T5"> <text:s/></text:span><text:span text:style-name="T3">而終身有隻醜陋的右手</text:span><text:span text:style-name="T5"> <text:s/></text:span><text:span text:style-name="T3">值得嗎</text:span><text:span text:style-name="T3">?</text:span></text:p>
      <text:p text:style-name="P2"/>
      <text:p text:style-name="Standard"><text:span text:style-name="T3">國中一堂英文課</text:span><text:span text:style-name="T5"> <text:s/></text:span><text:span text:style-name="T3">上課寫筆記</text:span><text:span text:style-name="T5"> <text:s/></text:span></text:p>
      <text:p text:style-name="Standard"><text:span text:style-name="T3">老師以為我不認真</text:span><text:span text:style-name="T5"> <text:s/></text:span></text:p>
      <text:p text:style-name="Standard"><text:span text:style-name="T3">低聲說</text:span><text:span text:style-name="T3">:</text:span><text:span text:style-name="T6">「收起來</text:span><text:span text:style-name="T6">!</text:span><text:span text:style-name="T6">否則沒收</text:span><text:span text:style-name="T6">!</text:span><text:span text:style-name="T6">」</text:span></text:p>
      <text:p text:style-name="P4"/>
      <text:p text:style-name="Standard"><text:span text:style-name="T6">費了許多時</text:span><text:span text:style-name="T6"> <text:s/></text:span><text:span text:style-name="T6">全心投入理化筆記</text:span></text:p>
      <text:p text:style-name="Standard"><text:span text:style-name="T6">只想多了解基本觀念</text:span><text:span text:style-name="T6"> <text:s/></text:span><text:span text:style-name="T6">而非盲目做題目而不解其中意</text:span></text:p>
      <text:p text:style-name="Standard"><text:span text:style-name="T3">老師以為我不認真</text:span><text:span text:style-name="T5"> <text:s/></text:span></text:p>
      <text:p text:style-name="Standard"><text:span text:style-name="T3">低聲說</text:span><text:span text:style-name="T3">:</text:span><text:span text:style-name="T6">「你變懶惰了</text:span><text:span text:style-name="T6">!</text:span><text:span text:style-name="T6">都不再另外多寫習題</text:span><text:span text:style-name="T6">!</text:span><text:span text:style-name="T6">」</text:span></text:p>
      <text:p text:style-name="P4"/>
      <text:p text:style-name="Standard"><text:span text:style-name="T6">你們丟石頭</text:span><text:span text:style-name="T6"> <text:s/></text:span></text:p>
      <text:p text:style-name="Standard"><text:span text:style-name="T6">我是一湖綠水</text:span><text:span text:style-name="T6"> <text:s/></text:span></text:p>
      <text:p text:style-name="Standard"><text:span text:style-name="T6">我不說話</text:span><text:span text:style-name="T6"> <text:s text:c="2"/></text:span></text:p>
      <text:p text:style-name="P5">自行淡化漣漪</text:p>
      <text:p text:style-name="P4"/>
      <text:p text:style-name="P5">但那些石頭引起的波動</text:p>
      <text:p text:style-name="P5">在水面下多久才能平息</text:p>
      <text:p text:style-name="Standard"><text:span text:style-name="T6">儘管湖面已看似平靜不再動盪</text:span><text:span text:style-name="T6">?</text:span></text:p>
      <text:p text:style-name="P4"/>
      <text:p text:style-name="P5">那些被誤會的場景</text:p>
      <text:p text:style-name="Standard"><text:span text:style-name="T6">及一些不信任我的目光</text:span></text:p>
      <text:p text:style-name="P5">是無法被消化的堅硬碎片</text:p>
      <text:p text:style-name="Standard"><text:span text:style-name="T6">在回憶的胃囊裡</text:span><text:span text:style-name="T6"> <text:s/></text:span></text:p>
      <text:p text:style-name="P5">經過一翻攪拌後</text:p>
      <text:p text:style-name="P5">順著食道被吐了出來</text:p>
      <text:p text:style-name="Standard"><text:span text:style-name="T6">曾經</text:span><text:span text:style-name="T6"> <text:s/></text:span><text:span text:style-name="T6">不信任我的眼光</text:span></text:p>
      <text:p text:style-name="Standard"><text:soft-page-break/><text:span text:style-name="T6">蜘蛛絲般</text:span><text:span text:style-name="T6"> <text:s/></text:span><text:span text:style-name="T6">透明</text:span><text:span text:style-name="T6"> <text:s/></text:span><text:span text:style-name="T6">卻四面張網</text:span></text:p>
      <text:p text:style-name="Standard"><text:span text:style-name="T6"><text:s text:c="10"/></text:span><text:span text:style-name="T6">細小</text:span><text:span text:style-name="T6"> <text:s/></text:span><text:span text:style-name="T6">卻鋼般堅韌</text:span></text:p>
      <text:p text:style-name="P4"/>
      <text:p text:style-name="P4"/>
      <text:p text:style-name="P4"/>
      <text:p text:style-name="P5">或許遲遲不見大象有任何動靜的小丑們等不下去</text:p>
      <text:p text:style-name="P5">無趣的自行離開了</text:p>
      <text:p text:style-name="P5">舞台下黑壓壓一片的觀眾也開始不耐煩</text:p>
      <text:p text:style-name="P5">紛紛離席而去</text:p>
      <text:p text:style-name="P4"/>
      <text:p text:style-name="Standard"><text:span text:style-name="T6">此時笨拙的大象才伸出腳</text:span><text:span text:style-name="T6"> <text:s/></text:span><text:span text:style-name="T6">開始走鋼索</text:span></text:p>
      <text:p text:style-name="Standard"><text:span text:style-name="T6">一步</text:span><text:span text:style-name="T6"> <text:s/></text:span></text:p>
      <text:p text:style-name="Standard"><text:span text:style-name="T6"><text:s text:c="8"/></text:span><text:span text:style-name="T6">接一步</text:span></text:p>
      <text:p text:style-name="Standard"><text:span text:style-name="T6"><text:s text:c="18"/></text:span><text:span text:style-name="T6">太陽漸西移</text:span></text:p>
      <text:p text:style-name="Standard"><text:span text:style-name="T6"><text:s text:c="34"/></text:span><text:span text:style-name="T6">一步</text:span><text:span text:style-name="T6"> <text:s/></text:span></text:p>
      <text:p text:style-name="Standard"><text:span text:style-name="T6"><text:s text:c="41"/></text:span><text:span text:style-name="T6">接</text:span></text:p>
      <text:p text:style-name="Standard"><text:span text:style-name="T6"><text:s text:c="47"/></text:span><text:span text:style-name="T6">一步</text:span></text:p>
      <text:p text:style-name="Standard"><text:span text:style-name="T6"><text:s text:c="54"/></text:span><text:span text:style-name="T6">最後</text:span><text:span text:style-name="T6"> <text:s text:c="4"/></text:span></text:p>
      <text:p text:style-name="Standard"><text:span text:style-name="T6"><text:s text:c="61"/></text:span><text:span text:style-name="T6">抵達終點</text:span></text:p>
      <text:p text:style-name="P5">牠也訝異自己竟沒摔倒</text:p>
      <text:p text:style-name="P4"/>
      <text:p text:style-name="P5">也不去找小丑們說牠做到了</text:p>
      <text:p text:style-name="P5">只是掛著微笑慢慢走下台</text:p>
      <text:p text:style-name="P4"/>
      <text:p text:style-name="P4"/>
      <text:p text:style-name="P4"/>
      <text:p text:style-name="Standard"><text:span text:style-name="T6">我的右手其實很美麗</text:span><text:span text:style-name="T6"> <text:s text:c="2"/></text:span><text:span text:style-name="T6">我才發現</text:span></text:p>
      <text:p text:style-name="Standard"><text:span text:style-name="T6">很堅強</text:span><text:span text:style-name="T6"> <text:s/></text:span><text:span text:style-name="T6">默默砍斷纏住心的</text:span><text:span text:style-name="T6"> <text:s/></text:span></text:p>
      <text:p text:style-name="P5">那些羈絆</text:p>
      <text:p text:style-name="P4"/>
      <text:p text:style-name="Standard"><text:span text:style-name="T6">我仔細觀察它</text:span><text:span text:style-name="T6"> <text:s/></text:span><text:span text:style-name="T6">決定再次不說話</text:span></text:p>
      <text:p text:style-name="P5">就像笨拙的大象</text:p>
      <text:p text:style-name="P5">不在乎別人的眼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Calibri" style:font-name-complex="Calibri"/>
    </style:style>
    <style:style style:name="MT3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<text:s/>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陳韻竹</meta:initial-creator>
    <meta:creation-date>2014-01-26T21:09:00</meta:creation-date>
    <dc:creator>陳韻竹</dc:creator>
    <dc:date>2014-02-25T21:44:00</dc:date>
    <meta:editing-cycles>17</meta:editing-cycles>
    <meta:editing-duration>PT1H11M</meta:editing-duration>
    <meta:document-statistic meta:table-count="0" meta:image-count="0" meta:object-count="0" meta:page-count="2" meta:paragraph-count="55" meta:word-count="495" meta:character-count="838" meta:non-whitespace-character-count="495"/>
    <meta:generator>LibreOffice/7.0.4.2$Windows_X86_64 LibreOffice_project/dcf040e67528d9187c66b2379df5ea4407429775</meta:generator>
  </office:meta>
</office:document-meta>
</file>