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5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455cm"/>
        </style:tab-stops>
      </style:paragraph-properties>
    </style:style>
    <style:style style:name="P3" style:family="paragraph" style:parent-style-name="Standard" style:master-page-name="Standard">
      <style:paragraph-properties style:page-number="auto">
        <style:tab-stops>
          <style:tab-stop style:position="1.455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/text:span><text:span text:style-name="T1">致鮮美可口的情人</text:span></text:p>
      <text:p text:style-name="P1">我想素描你如詩的聲音</text:p>
      <text:p text:style-name="P1">列印一百張貼在房間的牆壁上</text:p>
      <text:p text:style-name="P1">風一來</text:p>
      <text:p text:style-name="P1">就有一百個你在咯咯的對我說</text:p>
      <text:p text:style-name="P1"><text:span text:style-name="T3">「愛</text:span><text:span text:style-name="T3">……</text:span><text:span text:style-name="T3">」</text:span></text:p>
      <text:p text:style-name="P1">在烤焦麵包香氣的牛奶早晨</text:p>
      <text:p text:style-name="P1">研磨你暖呼呼小狗般的惺忪眼神</text:p>
      <text:p text:style-name="P1">裝成一小包<text:span text:style-name="T5"> </text:span>收進口袋</text:p>
      <text:p text:style-name="P1">我寒流裡的燙手山芋</text:p>
      <text:p text:style-name="P1"/>
      <text:p text:style-name="P1">會心一笑的是領悟孟子的當頭棒喝</text:p>
      <text:p text:style-name="P1">吃著萬丹紅豆餅店粉紅小老闆娘<text:span text:style-name="T5"> </text:span></text:p>
      <text:p text:style-name="P1">為我們煎甘苦共嚐的蜜糖杏仁餅</text:p>
      <text:p text:style-name="P1">兩個男孩在東門城角落親吻</text:p>
      <text:p text:style-name="P1">那時你為我圍的圍巾有甜的線香味</text:p>
      <text:p text:style-name="P1">我跑到哪<text:span text:style-name="T5"> </text:span>你就雀躍的跟到哪</text:p>
      <text:p text:style-name="P1">只因我用起司餅乾豢養</text:p>
      <text:p text:style-name="P1">你輕輕的貓步子</text:p>
      <text:p text:style-name="P1"/>
      <text:p text:style-name="P1">將你銀色格子襯衫</text:p>
      <text:p text:style-name="P1">提煉成熠熠的星星</text:p>
      <text:p text:style-name="P1">鑲在鼓邊在頭上匡啷匡啷搖三下</text:p>
      <text:p text:style-name="P1">叮鈴鈴落下滿天薄荷口味的你</text:p>
      <text:p text:style-name="P1">睡前再霸道地</text:p>
      <text:p text:style-name="P1">把你的心捻成玫瑰花瓣</text:p>
      <text:p text:style-name="P1">沖一壺熱騰騰零脂鮮奶茶</text:p>
      <text:p text:style-name="P1">嬌滴滴喝進肚子裡</text:p>
      <text:p text:style-name="P1">在夢中滋養發胖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1/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1</meta:initial-creator>
    <meta:creation-date>2014-02-27T06:13:00</meta:creation-date>
    <dc:creator>USER</dc:creator>
    <dc:date>2014-02-27T12:28:00</dc:date>
    <meta:editing-cycles>7</meta:editing-cycles>
    <meta:editing-duration>PT1H10M</meta:editing-duration>
    <meta:document-statistic meta:table-count="0" meta:image-count="0" meta:object-count="0" meta:page-count="1" meta:paragraph-count="28" meta:word-count="281" meta:character-count="289" meta:non-whitespace-character-count="285"/>
    <meta:generator>LibreOffice/7.0.4.2$Windows_X86_64 LibreOffice_project/dcf040e67528d9187c66b2379df5ea4407429775</meta:generator>
  </office:meta>
</office:document-meta>
</file>