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尾聲</text:p>
      <text:p text:style-name="P2">夜晚的曠野沒有月亮也沒有星星</text:p>
      <text:p text:style-name="P2">遠方的港口你的腳尖輕吻土地</text:p>
      <text:p text:style-name="P2">三月的海底有六月的蹤跡</text:p>
      <text:p text:style-name="P2">舉頭</text:p>
      <text:p text:style-name="P2">天空的骨架上思緒正在晾乾</text:p>
      <text:p text:style-name="P2">我的右心房你正巧沒留下隻字片語</text:p>
      <text:p text:style-name="P2"/>
      <text:p text:style-name="P2">胡同的深處是海市蜃樓的發源地</text:p>
      <text:p text:style-name="P2">一路迤邐的墨色染著木樨花初放的苦澀</text:p>
      <text:p text:style-name="P2">你灌溉了玻璃罩的表層</text:p>
      <text:p text:style-name="P2">滴落</text:p>
      <text:p text:style-name="P2">根部的細胞呼吸到怨婦沉吟的養分</text:p>
      <text:p text:style-name="P2">遠方鐘樓的悶響使我頭疼</text:p>
      <text:p text:style-name="P2"/>
      <text:p text:style-name="P2">是否發酵過度的青春都該狂歡</text:p>
      <text:p text:style-name="P2">滿頭青絲握著口無遮攔的盾牌</text:p>
      <text:p text:style-name="P2">你配戴玫瑰色的眼鏡</text:p>
      <text:p text:style-name="P2">視角所及螫針的半徑使你驚異</text:p>
      <text:p text:style-name="P2">抽搐</text:p>
      <text:p text:style-name="P2">趁著還有一口氣的空檔</text:p>
      <text:p text:style-name="P2">桃花源的倒影從湖面銷聲匿跡</text:p>
      <text:p text:style-name="P2"/>
      <text:p text:style-name="P2">你的病例仍舊深深地鎖在我的字跡裡</text:p>
      <text:p text:style-name="P2">我想為你開一帖藥方卻忘了</text:p>
      <text:p text:style-name="P2">最初飽滿的語言把重音</text:p>
      <text:p text:style-name="P2">放在哪個位置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Nini</meta:initial-creator>
    <meta:creation-date>2014-03-12T22:25:00</meta:creation-date>
    <dc:creator>NiNi</dc:creator>
    <dc:date>2014-03-12T22:25:00</dc:date>
    <meta:print-date>2014-02-26T23:43:00</meta:print-date>
    <meta:editing-cycles>2</meta:editing-cycles>
    <meta:document-statistic meta:table-count="0" meta:image-count="0" meta:object-count="0" meta:page-count="1" meta:paragraph-count="25" meta:word-count="262" meta:character-count="262" meta:non-whitespace-character-count="262"/>
    <meta:generator>LibreOffice/7.0.4.2$Windows_X86_64 LibreOffice_project/dcf040e67528d9187c66b2379df5ea4407429775</meta:generator>
  </office:meta>
</office:document-meta>
</file>