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啟程</text:p>
      <text:p text:style-name="P1"/>
      <text:p text:style-name="Standard">藍天白雲還有樹蔭</text:p>
      <text:p text:style-name="Standard">微瞇的眼神還有燦爛的你</text:p>
      <text:p text:style-name="Standard">目光跟著天空奔跑</text:p>
      <text:p text:style-name="Standard">藍色和白色在捉迷藏</text:p>
      <text:p text:style-name="Standard">如稚嫩的思緒奇形怪狀</text:p>
      <text:p text:style-name="Standard">孩子在雲海裡追逐</text:p>
      <text:p text:style-name="Standard">我們在大地上駐足</text:p>
      <text:p text:style-name="Standard"/>
      <text:p text:style-name="Standard">土壤的清新讓人眷戀</text:p>
      <text:p text:style-name="Standard">些微的空隙都無法忽略</text:p>
      <text:p text:style-name="Standard">勇氣在上面紮根</text:p>
      <text:p text:style-name="Standard">絆住了我卻放走了你</text:p>
      <text:p text:style-name="Standard"/>
      <text:p text:style-name="Standard">而改變的好像不只這樣</text:p>
      <text:p text:style-name="Standard">焦慮開始猖獗自信被綁架</text:p>
      <text:p text:style-name="Standard">懦弱過於招搖只剩下逞強</text:p>
      <text:p text:style-name="Standard">失去控制的結果是釀下大禍</text:p>
      <text:p text:style-name="Standard">辜負了韶光也耽誤了青春</text:p>
      <text:p text:style-name="Standard">還要多久呢這種迷網</text:p>
      <text:p text:style-name="Standard"/>
      <text:p text:style-name="Standard"/>
      <text:p text:style-name="Standard">但你卻──</text:p>
      <text:p text:style-name="Standard"/>
      <text:p text:style-name="Standard">綻放的熱情驅逐困惑</text:p>
      <text:p text:style-name="Standard">熟悉的聲音正在催化</text:p>
      <text:p text:style-name="Standard">遺忘的了嗎那個嚮往</text:p>
      <text:p text:style-name="Standard"/>
      <text:p text:style-name="Standard">尋找是流浪的意義</text:p>
      <text:p text:style-name="Standard">堅持是跋涉的動力</text:p>
      <text:p text:style-name="Standard">載沉載浮也罷</text:p>
      <text:p text:style-name="Standard">揚起帆吧不管如何</text:p>
      <text:p text:style-name="Standard"/>
      <text:p text:style-name="Standard">以無懼的勇氣出航</text:p>
      <text:p text:style-name="Standard">以無悔的執著歸來</text:p>
      <text:p text:style-name="Standard"><text:span text:style-name="T1"><text:s text:c="34"/></text:span><text:span text:style-name="T2">1/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3" style:family="paragraph" style:parent-style-name="Standard">
      <style:paragraph-properties fo:line-height="200%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啟程</dc:title>
    <dc:subject/>
    <meta:keyword/>
    <meta:initial-creator>Jeff Cheng</meta:initial-creator>
    <meta:creation-date>2014-03-17T10:54:00</meta:creation-date>
    <dc:creator>HGSH</dc:creator>
    <dc:date>2014-03-17T10:54:00</dc:date>
    <meta:editing-cycles>2</meta:editing-cycles>
    <meta:editing-duration>PT1M</meta:editing-duration>
    <meta:document-statistic meta:table-count="0" meta:image-count="0" meta:object-count="0" meta:page-count="1" meta:paragraph-count="29" meta:word-count="241" meta:character-count="278" meta:non-whitespace-character-count="244"/>
    <meta:generator>LibreOffice/7.0.4.2$Windows_X86_64 LibreOffice_project/dcf040e67528d9187c66b2379df5ea4407429775</meta:generator>
  </office:meta>
</office:document-meta>
</file>