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夏</text:p>
      <text:p text:style-name="Standard"/>
      <text:p text:style-name="Standard">彈指間灑落一地的翠綠</text:p>
      <text:p text:style-name="Standard">是夏蟬唧唧</text:p>
      <text:p text:style-name="Standard">蒸騰的金沙</text:p>
      <text:p text:style-name="Standard">明亮的巧克力</text:p>
      <text:p text:style-name="Standard">鮮美的亮片</text:p>
      <text:p text:style-name="Standard">甜膩的陽光</text:p>
      <text:p text:style-name="Standard"/>
      <text:p text:style-name="Standard">跳動流水間的晶瑩</text:p>
      <text:p text:style-name="Standard">為炎酷抵擋責罵</text:p>
      <text:p text:style-name="Standard">一捧又一捧的鱗光</text:p>
      <text:p text:style-name="Standard">流動著<text:span text:style-name="T1"> <text:s/></text:span>翻轉著</text:p>
      <text:p text:style-name="Standard">靜謐而輕快的樂章</text:p>
      <text:p text:style-name="Standard"/>
      <text:p text:style-name="Standard">屬於孩子們的夏<text:span text:style-name="T1"> <text:s/></text:span>何曾</text:p>
      <text:p text:style-name="Standard">被時光禁錮</text:p>
      <text:p text:style-name="Standard">它在回憶裡燃燒</text:p>
      <text:p text:style-name="Standard"><text:span text:style-name="T1"><text:s text:c="2"/></text:span>在樹梢上眺望</text:p>
      <text:p text:style-name="Standard"><text:span text:style-name="T1"><text:s text:c="2"/></text:span>在手心裡融化</text:p>
      <text:p text:style-name="Standard"/>
      <text:p text:style-name="Standard">而當滿手軟泥成了幻夢的泡泡</text:p>
      <text:p text:style-name="Standard">握不住的冰涼流成了一株株的麥草</text:p>
      <text:p text:style-name="Standard">昔日的喧騰消逝在彩色的糖衣</text:p>
      <text:p text:style-name="Standard">夏便沉睡了</text:p>
      <text:p text:style-name="Standard">在秋的回憶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e</meta:initial-creator>
    <meta:creation-date>2014-02-26T12:03:00</meta:creation-date>
    <dc:creator>Grace</dc:creator>
    <dc:date>2014-02-26T12:03:00</dc:date>
    <meta:editing-cycles>1</meta:editing-cycles>
    <meta:document-statistic meta:table-count="0" meta:image-count="0" meta:object-count="0" meta:page-count="1" meta:paragraph-count="22" meta:word-count="159" meta:character-count="167" meta:non-whitespace-character-count="159"/>
    <meta:generator>LibreOffice/7.0.4.2$Windows_X86_64 LibreOffice_project/dcf040e67528d9187c66b2379df5ea4407429775</meta:generator>
  </office:meta>
</office:document-meta>
</file>