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 style:letter-kerning="fals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false" style:font-name-complex="新細明體" style:font-size-complex="12pt"/>
    </style:style>
    <style:style style:name="P4" style:family="paragraph" style:parent-style-name="Standard">
      <style:paragraph-properties fo:margin-top="0cm" fo:margin-bottom="0.353cm" style:contextual-spacing="false" fo:orphans="2" fo:widows="2"/>
    </style:style>
    <style:style style:name="P5" style:family="paragraph" style:parent-style-name="Standard">
      <style:paragraph-properties fo:margin-top="0cm" fo:margin-bottom="0.353cm" style:contextual-spacing="false" fo:orphans="2" fo:widows="2"/>
      <style:text-properties fo:color="#000000" loext:opacity="100%" style:font-name="Times New Roman" style:letter-kerning="false" style:font-name-complex="Times New Roman" style:font-size-complex="12pt"/>
    </style:style>
    <style:style style:name="P6" style:family="paragraph" style:parent-style-name="Standard" style:master-page-name="Standard">
      <style:paragraph-properties fo:margin-top="0cm" fo:margin-bottom="0.353cm" style:contextual-spacing="false" fo:orphans="2" fo:widows="2" style:page-number="auto"/>
      <style:text-properties fo:color="#000000" loext:opacity="100%" style:font-name="Times New Roman" fo:font-size="16pt" style:letter-kerning="false" style:font-size-asian="16pt" style:font-name-complex="Times New Roman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新細明體" fo:font-size="16pt" style:letter-kerning="false" style:font-size-asian="16pt" style:font-name-complex="新細明體" style:font-size-complex="16pt"/>
    </style:style>
    <style:style style:name="T3" style:family="text">
      <style:text-properties style:font-name="新細明體" style:letter-kerning="false" style:font-name-complex="新細明體" style:font-size-complex="12pt"/>
    </style:style>
    <style:style style:name="T4" style:family="text">
      <style:text-properties fo:color="#000000" loext:opacity="100%" style:font-name="Times New Roman" style:letter-kerning="false" style:font-name-complex="Times New Roman" style:font-size-complex="12pt"/>
    </style:style>
    <style:style style:name="T5" style:family="text">
      <style:text-properties fo:color="#000000" loext:opacity="100%" style:font-name="Times New Roman" style:letter-kerning="false" style:font-name-complex="Times New Roman" style:font-size-complex="12pt"/>
    </style:style>
    <style:style style:name="T6" style:family="text"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T7" style:family="text">
      <style:text-properties fo:language="zh" fo:country="TW"/>
    </style:style>
    <style:style style:name="T8" style:family="text">
      <style:text-properties fo:language="zh" fo:country="TW"/>
    </style:style>
    <style:style style:name="T9" style:family="text">
      <style:text-properties fo:language="zh" fo:country="TW" style:font-name-asian="Calibri" style:font-name-complex="Calibri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但是請記得</text:p>
      <text:p text:style-name="P3"><text:line-break/></text:p>
      <text:p text:style-name="P5">你應該早已忘記</text:p>
      <text:p text:style-name="P5">手中的蘆葦梗在空中畫弧</text:p>
      <text:p text:style-name="P5">陽光反射土味</text:p>
      <text:p text:style-name="P5">孩童的笑聲從坡上滾落</text:p>
      <text:p text:style-name="P5">橘紅天下</text:p>
      <text:p text:style-name="P5">微微發光的腳印</text:p>
      <text:p text:style-name="P3"><text:line-break/></text:p>
      <text:p text:style-name="P5">你應該早已忘記</text:p>
      <text:p text:style-name="P5">靜謐排列著的紅屋瓦</text:p>
      <text:p text:style-name="P5">線香燒掉了鉛與色彩與</text:p>
      <text:p text:style-name="P5">誰許願的聲音</text:p>
      <text:p text:style-name="P5">龍爪在煙霧中浮動</text:p>
      <text:p text:style-name="P5">福德正神在時間浸泡中模糊</text:p>
      <text:p text:style-name="P3"><text:line-break/></text:p>
      <text:p text:style-name="P4"><text:span text:style-name="T4">爭吵後</text:span><text:span text:style-name="T6"> </text:span><text:span text:style-name="T4">   </text:span><text:span text:style-name="T4">星星一顆顆黯淡</text:span></text:p>
      <text:p text:style-name="P4"><text:span text:style-name="T4">連呼吸一起停滯</text:span><text:span text:style-name="T4"><text:tab/></text:span></text:p>
      <text:p text:style-name="P4"><text:span text:style-name="T4">玻璃杯摔落成碎片</text:span><text:span text:style-name="T6"> </text:span><text:span text:style-name="T4"> </text:span></text:p>
      <text:p text:style-name="P4"><text:span text:style-name="T4">一塊塊</text:span><text:span text:style-name="T6"> </text:span><text:span text:style-name="T4">  </text:span><text:span text:style-name="T4">細小如沙的銀河</text:span></text:p>
      <text:p text:style-name="P4"><text:span text:style-name="T4">美的沒人敢踏出一步</text:span><text:span text:style-name="T6"> </text:span><text:span text:style-name="T4"> </text:span></text:p>
      <text:p text:style-name="P3"><text:line-break/></text:p>
      <text:p text:style-name="P5">河水尚未乾涸</text:p>
      <text:p text:style-name="P5"><text:soft-page-break/>古廟也沒有傾倒</text:p>
      <text:p text:style-name="P5">只是那山坡</text:p>
      <text:p text:style-name="P5">蜿蜒小路</text:p>
      <text:p text:style-name="P5">於我們已是窮途</text:p>
      <text:p text:style-name="P3"><text:line-break/></text:p>
      <text:p text:style-name="P5">指尖對指尖相扣</text:p>
      <text:p text:style-name="P5">手心的熱度與顫抖</text:p>
      <text:p text:style-name="P5">午后的空氣中</text:p>
      <text:p text:style-name="P4"><text:span text:style-name="T4">那節奏如心音</text:span><text:span text:style-name="T6"> </text:span><text:span text:style-name="T4">   </text:span></text:p>
      <text:p text:style-name="P5">有力的微弱</text:p>
      <text:p text:style-name="P5">你應該早已忘記</text:p>
      <text:p text:style-name="P3"><text:line-break/></text:p>
      <text:p text:style-name="P5">但是請記得</text:p>
      <text:p text:style-name="P5">圖書館書架裡邊</text:p>
      <text:p text:style-name="P4"><text:span text:style-name="T4">莎士比亞的微笑</text:span><text:span text:style-name="T6"> </text:span><text:span text:style-name="T4">   </text:span></text:p>
      <text:p text:style-name="P5">雨果的眼淚</text:p>
      <text:p text:style-name="P4"><text:span text:style-name="T4">累積的曾經</text:span><text:span text:style-name="T6"> </text:span><text:span text:style-name="T4">   </text:span></text:p>
      <text:p text:style-name="P5">是時間的重量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tab-span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Calibri" style:font-name-complex="Calibri"/>
    </style:style>
    <style:style style:name="MT3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2</text:page-number></text:span><text:span text:style-name="MT2"><text:s/></text:span><text:span text:style-name="MT1">/ </text:span><text:span text:style-name="MT3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4-02-27T10:05:00</meta:creation-date>
    <dc:creator>User</dc:creator>
    <dc:date>2014-02-27T10:14:00</dc:date>
    <meta:print-date>2014-02-27T10:13:00</meta:print-date>
    <meta:editing-cycles>4</meta:editing-cycles>
    <meta:editing-duration>PT9M</meta:editing-duration>
    <meta:document-statistic meta:table-count="0" meta:image-count="0" meta:object-count="0" meta:page-count="2" meta:paragraph-count="42" meta:word-count="253" meta:character-count="286" meta:non-whitespace-character-count="253"/>
    <meta:generator>LibreOffice/7.0.4.2$Windows_X86_64 LibreOffice_project/dcf040e67528d9187c66b2379df5ea4407429775</meta:generator>
  </office:meta>
</office:document-meta>
</file>