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asian="新細明體" style:font-name-complex="新細明體"/>
    </style:style>
    <style:style style:name="P2" style:family="paragraph" style:parent-style-name="Standard">
      <style:text-properties style:font-name="新細明體" style:font-name-asian="新細明體" style:font-name-complex="新細明體"/>
    </style:style>
    <style:style style:name="P3" style:family="paragraph" style:parent-style-name="Standard" style:master-page-name="Standard">
      <style:paragraph-properties style:page-number="auto"/>
      <style:text-properties style:font-name="新細明體" fo:font-size="16pt" style:font-name-asian="新細明體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夜半寫詩</text:p>
      <text:p text:style-name="P1">夜半寫詩，寫你</text:p>
      <text:p text:style-name="P1">我落筆的第一句</text:p>
      <text:p text:style-name="P1">填上深夜即時通裡鍵盤敲打出的甜言蜜語</text:p>
      <text:p text:style-name="P1">淺嚐甜而不膩，即便不夠濃郁</text:p>
      <text:p text:style-name="P1">只要是你的回應，字字珠璣</text:p>
      <text:p text:style-name="P1"/>
      <text:p text:style-name="P1">夜半寫詩，寫我</text:p>
      <text:p text:style-name="P1">寫我天真的以為</text:p>
      <text:p text:style-name="P1">象徵愛情的玫瑰，開滿你的世界</text:p>
      <text:p text:style-name="P1">曖昧在紙頁間行雲流水</text:p>
      <text:p text:style-name="P1">層遞的幸福似是而非</text:p>
      <text:p text:style-name="P1">最後，還是只能以墨水</text:p>
      <text:p text:style-name="P1">抒發無盡的心碎</text:p>
      <text:p text:style-name="P1"/>
      <text:p text:style-name="P1">夜半寫詩，寫你</text:p>
      <text:p text:style-name="P1">斷斷續續，那筆跡</text:p>
      <text:p text:style-name="P1">時針一直停留在那天微雨的天氣</text:p>
      <text:p text:style-name="P1">顫抖的手描繪出你外套上的氣息</text:p>
      <text:p text:style-name="P1">距離帶不走的，是那些曾經</text:p>
      <text:p text:style-name="P1">時間洗不去的，是一切記憶</text:p>
      <text:p text:style-name="P1">但不復存在的，是你的身影</text:p>
      <text:p text:style-name="P1">寂寞的韻腳仍說著我願意</text:p>
      <text:p text:style-name="P1">你卻已從字裡行間抽離</text:p>
      <text:p text:style-name="P1">只留下</text:p>
      <text:p text:style-name="P1">悲傷眼淚的回文向我靠近</text:p>
      <text:p text:style-name="P1"/>
      <text:p text:style-name="P1">夜半寫詩，寫我</text:p>
      <text:p text:style-name="P1">就像寫你，寫我們</text:p>
      <text:p text:style-name="P1">回憶，在沒有月色的夜晚</text:p>
      <text:p text:style-name="P1">一點一滴被黑暗沖淡模糊</text:p>
      <text:p text:style-name="P1">太多傷痛在拉長文句</text:p>
      <text:p text:style-name="P1">忍住崩潰，就算流淚</text:p>
      <text:p text:style-name="P1">我也要親手</text:p>
      <text:p text:style-name="P1">畫下這詩篇的句點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4-02-23T23:46:00</meta:creation-date>
    <dc:creator>學生</dc:creator>
    <dc:date>2014-02-24T08:58:00</dc:date>
    <meta:editing-cycles>3</meta:editing-cycles>
    <meta:editing-duration>PT18M</meta:editing-duration>
    <meta:document-statistic meta:table-count="0" meta:image-count="0" meta:object-count="0" meta:page-count="1" meta:paragraph-count="32" meta:word-count="308" meta:character-count="308" meta:non-whitespace-character-count="308"/>
    <meta:generator>LibreOffice/7.0.4.2$Windows_X86_64 LibreOffice_project/dcf040e67528d9187c66b2379df5ea4407429775</meta:generator>
  </office:meta>
</office:document-meta>
</file>