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新細明體"/>
    </style:style>
    <style:style style:name="P5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兒戲</text:span></text:p>
      <text:p text:style-name="P4"/>
      <text:p text:style-name="P3"><text:span text:style-name="T2">「孩子們的遊戲，是孩子們的祈禱。」</text:span></text:p>
      <text:p text:style-name="P2"/>
      <text:p text:style-name="P3"><text:span text:style-name="T2">1.大廳</text:span></text:p>
      <text:p text:style-name="P3"><text:span text:style-name="T2">他緊盯著泛白的螢幕。畫面閃爍，老舊而有些不清，但這些都不能防礙他辨別那人的身影。</text:span></text:p>
      <text:p text:style-name="P3"><text:span text:style-name="T2">還沒來。</text:span></text:p>
      <text:p text:style-name="P3"><text:span text:style-name="T2">手錶的聲音異常吵雜地、在廣闊的大廳孤獨地響著。</text:span></text:p>
      <text:p text:style-name="P3"><text:span text:style-name="T2">咑、咑、咑——</text:span></text:p>
      <text:p text:style-name="P3"><text:span text:style-name="T2">指針一次次敲在耳膜上，浪潮般的時起時落，讓浮躁的心更為煩悶。</text:span></text:p>
      <text:p text:style-name="P3"><text:span text:style-name="T2">過了許久，那人還是沒來。</text:span></text:p>
      <text:p text:style-name="P3"><text:span text:style-name="T2">倒是其他人來了。</text:span></text:p>
      <text:p text:style-name="P3"><text:span text:style-name="T2">身後的走廊隱約傳來了哼曲的聲音，是首很久沒聽過的《兩隻老虎》。</text:span></text:p>
      <text:p text:style-name="P3"><text:span text:style-name="T2">輕快的曲調混著小小的腳步聲，由遠至近，啪咑、啪咑，每一步都洋溢著小孩特有的坦率喜悅和天真。</text:span></text:p>
      <text:p text:style-name="P3"><text:span text:style-name="T2">矮於櫃檯的身高就只有在跳起時才勉強看到頭頂，步伐雖小但很快，竟三兩下就蹦到了門口。他先是深吸了幾口氣來平復自己的情緒，然後像是算準時間在對方出門前，叫住。</text:span></text:p>
      <text:p text:style-name="P3"><text:span text:style-name="T2">「巧巧？妳要去哪呢？這麼開心？」一天下來沒什麼使用的聲帶，讓聲音帶點乾澀，但卻泛著溫柔。</text:span></text:p>
      <text:p text:style-name="P3"><text:span text:style-name="T2">「我要去幫我朋友買把傘！」對方是個約莫七、八歲的女孩。這個年紀的小女孩大概還不會自己梳頭吧？中長髮披散在肩頭，有些亂。</text:span></text:p>
      <text:p text:style-name="P3"><text:span text:style-name="T2">她跳著轉身，「大哥哥掰掰！」並對他揚起憨傻的笑，又跳步離開大廳。</text:span></text:p>
      <text:p text:style-name="P3"><text:span text:style-name="T2">他目送巧巧的背影，勾勒出一抹笑，並把一旁倒放的牌子立起。</text:span></text:p>
      <text:p text:style-name="P3"><text:span text:style-name="T2">『</text:span><text:span text:style-name="T3">上樓處理投訴</text:span><text:span text:style-name="T2">』</text:span></text:p>
      <text:p text:style-name="P4"/>
      <text:p text:style-name="P3"><text:span text:style-name="T2">2. 窗台</text:span></text:p>
      <text:p text:style-name="P3"><text:span text:style-name="T2">那是一如即往、很安靜的假日午後。</text:span></text:p>
      <text:p text:style-name="P3"><text:span text:style-name="T2">密不透風的室內很熱，乳白色的牆面在視野中融化，一滴滴，彷彿大怪獸在流口水。</text:span></text:p>
      <text:p text:style-name="P3"><text:span text:style-name="T2">巧巧坐在自己的書桌前，以不正確的姿勢拿彩色筆，在衛生紙上用力的戳著。她只是一個勁的想把晴天娃娃完成，以至於沒察覺彩色筆都已透過薄薄的衛生紙，印在塑膠桌上。她的面前擺著剪刀和膠水，散著幾張完整的衛生紙，還有些早被剪的破爛，只剩下純白的屑屑。</text:span></text:p>
      <text:p text:style-name="P3"><text:span text:style-name="T2">電風扇一吹，吹出一室的熱氣。點點雪白四散在空氣中，室內就下起了不符時節的雪。</text:span></text:p>
      <text:p text:style-name="Standard"><text:soft-page-break/><text:span text:style-name="T2"><text:tab/>她把一團衛生紙用另一張畫過叉叉的衛生紙包住。那一小團衛生紙塞在中央，用手指捏了一下，讓畫著叉叉的部分剛好作為晴天娃娃的頭，底下則是飄逸的裙襬。</text:span></text:p>
      <text:p text:style-name="P3"><text:span text:style-name="T2">接著巧巧拿了黑色的毛線繫上晴天娃娃的脖子。</text:span></text:p>
      <text:p text:style-name="P3"><text:span text:style-name="T2">繞兩圈，綁、緊。</text:span></text:p>
      <text:p text:style-name="P3"><text:span text:style-name="T2">然後就大功告成。她擦掉了額際的汗珠，把小小的人兒捧在手心上，左看看、右看看，然後裂嘴笑了，笑瞇了眼。</text:span></text:p>
      <text:p text:style-name="P3"><text:span text:style-name="T2">「啊！可愛動物島！」門上掛著的時鐘短針指著三，長針指著十二……再超過一點點。巧巧還不大會看時鐘，她只記著十二是很特別的數字，在十二的左邊是慢、十二的右邊是快。她總是弄不懂為什麼兩個指針會一下子靠得很近、一下子又離的很遠？總覺得發明時鐘的人頭腦怪怪的。</text:span></text:p>
      <text:p text:style-name="P3"><text:span text:style-name="T2">巧巧小跑步到窗邊，撩起黃綠相間的條紋窗簾、拉開窗戶。外頭的風瞬間灌了進來，以肉眼看的到的速度和室內的空氣結合。她的小手扶在窗框，用力一撐，把自己放上了窗台、介於窗台和鐵欄杆的狹窄空間。鐵欄杆的上端有數個用衛生紙做成的小小人兒。她把手舉高，努力想用線把晴天娃娃掛在上面。</text:span></text:p>
      <text:p text:style-name="P3"><text:span text:style-name="T2">「喂。」</text:span></text:p>
      <text:p text:style-name="P3"><text:span text:style-name="T2">她為突如其來的聲音嚇了一大跳，手一鬆，東西就掉了下去。迎著風，晴天娃娃的裙子被吹開來，像是雪白的降落傘。</text:span></text:p>
      <text:p text:style-name="P3"><text:span text:style-name="T2">看它越來越遠，達到無法挽回的距離，最終化為一個小點，隱於樹葉。</text:span></text:p>
      <text:p text:style-name="P3"><text:span text:style-name="T2">「啊啊！都是妳啦！不見了！」巧巧有些惱怒的瞪向聲音的來源，視野掃向左方，滑過一豎豎的黑槓，然後她愣住了。</text:span></text:p>
      <text:p text:style-name="P3"><text:span text:style-name="T2">對方是一個與自己差不多大的小女孩。她捲縮著身軀、拱起背部，抱著渾圓的膝蓋，彷彿是隻防備心很重的貓兒，幾乎整身都融於屋簷的斜影。不過那銳利的眼神和大大的微笑卻讓巧巧像是做錯事而縮了縮肩。</text:span></text:p>
      <text:p text:style-name="P3"><text:span text:style-name="T2">這麼說來，平常也就只有野貓會睡在她家的窗台呢。</text:span></text:p>
      <text:p text:style-name="P3"><text:span text:style-name="T2">「妳在幹嘛。」意外的，發問的人不是巧巧，而是女孩。孩童稚嫩的嗓音，因沒有起伏而透著平淡，這又和她甜甜的微笑有著極大不協調。</text:span></text:p>
      <text:p text:style-name="P3"><text:span text:style-name="T2">「在祈禱喔。」</text:span></text:p>
      <text:p text:style-name="P3"><text:span text:style-name="T2">「為什麼？」</text:span></text:p>
      <text:p text:style-name="P3"><text:span text:style-name="T2">「因為想要放晴！」</text:span></text:p>
      <text:p text:style-name="P3"><text:span text:style-name="T2">巧巧突然變得激動起來。面對她的熱情，女孩只是偏頭倚在欄杆，盯著那三、五個晴天娃娃。隨著她的動作，發出了像是鈴鐺的叮鈴聲。</text:span></text:p>
      <text:p text:style-name="P3"><text:span text:style-name="T2">「對了，那妳要不要進來？」</text:span></text:p>
      <text:p text:style-name="P3"><text:span text:style-name="T2">「我很想，但是我不能。」</text:span></text:p>
      <text:p text:style-name="P3"><text:span text:style-name="T2">頓了頓，她又接下去。</text:span></text:p>
      <text:p text:style-name="P3"><text:span text:style-name="T2">「我會被淋濕。」女孩微笑。</text:span></text:p>
      <text:p text:style-name="P3"><text:span text:style-name="T2">我會被淋濕。又鄭重其事地重複一次。</text:span></text:p>
      <text:p text:style-name="P3"><text:span text:style-name="T2">「但我想要妳進來！」任性的大喊，巧巧用力的關上窗，但卻被女孩擋下。</text:span></text:p>
      <text:p text:style-name="P3"><text:soft-page-break/><text:span text:style-name="T2">拿把傘給我。她說。</text:span></text:p>
      <text:p text:style-name="P3"><text:span text:style-name="T2">然後我們一起玩吧。</text:span></text:p>
      <text:p text:style-name="P4"/>
      <text:p text:style-name="P3"><text:span text:style-name="T2">3.門</text:span></text:p>
      <text:p text:style-name="P3"><text:span text:style-name="T2">出了公司，天空難得還透著晚霞的紅。</text:span></text:p>
      <text:p text:style-name="P3"><text:span text:style-name="T2">女人對這樣的結果滿意的笑了笑，踩著高跟鞋響亮的踱去。她總喜歡走的快些、耳朵伸的長些，以便能順利捕捉風中的，每一個得意。</text:span></text:p>
      <text:p text:style-name="P3"><text:span text:style-name="T2">這樣的狀態一直維持到那扇門前。</text:span></text:p>
      <text:p text:style-name="P3"><text:span text:style-name="T2">不著痕跡的嘆口氣，她推開大門。撲鼻而來的是大樓特有的清新，但裡頭的低溫卻讓她打了個哆嗦。</text:span></text:p>
      <text:p text:style-name="P3"><text:span text:style-name="T2">鞋跟在室內更加猖狂的踏著，高傲又不容挽留的，輕易蓋過了手錶細微的滴答聲。</text:span></text:p>
      <text:p text:style-name="P3"><text:span text:style-name="T2">「晚安啊，今天工作辛苦了。」坐在櫃檯的管理員見她歸來，抬頭朝她笑了笑，那是一個溫柔的笑。但她卻為對方的笑容也只值那種可悲的薪水，而牽動冰冷的嘴角。</text:span></text:p>
      <text:p text:style-name="P3"><text:span text:style-name="T2">不知是有意無意，當她經過櫃檯時，「上樓處理投訴」的立牌，也一併掉到了地板上，就落在她的腳邊。</text:span></text:p>
      <text:p text:style-name="P3"><text:span text:style-name="T2">她不發一語，只是退後了步，用意明顯。見狀，管理員只是笑了笑，認分的彎腰撿起。然而，疼痛卻突然劃過他的背脊直抵腦袋，他輕呼了聲痛，便拿著立排，撫著脆弱的身軀，緩緩坐下。</text:span></text:p>
      <text:p text:style-name="P3"><text:span text:style-name="T2">女人飛快地皺了眉，轉身離去。她為最近的年輕人越來越不中用而感到悲哀，竟然連彎個腰都像是要命的事。</text:span></text:p>
      <text:p text:style-name="P3"><text:span text:style-name="T2">拿著塑膠卡走到電梯裡刷開，戳著數字五，電梯門便像是要絞碎她的緩緩闔上。五樓，嚴格說起來仍是四樓，就算因為避迷信而跟換這層樓的名字，但四樓就是四樓，完全不會因包裝而改變本質。</text:span></text:p>
      <text:p text:style-name="P3"><text:span text:style-name="T2">也或許是因為如此，這層樓相較之下便宜不少，她也是衝著這點而在房契上簽下自己的名。</text:span></text:p>
      <text:p text:style-name="P3"><text:span text:style-name="T2">對了，說到包裝不會引響本質，不是還有個更貼近生活的例子嗎？</text:span></text:p>
      <text:p text:style-name="P3"><text:span text:style-name="T2">她到了家門，意外發現門沒鎖。轉開門，一股熱流瞬間沖的她頭昏眼花。再度皺起眉頭，她解開襯衫的第一顆扣子，打開空調。</text:span></text:p>
      <text:p text:style-name="P3"><text:span text:style-name="T2">並扯開嗓子喊著。</text:span></text:p>
      <text:p text:style-name="P3"><text:span text:style-name="T2">「巧巧！妳下來！」不出幾秒，女兒就從樓上咚咚咚的跳下來。</text:span></text:p>
      <text:p text:style-name="P3"><text:span text:style-name="T2">「那傢伙今天有出門嗎？」她把西裝外套脫掉，隨手放在椅背上。一手翻著自己的包包，把一疊疊的文件搬上桌。</text:span></text:p>
      <text:p text:style-name="P3"><text:span text:style-name="T2">「沒有啊，爸鼻今天一整天都在家陪我。」</text:span></text:p>
      <text:p text:style-name="P3"><text:span text:style-name="T2">「那為什麼門沒有鎖？」</text:span></text:p>
      <text:p text:style-name="P3"><text:span text:style-name="T2">女兒笑了一下，笑的很天真「因為我有出去！」</text:span></text:p>
      <text:p text:style-name="P3"><text:span text:style-name="T2">她停下整理隨身物品的手，居高臨下望著巧巧。妳有出去？她重複了一遍。</text:span><text:soft-page-break/><text:span text:style-name="T2">看著女兒奮力的點了兩下頭，用閃亮亮的眼仰望她的模樣，她簡直不敢相信。</text:span></text:p>
      <text:p text:style-name="P3"><text:span text:style-name="T2">「妳出去幹嘛？」冷冷、過分平板的聲音，帶著極度壓抑的顫抖。</text:span></text:p>
      <text:p text:style-name="P3"><text:span text:style-name="T2">「這是秘密！」女兒的面頰染上兩抹紅暈，很自豪般。</text:span></text:p>
      <text:p text:style-name="P3"><text:span text:style-name="T2">「不行喔，巧巧，妳快告訴媽媽。」她試圖很有耐心、很有耐心的，微笑。</text:span></text:p>
      <text:p text:style-name="P3"><text:span text:style-name="T2">「不行。」沒想到女兒仍回以她那種過分燦爛的笑容。</text:span></text:p>
      <text:p text:style-name="P3"><text:span text:style-name="T2">「什麼不行？為什麼不行？」她可以感覺自己的理智正快速流逝著，而漸漸浮上腦海的，是黏稠的疲勞。</text:span></text:p>
      <text:p text:style-name="P3"><text:span text:style-name="T2">「因為是秘密啊！」女兒的那份天真無疑是在給她添加負擔。</text:span></text:p>
      <text:p text:style-name="P3"><text:span text:style-name="T2">「妳怎麼這麼不乖呢？為什麼不對媽媽說實話？」無法忍受毫無進展的對話，她的聲音倏地拔尖，乾脆丟下隨身物品不管，轉身面對女兒。</text:span></text:p>
      <text:p text:style-name="P3"><text:span text:style-name="T2">她完全不能理解女兒詭異的行徑。</text:span></text:p>
      <text:p text:style-name="P3"><text:span text:style-name="T2">「就說是祕密阿……」女兒的眼眸矇上一層水霧，低下頭，漸漸消逝的、聲音的尾巴卻掃了她一巴掌。</text:span></text:p>
      <text:p text:style-name="P3"><text:span text:style-name="T2">「不要支支吾吾，這樣做很危險妳知不知道！妳……」</text:span></text:p>
      <text:p text:style-name="P3"><text:span text:style-name="T2">「老婆，有必要這麼大聲嗎？這樣我睡不著……」男人拾階而下，同樣皺著眉頭，一臉麻煩。他的嘴巴噴出了驚人的話語，但本人卻毫無察覺。</text:span></text:p>
      <text:p text:style-name="P3"><text:span text:style-name="T2">女人的眼睛瞬間瞪大，如同閘門壞掉張著嘴，嘩啦啦的水聲。彷彿受到感染，男人的四肢也扭成了奇怪的角度，血管緩速纏繞，擠壓了牆角的影、渴望不應存在的鮮豔。</text:span></text:p>
      <text:p text:style-name="P3"><text:span text:style-name="T2">兩人的下巴也都掉到了地板上，嘴則大到可以吞噬彼此了。</text:span></text:p>
      <text:p text:style-name="P3"><text:span text:style-name="T2">可以互相吞噬了。</text:span></text:p>
      <text:p text:style-name="P3"><text:span text:style-name="T2">接下來女兒只是靜靜的抬頭仰望著兩人，最後在誰都不知道的時候，消失了身影。</text:span></text:p>
      <text:p text:style-name="P4"/>
      <text:p text:style-name="P3"><text:span text:style-name="T2">4.房間</text:span></text:p>
      <text:p text:style-name="P3"><text:span text:style-name="T2">她們家還是一如即往的熱。</text:span></text:p>
      <text:p text:style-name="P3"><text:span text:style-name="T2">外頭的好天氣讓窗簾像是烤肉架。暈黃的光把上頭的條紋刻劃仔細，整個室內都悶著讓人昏頭的光。</text:span></text:p>
      <text:p text:style-name="P3"><text:span text:style-name="T2">窗子外，繫上頸子的細繩和沒有重量的身影也被放大，一排排印上窗簾。晴天娃娃一個個垂著頭，隨著風吹而晃啊晃。</text:span></text:p>
      <text:p text:style-name="P3"><text:span text:style-name="T2">許多天不見，原本幾個晴天娃娃暴增到數十個。</text:span></text:p>
      <text:p text:style-name="P3"><text:span text:style-name="T2">「喂。」我叫住巧巧，指了指那些晴天娃娃，說。</text:span></text:p>
      <text:p text:style-name="P3"><text:span text:style-name="T2">「妳幹麻做那麼多個啊？做多一點有比較厲害嗎？」她的兩隻小腳掌因為碰不到地板而在空中亂晃。我看她頭也不抬，專注於自己的畫圖簿，但回答仍從不遠處傳來。</text:span></text:p>
      <text:p text:style-name="P3"><text:span text:style-name="T2">「做了那個就會放晴。」聽上去挺開心的，那個笑著的側面，尾音似乎揚著唱歌的愉快。</text:span></text:p>
      <text:p text:style-name="P3"><text:span text:style-name="T2">那妳已經告訴過我啦……我嘟起嘴，抱怨地想著，並轉著她送我的雨傘。</text:span><text:soft-page-break/><text:span text:style-name="T2">那雖然只是把很普通的白色雨傘，但還是我初次收到的禮物。</text:span></text:p>
      <text:p text:style-name="P3"><text:span text:style-name="T2">彷若察覺我的心思，巧巧又接下去說道。</text:span></text:p>
      <text:p text:style-name="P3"><text:span text:style-name="T2">「每次遇到髒髒的東西我就會做一個喔。」</text:span></text:p>
      <text:p text:style-name="P3"><text:span text:style-name="T2">「哇，好厲害！」我探出頭，盯著那些雪白身影的眼神瞬間多了點崇拜。</text:span></text:p>
      <text:p text:style-name="P3"><text:span text:style-name="T2">當初沒有仔細觀察，但在這麼認真地瞧了之後，意外發覺那些晴天娃娃的臉上有些塗鴉，和大大、歪歪的字。</text:span></text:p>
      <text:p text:style-name="P3"><text:span text:style-name="T2">但最多的，還是用黑色彩色筆，重複塗著多次的，密密麻麻的叉叉。</text:span></text:p>
      <text:p text:style-name="P3"><text:span text:style-name="T2">叉叉。</text:span></text:p>
      <text:p text:style-name="P3"><text:span text:style-name="T2">叉叉。</text:span></text:p>
      <text:p text:style-name="P3"><text:span text:style-name="T2">叉叉。</text:span></text:p>
      <text:p text:style-name="P3"><text:span text:style-name="T2">『嘎吱嘎吱。』</text:span></text:p>
      <text:p text:style-name="P3"><text:span text:style-name="T2">突然一陣尖細的聲音搔刮我的耳膜，讓我小小的顫抖了一下。然後，嘎吱嘎吱的聲音越變越大、越來越響，也越來越靠近我們。</text:span></text:p>
      <text:p text:style-name="P3"><text:span text:style-name="T2">——那是什麼？自己的好奇心不斷擴張。我想要出去看看。</text:span></text:p>
      <text:p text:style-name="P3"><text:span text:style-name="T2">對了對了，這麼說來，我從來都沒有出過巧巧的房間呢。</text:span></text:p>
      <text:p text:style-name="P3"><text:span text:style-name="T2">在房間外頭有什麼呢？</text:span></text:p>
      <text:p text:style-name="P3"><text:span text:style-name="T2">——快躲起來！巧巧抓住我的手，用氣音對著我說，幾乎是用盡全身的力，噴了我滿臉的熱風。我還來不及反應就被拖進了桌子底下。那裏很窄，我們的手腳碰撞了無數次，才勉強塞在裡面。</text:span></text:p>
      <text:p text:style-name="P3"><text:span text:style-name="T2">巧巧抿著下唇，雙手緊抓著衣服下襬，指節泛白。我們的身軀貼在一塊，她的不安傳了過來。</text:span></text:p>
      <text:p text:style-name="P3"><text:span text:style-name="T2">意外的，我反而是興奮大過於害怕。</text:span></text:p>
      <text:p text:style-name="P3"><text:span text:style-name="T2">『砰。』</text:span></text:p>
      <text:p text:style-name="P3"><text:span text:style-name="T2">隔著門板，突然傳來某些物品碰撞碰撞的聲音，劇烈、悶悶，聽上去到很像電影裡的槍聲。接著一聲尖銳的『嘰——』又突兀的、連續響起。腦海頓時浮現了一棵黑漆漆的樹，像是長著有無數皺紋的老巫婆，在寒風中扭曲著自己的臉孔。但真要說的話，這到更像是有人在玩著老舊的門。開開關關、開開關關。</text:span></text:p>
      <text:p text:style-name="P3"><text:span text:style-name="T2">巧巧的衣服都被她抓皺了，就連呼吸都特別小心，輕輕的。</text:span></text:p>
      <text:p text:style-name="P3"><text:span text:style-name="T2">「太陽國的對面是鬼的嘴巴。」她沒頭沒腦的從牙關擠出這句話，雙眼仍死死的盯著門。好像一移開視線，門就會大開，然後恐怖的東西就會跑進來一樣。</text:span></text:p>
      <text:p text:style-name="P3"><text:span text:style-name="T2">「鬼最喜歡吃東西，所以我們絕——對——不能被它找到。」聲音很堅定，我看她認真的側面，竟有種騎士在守護公主的感覺。</text:span></text:p>
      <text:p text:style-name="P3"><text:span text:style-name="T2">『砰砰砰。砰砰。』</text:span></text:p>
      <text:p text:style-name="P3"><text:span text:style-name="T2">地板和門的縫隙有漆黑的影子晃來晃去，看來它已經離我們很近了，在門外排徊著。</text:span></text:p>
      <text:p text:style-name="P3"><text:span text:style-name="T2">汗滴在地上，巧巧的呼吸突然緊繃。</text:span></text:p>
      <text:p text:style-name="P3"><text:soft-page-break/><text:span text:style-name="T2">她眼睛睜大，並緩緩將視線下移。</text:span></text:p>
      <text:p text:style-name="P3"><text:span text:style-name="T2">呆愣地望著我，和我們握在一起的手。</text:span></text:p>
      <text:p text:style-name="P3"><text:span text:style-name="T2">沒事的。我對她說。</text:span></text:p>
      <text:p text:style-name="P3"><text:span text:style-name="T2">我們來玩吧。</text:span></text:p>
      <text:p text:style-name="P3"><text:span text:style-name="T2">來玩捉迷藏。</text:span></text:p>
      <text:p text:style-name="P4"/>
      <text:p text:style-name="P3"><text:span text:style-name="T2">5.客廳</text:span></text:p>
      <text:p text:style-name="P3"><text:span text:style-name="T2">小乖。</text:span></text:p>
      <text:p text:style-name="P3"><text:span text:style-name="T2">這是女孩的名字，一個巧巧羨慕的名字。</text:span></text:p>
      <text:p text:style-name="P3"><text:span text:style-name="T2">此刻的巧巧正縮在客廳，一個櫃子間的狹窄縫隙裡。她的手腳沾了灰塵而像流浪動物一樣髒髒的，空氣裡滿是霉味，她努力忍著鼻子癢癢的感覺，深怕會洩漏自己的位置，讓小乖找到。</text:span></text:p>
      <text:p text:style-name="P3"><text:span text:style-name="T2">她已經在這裡等了很久——久到早就過了可愛動物島的播放時間。</text:span></text:p>
      <text:p text:style-name="P3"><text:span text:style-name="T2">眼前已不是融化的白色牆面，室內也沒有浮動的暖光。</text:span></text:p>
      <text:p text:style-name="P3"><text:span text:style-name="T2">這也是當然的啊，畢竟已經是晚上了。巧巧瞪著日光燈，她不喜歡那種假假的光。</text:span></text:p>
      <text:p text:style-name="P3"><text:span text:style-name="T2">頭漸漸有些暈，她用嘴巴深吸了一口氣，肺就像熱氣球一樣膨脹，灌進了很多燥熱的空氣。但她不能開冷氣，因為她必需讓家裡保持著溫暖。</text:span></text:p>
      <text:p text:style-name="P3"><text:span text:style-name="T2">這樣鬼就不敢出現了吧。她想。</text:span></text:p>
      <text:p text:style-name="P3"><text:span text:style-name="T2">已經不知道是第幾個呵欠，巧巧百般無聊的盯著自家擺設。</text:span></text:p>
      <text:p text:style-name="P3"><text:span text:style-name="T2">離藏身之處不遠的樓梯轉角，擺著一個她很喜歡的、很像媽媽的木雕——雖然當她這麼說，媽媽卻非常的不高興。在過去一點的飯廳裏有兩張椅子……還有一張現在可能被垃圾車吃掉了吧。椅子像圍著營火一樣圍著一張桌，平常都會擺上好吃的食物，可今天……巧巧摸著自己可憐的肚皮，移開了視線。</text:span></text:p>
      <text:p text:style-name="P3"><text:span text:style-name="T2">灰白的牆面上掛著幾張照片。幾張有巧巧、幾張沒有。中央是一幅裝了框的婚紗照，照片中的媽媽穿著一襲白的紗，牽著爸爸的手，臉上幸福的笑容像是得到了全世界般燦爛。</text:span></text:p>
      <text:p text:style-name="P3"><text:span text:style-name="T2">看著這麼幸福的照片，巧巧覺得自己應該要笑，而且要笑的開心。但事實上，內心卻糾結成一團毛線，亂亂的。她要用盡全力才能勾起唇角——下一刻卻突然被黑暗吞噬。</text:span></text:p>
      <text:p text:style-name="P3"><text:span text:style-name="T2">什麼都沒有。</text:span></text:p>
      <text:p text:style-name="P3"><text:span text:style-name="T2">燈全熄了。</text:span></text:p>
      <text:p text:style-name="P3"><text:span text:style-name="T2">眼前是一片好可怕的黑。</text:span></text:p>
      <text:p text:style-name="P3"><text:span text:style-name="T2">『砰砰砰。砰砰。』鬼又在敲門，響亮的，從她體內發出。眼前突然閃過很多畫面，混亂的、髒髒的……</text:span></text:p>
      <text:p text:style-name="P3"><text:span text:style-name="T2">互相吃掉對方。</text:span></text:p>
      <text:p text:style-name="P3"><text:span text:style-name="T2">她感覺到衣領被緊揪住，鬼把她用力的扔進水裡。胸口好像有千隻蟲子在爬，她在滾燙的水中呼吸，一吸一吐都濕黏的可怕。她的腦中突然浮現了一個</text:span><text:soft-page-break/><text:span text:style-name="T2">畫面。那是隻在砧板上抽動的魚，它缺氧的跳呀跳的，然後菜刀就落了下來。</text:span></text:p>
      <text:p text:style-name="P3"><text:span text:style-name="T2">她的雙手開始在黑暗中掙扎的亂劃，腳則不顧一切的奮力踢著，狹小的空間讓她跌在地上，發出了很大的聲響。她連忙起身，藏到桌子下。</text:span></text:p>
      <text:p text:style-name="P3"><text:span text:style-name="T2">「小乖？小乖……妳在哪——」她的聲音顫抖的隨時都會斷掉，不確定小乖是否有聽見。</text:span></text:p>
      <text:p text:style-name="P3"><text:span text:style-name="T2">巧巧的腦袋正不斷脹大脹大脹大。她感覺血管都快要不受控制的從體內竄出來，衝破她的臉和身軀，像巨蟲一樣黑壓壓快速的扭動著，在她的皮膚鑽上鑽下。她要竭力咬著牙關才能忍住強烈的作嘔感，強迫自己必須冷靜、冷靜。這裡是她的家，沒有可怕的東西。</text:span></text:p>
      <text:p text:style-name="P3"><text:span text:style-name="T2">沒有可怕的東西？</text:span></text:p>
      <text:p text:style-name="P3"><text:span text:style-name="T2">突然響起了細微的、哼唱的聲音，歌聲飄忽，幾乎和黑暗融成一體。</text:span></text:p>
      <text:p text:style-name="P3"><text:span text:style-name="T2">『兩隻老虎——兩隻老虎——』</text:span></text:p>
      <text:p text:style-name="P3"><text:span text:style-name="T2">聲音很稚嫩，是一首耳熟能詳的兒歌，唱起來很開心，但現在卻像是降了半音，泛著不協調和詭異感。</text:span></text:p>
      <text:p text:style-name="P3"><text:span text:style-name="T2">巧巧從桌下翻出來。她的眼睛已經漸漸適應黑暗，大致能辨別事物的輪廓。</text:span></text:p>
      <text:p text:style-name="P3"><text:span text:style-name="T2">但她卻看不見小乖。</text:span></text:p>
      <text:p text:style-name="P3"><text:span text:style-name="T2">「是小乖嗎？小乖？」她在一片黑中發抖，明明就是燥熱的六月，她卻忍不住打牙顫。</text:span></text:p>
      <text:p text:style-name="P3"><text:span text:style-name="T2">然而沒人回答她。</text:span></text:p>
      <text:p text:style-name="P3"><text:span text:style-name="T2">只有歌聲孤獨的響著。</text:span></text:p>
      <text:p text:style-name="P3"><text:span text:style-name="T2">『跑得快——跑得快——』身前。</text:span></text:p>
      <text:p text:style-name="P3"><text:span text:style-name="T2">『跑得快——跑得快——』身後。</text:span></text:p>
      <text:p text:style-name="P3"><text:span text:style-name="T2">「回答……回答我啊……」巧巧繞著聲音不斷的打轉，問出的話語被淚水淹沒。</text:span></text:p>
      <text:p text:style-name="P3"><text:span text:style-name="T2">歌聲仍孤獨的響著。</text:span></text:p>
      <text:p text:style-name="P3"><text:span text:style-name="T2">『一、隻、沒、有、眼、睛——』</text:span></text:p>
      <text:p text:style-name="P3"><text:span text:style-name="T2">『一、隻、沒、有、嘴、巴——』</text:span></text:p>
      <text:p text:style-name="P3"><text:span text:style-name="T2">『真——奇——怪——』</text:span></text:p>
      <text:p text:style-name="P3"><text:span text:style-name="T2">晃到前。</text:span></text:p>
      <text:p text:style-name="P3"><text:span text:style-name="T2">『真——奇——怪——』</text:span></text:p>
      <text:p text:style-name="P3"><text:span text:style-name="T2">晃到後。</text:span></text:p>
      <text:p text:style-name="P3"><text:span text:style-name="T2">過來了過來了過來了過來了過來了過來了過來了過來了</text:span></text:p>
      <text:p text:style-name="P3"><text:span text:style-name="T2">過來了過來了過來了過來了過來了過來了過來了過來了</text:span></text:p>
      <text:p text:style-name="P3"><text:span text:style-name="T2">快速踱步踱步踱步踱步——</text:span></text:p>
      <text:p text:style-name="P3"><text:span text:style-name="T2">「我不玩了！」巧巧聲嘶力竭地尖叫。</text:span></text:p>
      <text:p text:style-name="P3"><text:span text:style-name="T2">然後燈全亮了。</text:span></text:p>
      <text:p text:style-name="P3"><text:span text:style-name="T2">喘著氣，她的腦袋像眼前的日光燈，空白的。</text:span></text:p>
      <text:p text:style-name="P3"><text:span text:style-name="T2">突然，一滴冰涼的液體，落在她的脖子，再來是第二滴、第三滴……</text:span></text:p>
      <text:p text:style-name="P3"><text:soft-page-break/><text:span text:style-name="T2">抬頭。</text:span></text:p>
      <text:p text:style-name="P3"><text:span text:style-name="T2">白色雨傘孤零零的吊在天花板的電風扇上。</text:span></text:p>
      <text:p text:style-name="P3"><text:span text:style-name="T2">正滴著水。</text:span></text:p>
      <text:p text:style-name="P4"/>
      <text:p text:style-name="P3"><text:span text:style-name="T2">6.衣櫃</text:span></text:p>
      <text:p text:style-name="P3"><text:span text:style-name="T2">再次見到小乖，巧巧變得沉默了起來。</text:span></text:p>
      <text:p text:style-name="P3"><text:span text:style-name="T2">妳怎麼了？這麼溫柔的話語，巧巧答不上來。所以她只能繼續，跟小乖玩著捉迷藏的遊戲。</text:span></text:p>
      <text:p text:style-name="P3"><text:span text:style-name="T2">她想贏小乖，但也不知道為什麼，對方總是能很快找到她。</text:span></text:p>
      <text:p text:style-name="P3"><text:span text:style-name="T2">所以為了獲勝，巧巧決定做一個平常絕對不敢的事。</text:span></text:p>
      <text:p text:style-name="P3"><text:span text:style-name="T2">趁著小乖在房內倒數，她緩慢的、從太陽國走了出來。走廊的對面就是鬼的嘴巴。</text:span></text:p>
      <text:p text:style-name="P3"><text:span text:style-name="T2">那是一扇大大的、黑壓壓的門。門上有凸出來的大眼睛，凹進去的血盆大口，不知道為什麼，她總覺得它的喉嚨深處會發出「嘎吱嘎吱」的咀嚼聲。</text:span></text:p>
      <text:p text:style-name="P3"><text:span text:style-name="T2">那是鬼的嘴巴。是最愛吃東西的嘴巴。</text:span></text:p>
      <text:p text:style-name="P3"><text:span text:style-name="T2">她的心臟跳得飛快，一下一下，感覺都要從嘴巴湧出來了，但假如吐出來的話，會好一點吧？</text:span></text:p>
      <text:p text:style-name="P3"><text:span text:style-name="T2">巧巧顫抖地走進了爸爸媽媽的房間。</text:span></text:p>
      <text:p text:style-name="P3"><text:span text:style-name="T2">房內比她想像的還明亮——也還要熱。墨綠色的窗簾拉到兩側，看的到外頭的太陽。</text:span></text:p>
      <text:p text:style-name="P3"><text:span text:style-name="T2">她看了一圈，先刪了些不可能塞進的地方，餘下的，就只剩衣櫃了。</text:span></text:p>
      <text:p text:style-name="P3"><text:span text:style-name="T2">爸爸媽媽的衣櫃很大，但拉開門後，巧巧卻失望的看到裏頭幾乎都堆滿了衣物和雜物，一格一格的，很窄。好不容易才找到了一個空隙，她縮起了手腳，肩膀卻撞到了隔板，一個透明的小東西摔到地上，碎了。</text:span></text:p>
      <text:p text:style-name="P3"><text:span text:style-name="T2">她怕小乖會循聲前來，所以越發急切，三兩下就塞進了衣櫃。幾乎是沒有選擇的關上門，暖光被黑暗擠壓，變得越來越窄，最後只剩下細細的一道縫。</text:span></text:p>
      <text:p text:style-name="P3"><text:span text:style-name="T2">她覺得好像又回到了被留下的那天。</text:span></text:p>
      <text:p text:style-name="P3"><text:span text:style-name="T2">櫃子裡又比外頭更悶，不出一會兒，就讓她滿身是汗。薄薄的衣物緊黏著身軀，裡頭陳年的木頭和樟腦丸混雜成一種濃郁的臭味，讓人暈眩。巧巧的雙頰脹紅，覺得自己好像待在烤箱裡，聞著自己快被烤熟的味道。</text:span></text:p>
      <text:p text:style-name="P3"><text:span text:style-name="T2">隔著衣櫃門板，突然聽見了房間門被打開的聲音。低低的聲音是爸爸，而另一個聲音……她不認識，但那是一個男生的聲音。</text:span></text:p>
      <text:p text:style-name="P3"><text:span text:style-name="T2">意識到這點，巧巧頓時開心了起來。爸爸平常都待在家裡，一臉很無聊的樣子，今天發現了爸爸也有朋友，這讓她很高興。</text:span></text:p>
      <text:p text:style-name="P3"><text:span text:style-name="T2">巧巧很好奇爸爸的朋友是誰，所以眼睛整個都貼在門縫上。</text:span></text:p>
      <text:p text:style-name="P3"><text:span text:style-name="T2">她意外的發現對方是管理員大哥哥。沒想到爸爸竟然交了個她也認識的朋友——這種感覺就像是發現朋友跟自己看了同部卡通一樣，很驚喜。</text:span></text:p>
      <text:p text:style-name="P3"><text:span text:style-name="T2">她看他們在說話，但卻聽不大清楚他們到底在說什麼。只有隱約幾個「老</text:span><text:soft-page-break/><text:span text:style-name="T2">婆」、「小鬼」、「不在家」的單字跑進耳朵。</text:span></text:p>
      <text:p text:style-name="P3"><text:span text:style-name="T2">正當巧巧因為他們的互動一點也不像朋友而感到洩氣時，她很雀躍的發現爸爸和大哥哥終於</text:span><text:bookmark text:name="_GoBack"/><text:span text:style-name="T2">開始一起玩了。</text:span></text:p>
      <text:p text:style-name="P3"><text:span text:style-name="T2">刷——拉起窗簾，彷若隔絕世界、拒絕一切。</text:span></text:p>
      <text:p text:style-name="P3"><text:span text:style-name="T2">她曾經在電視上看過這種運動。電視裡的兩個男生沒有穿上衣，腿也露了出來，他們的四肢糾纏在一起，一上一下，有時會變換位置。那時媽媽告訴她那叫摔角，雙方會使出全力讓自己獲勝。</text:span></text:p>
      <text:p text:style-name="P3"><text:span text:style-name="T2">爸鼻加油！——意識到這點巧巧開始為爸爸加油打氣，雖然她光聽聲音就知道爸爸會贏。</text:span></text:p>
      <text:p text:style-name="P3"><text:span text:style-name="T2">她看著爸爸按住大哥哥、抓住他的腳。大哥哥好像被爸爸弄得很痛，發出了不屬於大人的嗚咽。但之後……之後卻用雙手接受了爸爸。</text:span></text:p>
      <text:p text:style-name="P3"><text:span text:style-name="T2">然後一聲聲、聲聲的——</text:span></text:p>
      <text:p text:style-name="P3"><text:span text:style-name="T2">她從來都不知道人可以發出那種聲音。</text:span></text:p>
      <text:p text:style-name="P3"><text:span text:style-name="T2">看到這裡，巧巧的心跳和呼吸在狹窄的衣櫃裡，變得急促了起來。</text:span></text:p>
      <text:p text:style-name="P3"><text:span text:style-name="T2">她不知道為什麼，只覺得好像跟電視上有點不一樣。</text:span></text:p>
      <text:p text:style-name="P3"><text:span text:style-name="T2">好奇怪。</text:span></text:p>
      <text:p text:style-name="P3"><text:span text:style-name="T2">巧巧覺得自己的內部正在膨脹，裡面的東西在撐大、想要撐破她的軀體。聽覺越發敏銳，手錶的聲音滴答、滴答、滴答拍打耳畔，每分每秒，都像是會讓現實流出血般的，用力。</text:span></text:p>
      <text:p text:style-name="P3"><text:span text:style-name="T2">她也覺得有什麼正快速的消失。</text:span></text:p>
      <text:p text:style-name="P3"><text:span text:style-name="T2">床板開始發出了嘎吱嘎吱的聲響，壓過手錶細細的滴答。嘎吱嘎吱、嘎吱嘎吱鬼又在咀嚼了，滿足的聲音，張開、吞入、嚥下，吞入、嚥下，吞入、嘎吱嘎吱、滿足的聲音。鬼又在咀嚼了，嘎吱嘎吱、嘎吱嘎吱，吞入、吞入、張開、吞入、張開、嘎吱嘎吱、滿足的聲音。</text:span></text:p>
      <text:p text:style-name="P3"><text:span text:style-name="T2">好癢。</text:span></text:p>
      <text:p text:style-name="P3"><text:span text:style-name="T2">身體裡面好癢。</text:span></text:p>
      <text:p text:style-name="P3"><text:span text:style-name="T2">看著鬼在進食，身體竟有種酸酸癢癢的感覺。這讓她在狹窄的衣櫃裡，蹭起自己的手腳。</text:span></text:p>
      <text:p text:style-name="P3"><text:span text:style-name="T2">她放任嘴巴貪婪的吸氣，呼吸聲漸增，逐漸跟外頭混合、融為一體。衣櫃裡濃烈的味道和熱氣迷濛了她的頭腦，她只覺得腦袋越來越昏沉、心跳越來越大聲、身體越來越癢。</text:span></text:p>
      <text:p text:style-name="P3"><text:span text:style-name="T2">蹭、蹭、蹭。</text:span></text:p>
      <text:p text:style-name="P3"><text:span text:style-name="T2">蹭、蹭、蹭。</text:span></text:p>
      <text:p text:style-name="P3"><text:span text:style-name="T2">蹭、蹭、蹭。</text:span></text:p>
      <text:p text:style-name="P3"><text:span text:style-name="T2">小巧的身子突然顫抖了一下。</text:span></text:p>
      <text:p text:style-name="P3"><text:span text:style-name="T2">空白。</text:span></text:p>
      <text:p text:style-name="P3"><text:span text:style-name="T2">空白。</text:span></text:p>
      <text:p text:style-name="P3"><text:span text:style-name="T2">一片空白。</text:span></text:p>
      <text:p text:style-name="P3"><text:soft-page-break/><text:span text:style-name="T2">她就像是被掏空了一樣，不帶任何情感的看著外頭的鬼。它已經吃的好飽，在休息了。而爸爸和大哥哥則開始穿起衣服，大概是玩完了吧。她想。</text:span></text:p>
      <text:p text:style-name="P3"><text:span text:style-name="T2">換了個姿勢，她卻發現雙手傳來刺人的痛。</text:span></text:p>
      <text:p text:style-name="P3"><text:span text:style-name="T2">過了一段時間，小乖蹦蹦跳跳的找到了巧巧。她藏身的狹小空間有著刺鼻的濃烈味道。</text:span></text:p>
      <text:p text:style-name="P3"><text:span text:style-name="T2">別過來。巧巧對她說</text:span></text:p>
      <text:p text:style-name="P3"><text:span text:style-name="T2">為什麼？該不會是她在吃什麼零食吧？小乖心想。真是的，我可不會厚臉皮的要妳分一點給我啊。</text:span></text:p>
      <text:p text:style-name="P3"><text:span text:style-name="T2">小乖氣惱的朝她走去，巧巧發現她之後縮了縮身子。巧巧的口袋鼓鼓的，就像是深怕裏頭的東西掉出來一樣，她用手抓的緊緊。</text:span></text:p>
      <text:p text:style-name="P3"><text:span text:style-name="T2">是在藏糖果吧——小乖抽出巧巧放在口袋裡的手，左手指尖卻濕濕的。</text:span></text:p>
      <text:p text:style-name="P3"><text:span text:style-name="T2">抬手瞧了瞧，發現指甲沾到了紅紅、很像草莓醬的液體。地板上也有幾滴紅紅的漬，一點點的——她們家怎麼可以吃東西掉地板呢？小乖伸出舌頭輕輕地舔了一下手指，古怪的味道讓她皺眉。</text:span></text:p>
      <text:p text:style-name="P3"><text:span text:style-name="T2">你們家的草莓醬怎麼鹹鹹的、苦苦的，一點都不好吃。</text:span></text:p>
      <text:p text:style-name="P3"><text:span text:style-name="T2">——小乖這麼說完以後，巧巧就開始格格笑，笑得很用力，連肩膀都在簌簌顫抖著。</text:span></text:p>
      <text:p text:style-name="P3"><text:span text:style-name="T2">那天，巧巧第一次在晴天娃娃上寫下了自己的名字</text:span></text:p>
      <text:p text:style-name="P2"/>
      <text:p text:style-name="P3"><text:span text:style-name="T2">7.浴室</text:span></text:p>
      <text:p text:style-name="P3"><text:span text:style-name="T2">「這是怎麼一回事？」媽媽板起臉的樣子就像是卡通裡的大魔王一樣，很恐怖。</text:span></text:p>
      <text:p text:style-name="P3"><text:span text:style-name="T2">她抓著巧巧受傷的手在水龍頭下反覆搓洗，想起她珍藏在衣櫃的玻璃杯現在正無辜的躺在衛生紙上、垃圾桶內，她都要很努力地才能保持冷靜。</text:span></text:p>
      <text:p text:style-name="P3"><text:span text:style-name="T2">「為什麼會打破？」媽媽再度看向巧巧。她的家人從來都不知道，出刊日前幾天最好不要幹些蠢事來讓她心煩。明明每天就只是花她的錢、吃她做的菜，為什麼就不能稍微安分點呢？</text:span></text:p>
      <text:p text:style-name="P3"><text:span text:style-name="T2">她自認為已為這個家提供了很好的服務，但在那傢伙和女兒的眼中，好像不是這樣。</text:span></text:p>
      <text:p text:style-name="P3"><text:span text:style-name="T2">「老實告訴我，不然就不要吃飯。」她看巧巧一言不發的低著頭，發現這孩子又一次的踩在她的底線上。她這輩子最痛恨的事就是明明可以快速解決的事，卻要一拖再拖。她還以為下班就可以從那些作家、同事們的龜速掙脫。沒想到她還來不及問為什麼那傢伙又在家混，女兒就先闖出個禍來。</text:span></text:p>
      <text:p text:style-name="P3"><text:span text:style-name="T2">「是、是我朋友……」巧巧玩著自己的衣襬，聲音顫巍巍。她已經換了套乾淨的衣物。</text:span></text:p>
      <text:p text:style-name="P3"><text:span text:style-name="T2">吞了下口水，感覺喉頭都被著燒了。</text:span></text:p>
      <text:p text:style-name="P3"><text:span text:style-name="T2">「……我朋友來我們家玩，打破的。」</text:span></text:p>
      <text:p text:style-name="P3"><text:span text:style-name="T2">媽媽沉默了聲，最終半信半疑的挑起半邊眉，答了句「那下次不要帶妳的</text:span><text:soft-page-break/><text:span text:style-name="T2">朋友進爸爸媽媽的房間玩。」</text:span></text:p>
      <text:p text:style-name="P3"><text:span text:style-name="T2">巧巧突然覺得很不公平。</text:span></text:p>
      <text:p text:style-name="P3"><text:span text:style-name="T2">「為什麼？為什麼？」</text:span></text:p>
      <text:p text:style-name="P3"><text:span text:style-name="T2">「因為爸爸媽媽的房間不是玩的地方，所以不行。」</text:span></text:p>
      <text:p text:style-name="P3"><text:span text:style-name="T2">於是巧巧就委屈的說——可是爸鼻都帶他的朋友到房間玩。</text:span></text:p>
      <text:p text:style-name="P3"><text:span text:style-name="T2">媽媽就一瞬間不說話了。</text:span></text:p>
      <text:p text:style-name="P3"><text:span text:style-name="T2">巧巧不知道那一句話在大人的世界裡是什麼意思——她不明白，所以她只能擔心的多喚了媽媽幾聲，並感覺媽媽的模樣突然變得很詭異，像雕像一樣一動也不動。</text:span></text:p>
      <text:p text:style-name="P3"><text:span text:style-name="T2">一定是沒想到爸爸竟然沒有找她一起玩吧。巧巧心想。</text:span></text:p>
      <text:p text:style-name="P3"><text:span text:style-name="T2">然後，媽媽突然拉住巧巧的手，力道強勁、拖著她前進。她還是頭一次這樣被媽媽拉著跑。媽媽走進房間，把還在睡夢中的爸爸拉起來，揮手用力的打了爸爸的臉，響亮卻蓋不掉媽媽像是用盡全力的嘶吼。</text:span></text:p>
      <text:p text:style-name="P3"><text:span text:style-name="T2">其實除了第一聲很響亮以外，巧巧覺得之後都像是靜音了。</text:span></text:p>
      <text:p text:style-name="P3"><text:span text:style-name="T2">她看著爸爸和媽媽用著誇張的動作和血盆大口互相比著對方，嘴角卻癢癢的。她很想笑，但她知道自己不能笑，只好痛苦的摀住嘴。那是個扭曲的臉。</text:span></text:p>
      <text:p text:style-name="P3"><text:span text:style-name="T2">一切的一切都映在她的視網膜上，想起了自己也曾在可愛動物島看過類似的場景——</text:span></text:p>
      <text:p text:style-name="P3"><text:span text:style-name="T2">某種四腳的哺乳類在獵食時不小心抓到了另一隻同類，同類哀號一聲，瞬間撲向牠，用力咬住牠的頸子，頓時血流如柱。牠大聲的叫著，毛茸茸的手掌竟掌出了邪惡爪子，一把抓向同類。然後軟綿綿的肉被壓碎，再無呼吸。酸酸甜甜的液體留了出來，逐漸匯集成了血色怪物，吃掉了牠。</text:span></text:p>
      <text:p text:style-name="P3"><text:span text:style-name="T2">結果，</text:span></text:p>
      <text:p text:style-name="P3"><text:span text:style-name="T2">到最後，</text:span></text:p>
      <text:p text:style-name="P3"><text:span text:style-name="T2">誰也沒能留下。</text:span></text:p>
      <text:p text:style-name="P4"/>
      <text:p text:style-name="P3"><text:span text:style-name="T2">8.樓梯</text:span></text:p>
      <text:p text:style-name="P3"><text:span text:style-name="T2">窗外的鐵欄杆已經塞不下任何一隻晴天娃娃了，即使起風，我看它們仍不為所動，像是已經在這個家生根了一樣。</text:span></text:p>
      <text:p text:style-name="P3"><text:span text:style-name="T2">今天巧巧的父母不在家。聽她講，好像是去哪裡辦事情了。</text:span></text:p>
      <text:p text:style-name="P3"><text:span text:style-name="T2">還有，今天的她一直在哭。雖然在哭，但她仍斷斷續續地說著，那些有關她的事。</text:span></text:p>
      <text:p text:style-name="P3"><text:span text:style-name="T2">我們在樓梯肩並肩，一起共撐那把白色的、她送給我的傘。</text:span></text:p>
      <text:p text:style-name="P3"><text:span text:style-name="T2">為什麼沒辦法放晴呢。她不斷重複同樣的話，似乎想從我這得到些什麼。但很遺憾的，我並不比她成熟，所以我不能回答她。</text:span></text:p>
      <text:p text:style-name="P3"><text:span text:style-name="T2">——當我這樣告訴她，她說了一句。我知道。</text:span></text:p>
      <text:p text:style-name="P3"><text:span text:style-name="T2">我很驚訝她竟會這麼簡單坦承。</text:span></text:p>
      <text:p text:style-name="P3"><text:span text:style-name="T2">於是，為了回應她的成長，我說。</text:span></text:p>
      <text:p text:style-name="P4"><text:soft-page-break/></text:p>
      <text:p text:style-name="Standard"><text:span text:style-name="T2"><text:tab/>放心、放心，總有一天我們能永遠在一起。</text:span></text:p>
      <text:p text:style-name="Standard"><text:span text:style-name="T2"><text:tab/></text:span></text:p>
      <text:p text:style-name="P3"><text:span text:style-name="T2">真的？聲音有著濃濃的孩子氣，她張著亮巴巴的眼睛看著我，看她吸著紅撲撲的鼻子，加重語氣，我肯定的、應了聲。</text:span></text:p>
      <text:p text:style-name="Standard"><text:span text:style-name="T2"><text:tab/>真的。我知道那一天很快就會到來。</text:span></text:p>
      <text:p text:style-name="P3"><text:span text:style-name="T2">然後我闔起傘。</text:span></text:p>
      <text:p text:style-name="P4"/>
      <text:p text:style-name="P3"><text:span text:style-name="T2">9.玄關</text:span></text:p>
      <text:p text:style-name="P3"><text:span text:style-name="T2">在和那個浪費她大半光陰的人去了趟戶政事務所後，女人終於可以把時間和一切留給自己，還有她的女兒了。</text:span></text:p>
      <text:p text:style-name="P3"><text:span text:style-name="T2">但她時常覺得女兒很奇怪。</text:span></text:p>
      <text:p text:style-name="P3"><text:span text:style-name="T2">好比說前幾天，當她告訴女兒要賣掉這個家時，女兒卻像是受到驚嚇的貓兒一樣神經質，開始大發脾氣，怎麼哄也哄不了。雖說孩子畢竟年幼，要離開自己熟悉的環境必定會排斥一陣子，但有時也真是太超過。剛剛還用蠟筆在牆上畫了一大堆眼睛塗黑的人，還用紅色打了個大叉叉，她只好連忙前去阻止，她可不要讓那傢伙有任何的機會數落她。她已經受夠了。 </text:span></text:p>
      <text:p text:style-name="P3"><text:span text:style-name="T2">她最終還是決定告訴女兒自己和那傢伙的一切——爸爸和媽媽的事情。她不知道跟年幼的女兒講這些好不好，但她認為至少事情講開會有幫助。她的女兒很聰明，她想她一定會懂。</text:span></text:p>
      <text:p text:style-name="P4"/>
      <text:p text:style-name="P3"><text:span text:style-name="T2">爸爸和媽媽已經不愛彼此了。</text:span></text:p>
      <text:p text:style-name="P4"/>
      <text:p text:style-name="P3"><text:span text:style-name="T2">爸爸有其他喜歡的人。</text:span></text:p>
      <text:p text:style-name="P4"/>
      <text:p text:style-name="P3"><text:span text:style-name="T2">其實爸爸和媽媽的婚姻也是場騙局。</text:span></text:p>
      <text:p text:style-name="P4"/>
      <text:p text:style-name="P3"><text:span text:style-name="T2">不過因為有了妳。</text:span></text:p>
      <text:p text:style-name="P4"/>
      <text:p text:style-name="P3"><text:span text:style-name="T2">我們真的很努力維持這種假象。</text:span></text:p>
      <text:p text:style-name="P4"/>
      <text:p text:style-name="P3"><text:span text:style-name="T2">所以妳要乖喔。</text:span></text:p>
      <text:p text:style-name="P4"/>
      <text:p text:style-name="P3"><text:span text:style-name="T2">全程女兒都只是默默的聽著，沒有女人預期中的大吵大鬧。她看到女兒懂事的點了點頭，她也滿意的摸了摸女兒的頭。</text:span></text:p>
      <text:p text:style-name="P3"><text:span text:style-name="T2">一切看起來都是那麼和諧。</text:span></text:p>
      <text:p text:style-name="P3"><text:span text:style-name="T2">之後女兒就真的變乖巧了，不再哭也不再惹事，她認為這是好現象。</text:span></text:p>
      <text:p text:style-name="P3"><text:span text:style-name="T2">離開前幾周，女人就開始收行李。她用複雜的心情取下客廳的結婚照，扔</text:span><text:soft-page-break/><text:span text:style-name="T2">到玄關的垃圾堆，卻不小心撞翻傘桶。一把白色的小傘飛了出來。</text:span></text:p>
      <text:p text:style-name="P3"><text:span text:style-name="T2">——那是我朋友的傘。女兒在她拿起來打量前，就伸手奪去。</text:span></text:p>
      <text:p text:style-name="P3"><text:span text:style-name="T2">她覺得自己拿女兒真是沒辦法。</text:span></text:p>
      <text:p text:style-name="P3"><text:span text:style-name="T2">要還人家喔。她說。</text:span></text:p>
      <text:p text:style-name="P3"><text:span text:style-name="T2">女兒愣了一下，然後低下了頭。</text:span></text:p>
      <text:p text:style-name="Standard"><text:span text:style-name="T2"><text:tab/>看著腳指頭，女兒說她要跟朋友玩最後一次的遊戲。</text:span></text:p>
      <text:p text:style-name="P2"/>
      <text:p text:style-name="P3"><text:span text:style-name="T2">10.家</text:span></text:p>
      <text:p text:style-name="P3"><text:span text:style-name="T2">今天是要離開這個家的日子，我想，母親一定早早就收好行李了吧。</text:span></text:p>
      <text:p text:style-name="P3"><text:span text:style-name="T2">她應該不會跟還在睡夢中的父親道別，自從他們簽了那張紙，父親就不再對母親說話了。母親會下樓泡杯咖啡，同時，她會算著要搭幾點的公車，大概要多早出門，因為她總覺得做事要有計畫。</text:span></text:p>
      <text:p text:style-name="P3"><text:span text:style-name="T2">看一看時間差不多了，母親會走到我的房間。</text:span></text:p>
      <text:p text:style-name="P3"><text:span text:style-name="T2">然後母親會發現，門鎖上了。</text:span></text:p>
      <text:p text:style-name="P3"><text:span text:style-name="T2">敲了敲門，發現沒人應聲，又敲了兩下。</text:span></text:p>
      <text:p text:style-name="P3"><text:span text:style-name="T2">巧巧？母親問。</text:span></text:p>
      <text:p text:style-name="P3"><text:span text:style-name="T2">不過不要緊，時間還很早，車子還不會走，一切都還來得及。母親大概會下樓去拿備用鑰匙吧。</text:span></text:p>
      <text:p text:style-name="P3"><text:span text:style-name="T2">然後她上樓的步伐或許會帶著焦躁，畢竟她的計畫被我打亂了，她有可能會搭不上車。</text:span></text:p>
      <text:p text:style-name="P3"><text:span text:style-name="T2">接著她終於可以轉開我的房門了。</text:span></text:p>
      <text:p text:style-name="P3"><text:span text:style-name="T2">打開門。</text:span></text:p>
      <text:p text:style-name="P3"><text:span text:style-name="T2">看。</text:span></text:p>
      <text:p text:style-name="P3"><text:span text:style-name="T2">我相信她會笑。</text:span></text:p>
      <text:p text:style-name="P3"><text:span text:style-name="T2">因為在母親眼前的，</text:span></text:p>
      <text:p text:style-name="P3"><text:span text:style-name="T2">會是一個大大、大大的晴天娃娃。</text:span></text:p>
      <text:p text:style-name="P3"><text:span text:style-name="T2">我的家也會在那一刻放晴。</text:span></text:p>
      <text:p text:style-name="P4"/>
      <text:p text:style-name="P3"><text:span text:style-name="T2">並且，我和巧巧終於能永遠的在一起了。</text:span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 Leo</meta:initial-creator>
    <dc:creator>User</dc:creator>
    <meta:editing-cycles>2</meta:editing-cycles>
    <meta:creation-date>2016-03-10T04:13:00</meta:creation-date>
    <dc:date>2016-03-10T04:1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3" meta:paragraph-count="306" meta:word-count="9789" meta:character-count="9902" meta:non-whitespace-character-count="9895"/>
    <meta:user-defined meta:name="AppVersion">12.0000</meta:user-defined>
    <meta:template xlink:type="simple" xlink:actuate="onRequest" xlink:title="Normal" xlink:href=""/>
  </office:meta>
</office:document-meta>
</file>