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6pt" style:font-name-asian="新細明體1" style:font-size-asian="16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機率</text:span></text:p>
      <text:p text:style-name="Standard"><text:span text:style-name="T2">雨點滴答作響，豆大的雨滴敲打屋頂，震得我有點耳鳴。</text:span></text:p>
      <text:p text:style-name="Standard"><text:span text:style-name="T2">用力的呼了一口氣在已經起霧的窗上。</text:span></text:p>
      <text:p text:style-name="Standard"><text:span text:style-name="T4">「</text:span><text:span text:style-name="T2">奕。</text:span><text:span text:style-name="T4">」</text:span><text:span text:style-name="T2">手指輕滑過一陣冰涼，歪七扭八的字在成形的瞬間投射成他的背影。</text:span></text:p>
      <text:p text:style-name="Standard"><text:span text:style-name="T4">「</text:span><text:span text:style-name="T2">你寫完了沒？</text:span><text:span text:style-name="T4">」</text:span><text:span text:style-name="T2">轉過身坐回他柔軟的床上，兩隻腳晃呀晃的，漫不經心的樣子。</text:span></text:p>
      <text:p text:style-name="Standard"><text:span text:style-name="T2">我知道他一向最討厭別人碰他的東西，而且是非常討厭的那種。</text:span></text:p>
      <text:p text:style-name="Standard"><text:span text:style-name="T2">看他此刻皺著眉的表情就知道了。</text:span></text:p>
      <text:p text:style-name="Standard"><text:span text:style-name="T4">「</text:span><text:span text:style-name="T2">嗯，寫完了。</text:span><text:span text:style-name="T4">」</text:span><text:span text:style-name="T2">他輕輕地說著，似乎是完全忽略我肆無忌憚地霸佔他床的事情。</text:span></text:p>
      <text:p text:style-name="Standard"><text:span text:style-name="T4">「</text:span><text:span text:style-name="T2">嗯，很好。</text:span><text:span text:style-name="T4">」</text:span><text:span text:style-name="T2">我揚起一抹微笑，心裡湧上一層喜悅。</text:span></text:p>
      <text:p text:style-name="Standard"><text:span text:style-name="T2">我不知道怎麼形容那種感受，應該是得意吧，我想。</text:span></text:p>
      <text:p text:style-name="Standard"><text:span text:style-name="T2">別人眼中完美的他，還是如此輕易的被我征服，</text:span></text:p>
      <text:p text:style-name="Standard"><text:span text:style-name="T2">A piece of cake。</text:span></text:p>
      <text:p text:style-name="Standard"><text:span text:style-name="T2">滿心歡喜的我，捧走他桌上一疊的數學作業，動作熟練的塞進書包裡。</text:span></text:p>
      <text:p text:style-name="Standard"><text:span text:style-name="T4">「</text:span><text:span text:style-name="T2">欠你一個人情。</text:span><text:span text:style-name="T4">」</text:span></text:p>
      <text:p text:style-name="Standard"><text:span text:style-name="T4">「</text:span><text:span text:style-name="T2">你哪一次兌現過了？</text:span><text:span text:style-name="T4">」</text:span></text:p>
      <text:p text:style-name="Standard"><text:span text:style-name="T4">「</text:span><text:span text:style-name="T2">不要就算了。</text:span><text:span text:style-name="T4">」</text:span><text:span text:style-name="T2">我冷哼一聲，轉身就往樓下走去。</text:span></text:p>
      <text:p text:style-name="Standard"><text:span text:style-name="T2">好心情瞬間被他弄得煙消雲散。</text:span></text:p>
      <text:p text:style-name="P3"/>
      <text:p text:style-name="Standard"><text:span text:style-name="T4">「</text:span><text:span text:style-name="T2">滴答滴答……</text:span><text:span text:style-name="T4">」</text:span></text:p>
      <text:p text:style-name="Standard"><text:span text:style-name="T2">夏日的晚風最是清涼，此刻卻帶了幾分寒意，看著滂沱的大雨，一時半會好像是停不了。</text:span></text:p>
      <text:p text:style-name="Standard"><text:span text:style-name="T2">撐起厚重的書包，一邊邁出最大的步伐，一邊計算著需要用多快的速度才不至於淋得滿身溼。</text:span></text:p>
      <text:p text:style-name="Standard"><text:span text:style-name="T2">奔跑的步伐卻在下一秒被阻擋，無法停下的速度此刻朝著反方向撞進一個溫暖的懷抱中。</text:span></text:p>
      <text:p text:style-name="Standard"><text:span text:style-name="T2">嗯，反作用力跟F=ma，該死的牛頓。</text:span></text:p>
      <text:p text:style-name="Standard"><text:span text:style-name="T4">「</text:span><text:span text:style-name="T2">傘拿著。</text:span><text:span text:style-name="T4">」</text:span><text:span text:style-name="T2">不用抬頭也能知道那熟悉的語調，</text:span></text:p>
      <text:p text:style-name="Standard"><text:span text:style-name="T2">是他。</text:span></text:p>
      <text:p text:style-name="Standard"><text:span text:style-name="T2">還隱隱作痛的背，而我站在雨中目送著他的背影。</text:span></text:p>
      <text:p text:style-name="P3"/>
      <text:p text:style-name="Standard"><text:span text:style-name="T2">雨滴的清涼跟手心的餘溫恰好成反比。</text:span></text:p>
      <text:p text:style-name="P3"/>
      <text:p text:style-name="Standard"><text:span text:style-name="T2">經玻璃折射，熾熱的陽光成了最合適的溫度。</text:span></text:p>
      <text:p text:style-name="Standard"><text:span text:style-name="T2">台上傳來的朗讀聲跟吐出的鼻息，頻率正好。</text:span></text:p>
      <text:p text:style-name="Standard"><text:span text:style-name="T2">而我，最隱密的角落，角度恰好，簡直完美。..</text:span></text:p>
      <text:p text:style-name="Standard"><text:soft-page-break/><text:span text:style-name="T4">「</text:span><text:span text:style-name="T2">李昱晴。</text:span><text:span text:style-name="T4">」</text:span><text:span text:style-name="T2">桌子用力的晃動，和周公的棋局被強迫成了和局。</text:span></text:p>
      <text:p text:style-name="Standard"><text:span text:style-name="T4">「</text:span><text:span text:style-name="T2">上來解這題。</text:span><text:span text:style-name="T4">」</text:span><text:span text:style-name="T2">本能地站起身來，順手拿起桌上的課本。</text:span></text:p>
      <text:p text:style-name="Standard"><text:span text:style-name="T2">站在黑板前，感受到身後熱烈的眼神，還響起細碎的笑聲。</text:span></text:p>
      <text:p text:style-name="Standard"><text:span text:style-name="T2">運氣真是夠背，天知道我最差的就是數學。</text:span></text:p>
      <text:p text:style-name="Standard"><text:span text:style-name="T4">「</text:span><text:span text:style-name="T2">老師，這沒辦法做。</text:span><text:span text:style-name="T4">」</text:span></text:p>
      <text:p text:style-name="Standard"><text:span text:style-name="T4">「</text:span><text:span text:style-name="T2">別找藉口了，不會就不會。</text:span><text:span text:style-name="T4">」</text:span><text:span text:style-name="T2">對方推了推眼鏡，一臉嚴肅地看著我。</text:span></text:p>
      <text:p text:style-name="Standard"><text:span text:style-name="T4">「</text:span><text:span text:style-name="T2">我是認真的，機率這種東西，從來都不可能會對的。</text:span><text:span text:style-name="T4">」</text:span></text:p>
      <text:p text:style-name="P3"/>
      <text:p text:style-name="Standard"><text:span text:style-name="T2">我已經忘記了最後是怎麼走下來的，只記得那個老古板臉上猙獰的表情，聲嘶力竭地說著滿口胡言。</text:span></text:p>
      <text:p text:style-name="Standard"><text:span text:style-name="T2">懶得跟他解釋。</text:span></text:p>
      <text:p text:style-name="Standard"><text:span text:style-name="T2">誰又能明白，我是真的很認真。</text:span></text:p>
      <text:p text:style-name="Standard"><text:span text:style-name="T2">世上從來不存在機率這種東西。</text:span></text:p>
      <text:p text:style-name="P3"/>
      <text:p text:style-name="Standard"><text:span text:style-name="T2">對就是對，錯就是錯，沒有那種似是而非的百分之八十。</text:span></text:p>
      <text:p text:style-name="P3"/>
      <text:p text:style-name="Standard"><text:span text:style-name="T4">「</text:span><text:span text:style-name="T2">那個…… <text:s/>你是李昱晴嗎？</text:span><text:span text:style-name="T4">」</text:span><text:span text:style-name="T2">正準備離開的我，被眼前這個嬌小的女生叫住。</text:span></text:p>
      <text:p text:style-name="Standard"><text:span text:style-name="T4">「</text:span><text:span text:style-name="T2">有什麼事情嗎？</text:span><text:span text:style-name="T4">」</text:span></text:p>
      <text:p text:style-name="Standard"><text:span text:style-name="T4">「</text:span><text:span text:style-name="T2">可以，幫我交給陳奕嗎？</text:span><text:span text:style-name="T4">」</text:span><text:span text:style-name="T2">她低著頭，而我這個角度剛好可以看到她暈紅的雙頰。</text:span></text:p>
      <text:p text:style-name="Standard"><text:span text:style-name="T2">我想，誰都沒辦法拒絕這樣的女生吧。</text:span></text:p>
      <text:p text:style-name="P3"/>
      <text:p text:style-name="Standard"><text:span text:style-name="T2">我跟他家只距離一個巷口，充其量不過一分鐘的路程。</text:span></text:p>
      <text:p text:style-name="Standard"><text:span text:style-name="T2">手裡握著那觸感細膩的信封，看著上頭寫著</text:span></text:p>
      <text:p text:style-name="Standard"><text:span text:style-name="T4">「</text:span><text:span text:style-name="T2">陳奕啟－</text:span><text:span text:style-name="T4">」</text:span></text:p>
      <text:p text:style-name="Standard"><text:span text:style-name="T2">原本想毫無負擔地一窺裡頭內容的我，看這字跡娟秀的，卻怎麼也鼓不起勇氣。</text:span></text:p>
      <text:p text:style-name="Standard"><text:span text:style-name="T2">總覺得，好像辜負了那個女生的委託，</text:span></text:p>
      <text:p text:style-name="Standard"><text:span text:style-name="T2">可是心，總好像空落落的。</text:span></text:p>
      <text:p text:style-name="P3"/>
      <text:p text:style-name="Standard"><text:span text:style-name="T4">「</text:span><text:span text:style-name="T2">喀擦－</text:span><text:span text:style-name="T4">」</text:span><text:span text:style-name="T2">門把被我輕鬆轉開，低下身子把備用鑰匙放回門前那盆花底下。</text:span></text:p>
      <text:p text:style-name="Standard"><text:span text:style-name="T2">這個時間點－叔叔阿姨應該都不在家。</text:span></text:p>
      <text:p text:style-name="Standard"><text:span text:style-name="T2">也好，省去打招呼的環節，我直接走上樓梯，把他的房門推開。</text:span></text:p>
      <text:p text:style-name="P3"/>
      <text:p text:style-name="Standard"><text:span text:style-name="T4">「</text:span><text:span text:style-name="T2">怎麼來了？</text:span><text:span text:style-name="T4">」</text:span><text:span text:style-name="T2">他的聲音聽起來一點驚嚇也沒有，語氣平穩地連頭也沒回，手下依舊快速的在鍵盤中穿梭。</text:span></text:p>
      <text:p text:style-name="Standard"><text:span text:style-name="T4">「</text:span><text:span text:style-name="T2">我以為你早就習慣了。</text:span><text:span text:style-name="T4">」</text:span><text:span text:style-name="T2">我無所謂的說著，順手就將身上的東西往他床上一丟。</text:span></text:p>
      <text:p text:style-name="Standard"><text:span text:style-name="T4">「</text:span><text:span text:style-name="T2">我也只是意思意思問一下而已。</text:span><text:span text:style-name="T4">」</text:span></text:p>
      <text:p text:style-name="Standard"><text:soft-page-break/><text:span text:style-name="T4">「</text:span><text:span text:style-name="T2">給你的。</text:span><text:span text:style-name="T4">」</text:span><text:span text:style-name="T2">我把那封信輕放在他的書桌上。</text:span></text:p>
      <text:p text:style-name="Standard"><text:span text:style-name="T2">他依舊維持相同的頻率，敲打著鍵盤，只掃過一眼。</text:span></text:p>
      <text:p text:style-name="Standard"><text:span text:style-name="T4">「</text:span><text:span text:style-name="T2">不打開來看嗎？</text:span><text:span text:style-name="T4">」</text:span></text:p>
      <text:p text:style-name="Standard"><text:span text:style-name="T4">「</text:span><text:span text:style-name="T2">我以為這種東西，你會自己消化掉。</text:span><text:span text:style-name="T4">」</text:span><text:span text:style-name="T2">我愣了一下，才回過神來。</text:span></text:p>
      <text:p text:style-name="P3"/>
      <text:p text:style-name="Standard"><text:span text:style-name="T2">原來，他一直都知道。</text:span></text:p>
      <text:p text:style-name="P3"/>
      <text:p text:style-name="Standard"><text:span text:style-name="T2">我收到這種情書也不是第一次了，</text:span></text:p>
      <text:p text:style-name="Standard"><text:span text:style-name="T2">應該說，很多次了。</text:span></text:p>
      <text:p text:style-name="Standard"><text:span text:style-name="T2">畢竟我和他關係總比其他人特殊些，</text:span></text:p>
      <text:p text:style-name="Standard"><text:span text:style-name="T2">就是他們所謂的</text:span><text:span text:style-name="T4">「</text:span><text:span text:style-name="T2">青梅竹馬</text:span><text:span text:style-name="T4">」</text:span></text:p>
      <text:p text:style-name="P3"/>
      <text:p text:style-name="Standard"><text:span text:style-name="T2">還記得我第一次把這玩意給他的時候，</text:span></text:p>
      <text:p text:style-name="Standard"><text:span text:style-name="T2">他只淡淡地回答了一句</text:span><text:span text:style-name="T4">「</text:span><text:span text:style-name="T2">嗯。</text:span><text:span text:style-name="T4">」</text:span><text:span text:style-name="T2">便把它隨手丟在抽屜裡。</text:span></text:p>
      <text:p text:style-name="Standard"><text:span text:style-name="T2">動也沒動過。</text:span></text:p>
      <text:p text:style-name="Standard"><text:span text:style-name="T2">久而久之，我也習慣拒絕。</text:span></text:p>
      <text:p text:style-name="Standard"><text:span text:style-name="T2">反正結局是一樣的。</text:span></text:p>
      <text:p text:style-name="P3"/>
      <text:p text:style-name="Standard"><text:span text:style-name="T2">只是不知道為甚麼，今天竟鬼使神差的把信帶回來了。</text:span></text:p>
      <text:p text:style-name="Standard"><text:span text:style-name="T2">或許，是因為她的語氣讓人不捨拒絕？</text:span></text:p>
      <text:p text:style-name="Standard"><text:span text:style-name="T2">還是今天的陽光實在熾熱，曬得我頭腦不清？</text:span></text:p>
      <text:p text:style-name="Standard"><text:span text:style-name="T2">答案無從得知。</text:span></text:p>
      <text:p text:style-name="P3"/>
      <text:p text:style-name="Standard"><text:span text:style-name="T4">「</text:span><text:span text:style-name="T2">你不想看，就算了。</text:span><text:span text:style-name="T4">」</text:span><text:span text:style-name="T2">伸手把那封信塞回自己口袋裡面，試圖掩藏自己過快的心跳。</text:span></text:p>
      <text:p text:style-name="Standard"><text:span text:style-name="T2">轉身走回他的床邊，自然地倒在鬆軟的棉被上。</text:span></text:p>
      <text:p text:style-name="Standard"><text:span text:style-name="T4">「</text:span><text:span text:style-name="T2">嗯。</text:span><text:span text:style-name="T4">」</text:span><text:span text:style-name="T2">他敷衍地應和了一句，雙眼專注在電腦螢幕上。</text:span></text:p>
      <text:p text:style-name="P3"/>
      <text:p text:style-name="Standard"><text:span text:style-name="T2">而我則緩緩地閉上眼睛</text:span></text:p>
      <text:p text:style-name="P3"/>
      <text:p text:style-name="Standard"><text:span text:style-name="T4">「</text:span><text:span text:style-name="T2">陳奕，我今天被叫上台解題了。</text:span><text:span text:style-name="T4">」</text:span><text:span text:style-name="T2">輕聲喊了他的名字，試圖得到一點回應。</text:span></text:p>
      <text:p text:style-name="Standard"><text:span text:style-name="T4">「</text:span><text:span text:style-name="T2">什麼題？</text:span><text:span text:style-name="T4">」</text:span></text:p>
      <text:p text:style-name="Standard"><text:span text:style-name="T4">「</text:span><text:span text:style-name="T2">機率。</text:span><text:span text:style-name="T4">」</text:span></text:p>
      <text:p text:style-name="Standard"><text:span text:style-name="T4">「</text:span><text:span text:style-name="T2">機率不難。</text:span><text:span text:style-name="T4">」</text:span></text:p>
      <text:p text:style-name="Standard"><text:span text:style-name="T4">「</text:span><text:span text:style-name="T2">那根本不能算。</text:span><text:span text:style-name="T4">」</text:span></text:p>
      <text:p text:style-name="Standard"><text:span text:style-name="T4">「</text:span><text:span text:style-name="T2">怎麼這樣講？</text:span><text:span text:style-name="T4">」</text:span></text:p>
      <text:p text:style-name="Standard"><text:span text:style-name="T4">「</text:span><text:span text:style-name="T2">因為世界上從來都不存在機率這種東西。</text:span><text:span text:style-name="T4">」</text:span></text:p>
      <text:p text:style-name="Standard"><text:span text:style-name="T2">接著，他便沒了回應。</text:span></text:p>
      <text:p text:style-name="Standard"><text:soft-page-break/><text:span text:style-name="T2">我的聲音飄散在空氣中，混雜著淡淡的薄荷味。</text:span></text:p>
      <text:p text:style-name="Standard"><text:span text:style-name="T2">牆上的時鐘滴答作響跟他手中傳來的鍵盤聲此起彼落著。</text:span></text:p>
      <text:p text:style-name="Standard"><text:span text:style-name="T4">「</text:span><text:span text:style-name="T2">也只有你說得出這種話來，那不過只是一些假設性問題，答的出來的。</text:span><text:span text:style-name="T4">」</text:span></text:p>
      <text:p text:style-name="Standard"><text:span text:style-name="T2">他的聲音傳了過來，就像撥弄大提琴發出的樂音，低沉的聲響。</text:span></text:p>
      <text:p text:style-name="Standard"><text:span text:style-name="T4">「</text:span><text:span text:style-name="T2">最好是，那我問你。</text:span><text:span text:style-name="T4">」</text:span><text:span text:style-name="T2">我悶悶地說著，聲音染上一絲賭氣的意味。</text:span></text:p>
      <text:p text:style-name="Standard"><text:span text:style-name="T4">「</text:span><text:span text:style-name="T2">嗯，你問。</text:span><text:span text:style-name="T4">」</text:span></text:p>
      <text:p text:style-name="Standard"><text:span text:style-name="T4">「</text:span><text:span text:style-name="T2">兩情相悅的機率有多少？</text:span><text:span text:style-name="T4">」</text:span></text:p>
      <text:p text:style-name="Standard"><text:span text:style-name="T2">這次，連那整齊規律的鍵盤聲都停了。</text:span></text:p>
      <text:p text:style-name="Standard"><text:span text:style-name="T2">若不是還聽到他那淺淺的呼吸聲，我甚至以為此刻只有我一人。</text:span></text:p>
      <text:p text:style-name="Standard"><text:span text:style-name="T2">房裡陷入一片死寂，空氣壓抑著心跳有些過快。</text:span></text:p>
      <text:p text:style-name="Standard"><text:span text:style-name="T4">「</text:span><text:span text:style-name="T2">你怎麼不回答了？</text:span><text:span text:style-name="T4">」</text:span></text:p>
      <text:p text:style-name="Standard"><text:span text:style-name="T4">「</text:span><text:span text:style-name="T2">你這題答不了。</text:span><text:span text:style-name="T4">」</text:span></text:p>
      <text:p text:style-name="Standard"><text:span text:style-name="T4">「</text:span><text:span text:style-name="T2">怎麼會，你不是數學很好。</text:span><text:span text:style-name="T4">」</text:span></text:p>
      <text:p text:style-name="Standard"><text:span text:style-name="T4">「</text:span><text:span text:style-name="T2">兩情相悅沒有定義。</text:span><text:span text:style-name="T4">」</text:span></text:p>
      <text:p text:style-name="Standard"><text:span text:style-name="T2">這次，我還真的答不上來了。</text:span></text:p>
      <text:p text:style-name="P3"/>
      <text:p text:style-name="Standard"><text:span text:style-name="T2">他闔上電腦，旋轉椅劃出一個剛好的弧度，正對我。</text:span></text:p>
      <text:p text:style-name="Standard"><text:span text:style-name="T4">「</text:span><text:span text:style-name="T2">以後認真上課。</text:span><text:span text:style-name="T4">」</text:span></text:p>
      <text:p text:style-name="P3"/>
      <text:p text:style-name="Standard"><text:span text:style-name="T4">「</text:span><text:span text:style-name="T2">小晴快上課了，還不回去嗎？</text:span><text:span text:style-name="T4">」</text:span></text:p>
      <text:p text:style-name="Standard"><text:span text:style-name="T2">她輕推我的肩膀，拉回我的目光。</text:span></text:p>
      <text:p text:style-name="Standard"><text:span text:style-name="T4">「</text:span><text:span text:style-name="T2">刷－</text:span><text:span text:style-name="T4">」</text:span></text:p>
      <text:p text:style-name="Standard"><text:span text:style-name="T2">籃球場上的他一個轉身，球在天空中劃出一個恰好的拋物線，空心進籃。</text:span></text:p>
      <text:p text:style-name="Standard"><text:span text:style-name="T2">他的舉手投足，每個動作總是能輕易的吸引眾人目光。</text:span></text:p>
      <text:p text:style-name="Standard"><text:span text:style-name="T4">「</text:span><text:span text:style-name="T2">知道了，要回去了。</text:span><text:span text:style-name="T4">」</text:span></text:p>
      <text:p text:style-name="Standard"><text:span text:style-name="T2">我站起身，視線早已被眼前的人群淹沒。</text:span></text:p>
      <text:p text:style-name="Standard"><text:span text:style-name="T2">這就是我們之間的差距吧，隔著一條長長人龍。</text:span></text:p>
      <text:p text:style-name="Standard"><text:span text:style-name="T2">也好，反正我們本來就不同世界。</text:span></text:p>
      <text:p text:style-name="Standard"><text:span text:style-name="T2">轉過身的霎那，餘光卻被那熟悉的眼神所捕捉。</text:span></text:p>
      <text:p text:style-name="Standard"><text:span text:style-name="T2">表情沒有絲毫更動，周圍依舊喧囂不已。</text:span></text:p>
      <text:p text:style-name="Standard"><text:span text:style-name="T2">我卻能看懂他眼裡的笑意。</text:span></text:p>
      <text:p text:style-name="Standard"><text:span text:style-name="T4">「</text:span><text:span text:style-name="T2">怎麼停下來了？</text:span><text:span text:style-name="T4">」</text:span></text:p>
      <text:p text:style-name="Standard"><text:span text:style-name="T4">「</text:span><text:span text:style-name="T2">啊…… 沒什麼，我們走吧！</text:span><text:span text:style-name="T4">」</text:span></text:p>
      <text:p text:style-name="Standard"><text:span text:style-name="T2">快步向前，我跨大了步伐，加速離開現場。</text:span></text:p>
      <text:p text:style-name="P3"/>
      <text:p text:style-name="Standard"><text:span text:style-name="T2">明明萬有引力跟距離平方成反比，</text:span></text:p>
      <text:p text:style-name="Standard"><text:span text:style-name="T2">可為何我明明距離他如此遙遠，</text:span></text:p>
      <text:p text:style-name="Standard"><text:span text:style-name="T2">引力卻絲毫沒有減退。</text:span></text:p>
      <text:p text:style-name="P3"><text:soft-page-break/></text:p>
      <text:p text:style-name="Standard"><text:span text:style-name="T4">「</text:span><text:span text:style-name="T2">李昱晴。</text:span><text:span text:style-name="T4">」</text:span></text:p>
      <text:p text:style-name="Standard"><text:span text:style-name="T2">身後響起好聽的聲音，我順著聲響往那個方向看過去。</text:span></text:p>
      <text:p text:style-name="Standard"><text:span text:style-name="T4">「</text:span><text:span text:style-name="T2">你不是…… 上次那個女生嗎？</text:span><text:span text:style-name="T4">」</text:span></text:p>
      <text:p text:style-name="Standard"><text:span text:style-name="T2">眼前的她輕輕點頭，算是回應。</text:span></text:p>
      <text:p text:style-name="Standard"><text:span text:style-name="T4">「</text:span><text:span text:style-name="T2">陳奕他…… 還沒有答覆喔，真是對不起。</text:span><text:span text:style-name="T4">」</text:span></text:p>
      <text:p text:style-name="Standard"><text:span text:style-name="T2">我神色不安的吞吐著，身旁的空氣好像一如那個下午的悶熱。</text:span></text:p>
      <text:p text:style-name="Standard"><text:span text:style-name="T4">「</text:span><text:span text:style-name="T2">哈哈哈－ <text:s/>沒關係啦。</text:span><text:span text:style-name="T4">」</text:span></text:p>
      <text:p text:style-name="Standard"><text:span text:style-name="T2">她清澈的大眼朝著我閃爍，伴隨著她銀鈴般的笑聲。</text:span></text:p>
      <text:p text:style-name="Standard"><text:span text:style-name="T4">「</text:span><text:span text:style-name="T2">沒有回應也沒關係，我本來就知道不會有答覆的。</text:span><text:span text:style-name="T4">」</text:span></text:p>
      <text:p text:style-name="Standard"><text:span text:style-name="T4">「</text:span><text:span text:style-name="T2">那…… 你怎麼會告白？</text:span><text:span text:style-name="T4">」</text:span></text:p>
      <text:p text:style-name="Standard"><text:span text:style-name="T4">「</text:span><text:span text:style-name="T2">只是想讓他知道我的心意罷了，說不定幸運點還有機會能成功呢。</text:span><text:span text:style-name="T4">」</text:span></text:p>
      <text:p text:style-name="Standard"><text:span text:style-name="T2">這次換我沉默了，而她則是掛著那好看的笑臉，輕鬆如常地說著。</text:span></text:p>
      <text:p text:style-name="Standard"><text:span text:style-name="T4">「</text:span><text:span text:style-name="T2">總之，還是謝謝你幫我，不過這麼看來，我成功的機率好像是零呢。</text:span><text:span text:style-name="T4">」</text:span></text:p>
      <text:p text:style-name="Standard"><text:span text:style-name="T2">她朝我揮揮手，便轉身往另一個方向走去。</text:span></text:p>
      <text:p text:style-name="Standard"><text:span text:style-name="T2">我看著她的背影逐漸遠去，心中卻翻滾著異樣的感受。</text:span></text:p>
      <text:p text:style-name="P3"/>
      <text:p text:style-name="Standard"><text:span text:style-name="T2">問題的答案又該如何計算，</text:span></text:p>
      <text:p text:style-name="Standard"><text:span text:style-name="T2">我想我也從未清楚過吧。</text:span></text:p>
      <text:p text:style-name="P3"/>
      <text:p text:style-name="Standard"><text:span text:style-name="T4">「</text:span><text:span text:style-name="T2">小晴啊，快要月考了，要不要叫小奕來幫你補習一下。</text:span><text:span text:style-name="T4">」</text:span></text:p>
      <text:p text:style-name="Standard"><text:span text:style-name="T4">「</text:span><text:span text:style-name="T2">不用啦，媽，他最近應該很忙。</text:span><text:span text:style-name="T4">」</text:span></text:p>
      <text:p text:style-name="Standard"><text:span text:style-name="T4">「</text:span><text:span text:style-name="T2">可是很久沒見到小奕了，打個電話他應該也是會來。</text:span><text:span text:style-name="T4">」</text:span></text:p>
      <text:p text:style-name="Standard"><text:span text:style-name="T4">「</text:span><text:span text:style-name="T2">他最近在忙科展交件，他被推薦去全國，沒空啦。</text:span><text:span text:style-name="T4">」</text:span></text:p>
      <text:p text:style-name="Standard"><text:span text:style-name="T4">「</text:span><text:span text:style-name="T2">我自己會搞定，你就不用……</text:span><text:span text:style-name="T4">」</text:span></text:p>
      <text:p text:style-name="Standard"><text:span text:style-name="T4">「</text:span><text:span text:style-name="T2">。</text:span><text:span text:style-name="T4">」</text:span></text:p>
      <text:p text:style-name="Standard"><text:span text:style-name="T2">到口的話全被眼前的不速之客，硬生生地打了回去。</text:span></text:p>
      <text:p text:style-name="Standard"><text:span text:style-name="T2">看他自顧自的走進我房裡，坐在書桌前。</text:span></text:p>
      <text:p text:style-name="Standard"><text:span text:style-name="T4">「</text:span><text:span text:style-name="T2">我就說小奕會來吧，看他多乖。</text:span><text:span text:style-name="T4">」</text:span></text:p>
      <text:p text:style-name="Standard"><text:span text:style-name="T2">媽媽站在房門口，看著陳奕的臉，嘴角的弧度是越咧越大。</text:span></text:p>
      <text:p text:style-name="Standard"><text:span text:style-name="T4">「</text:span><text:span text:style-name="T2">阿姨打電話叫我來，我怎麼敢不來，況且也很久沒見到阿姨跟叔叔了。</text:span><text:span text:style-name="T4">」</text:span></text:p>
      <text:p text:style-name="Standard"><text:span text:style-name="T4">「</text:span><text:span text:style-name="T2">還是小奕乖，阿姨先下去煮飯，等晚飯好了再叫你們下來。</text:span><text:span text:style-name="T4">」</text:span></text:p>
      <text:p text:style-name="Standard"><text:span text:style-name="T2">她朝我用力地眨了眨眼，並同時關上房門。</text:span></text:p>
      <text:p text:style-name="Standard"><text:span text:style-name="T2">而我卻完全不以為然，這樣曖昧的目光我早已習慣了。</text:span></text:p>
      <text:p text:style-name="P3"/>
      <text:p text:style-name="Standard"><text:span text:style-name="T4">「</text:span><text:span text:style-name="T2">你怎麼來了？</text:span><text:span text:style-name="T4">」</text:span></text:p>
      <text:p text:style-name="Standard"><text:span text:style-name="T4">「</text:span><text:span text:style-name="T2">不接我電話，只好自己來了。</text:span><text:span text:style-name="T4">」</text:span></text:p>
      <text:p text:style-name="Standard"><text:span text:style-name="T4">「</text:span><text:span text:style-name="T2">最近讀書忙，沒怎麼開手機。</text:span><text:span text:style-name="T4">」</text:span></text:p>
      <text:p text:style-name="Standard"><text:soft-page-break/><text:span text:style-name="T4">「</text:span><text:span text:style-name="T2">所以我只好自己來找你了。</text:span><text:span text:style-name="T4">」</text:span></text:p>
      <text:p text:style-name="Standard"><text:span text:style-name="T2">我沉默著，空氣有些沉悶。</text:span></text:p>
      <text:p text:style-name="Standard"><text:span text:style-name="T4">「</text:span><text:span text:style-name="T2">做到哪題了？</text:span><text:span text:style-name="T4">」</text:span></text:p>
      <text:p text:style-name="Standard"><text:span text:style-name="T2">他主動往我的方向挪動，此刻的筆尖還是停留在那，</text:span></text:p>
      <text:p text:style-name="Standard"><text:span text:style-name="T2">機率。</text:span></text:p>
      <text:p text:style-name="Standard"><text:span text:style-name="T4">「</text:span><text:span text:style-name="T2">陳奕……</text:span><text:span text:style-name="T4">」</text:span></text:p>
      <text:p text:style-name="Standard"><text:span text:style-name="T4">「</text:span><text:span text:style-name="T2">這題很容易，你只要把他們所有方式列出來，就可以得到答案了。</text:span><text:span text:style-name="T4">」</text:span></text:p>
      <text:p text:style-name="Standard"><text:span text:style-name="T2">他飛快地拿起筆在紙上列下算式，而答案就從中得出。</text:span></text:p>
      <text:p text:style-name="Standard"><text:span text:style-name="T4">「</text:span><text:span text:style-name="T2">嗯，知道了。</text:span><text:span text:style-name="T4">」</text:span></text:p>
      <text:p text:style-name="Standard"><text:span text:style-name="T2">我有模有樣的學著他的方法，做起下面的例題演練。</text:span></text:p>
      <text:p text:style-name="Standard"><text:span text:style-name="T2">世界又回到一片寧靜，只剩下書寫的聲音。</text:span></text:p>
      <text:p text:style-name="Standard"><text:span text:style-name="T4">「</text:span><text:span text:style-name="T2">你知道為什麼要有機率嗎？</text:span><text:span text:style-name="T4">」</text:span></text:p>
      <text:p text:style-name="Standard"><text:span text:style-name="T4">「</text:span><text:span text:style-name="T2">因為只有電腦的世界才是由零跟一所組成。人因為有情感，為了界定那種不確定的感覺，才會發明出機率，這樣你懂了嗎？</text:span><text:span text:style-name="T4">」</text:span></text:p>
      <text:p text:style-name="Standard"><text:span text:style-name="T4">「</text:span><text:span text:style-name="T2">噗哈哈哈哈－</text:span><text:span text:style-name="T4">」</text:span></text:p>
      <text:p text:style-name="Standard"><text:span text:style-name="T2">聽完他的一番話，結果我卻是忍不住笑了出來。</text:span></text:p>
      <text:p text:style-name="Standard"><text:span text:style-name="T4">「</text:span><text:span text:style-name="T2">你笑什麼，我很認真的。</text:span><text:span text:style-name="T4">」</text:span></text:p>
      <text:p text:style-name="Standard"><text:span text:style-name="T4">「</text:span><text:span text:style-name="T2">就是因為認真才好笑，你一定想很久吧。</text:span><text:span text:style-name="T4">」</text:span></text:p>
      <text:p text:style-name="Standard"><text:span text:style-name="T4">「</text:span><text:span text:style-name="T2">我只是單純的推理罷了。</text:span><text:span text:style-name="T4">」</text:span></text:p>
      <text:p text:style-name="Standard"><text:span text:style-name="T2">他輕咳了兩聲，不自在的推了推眼鏡。</text:span></text:p>
      <text:p text:style-name="Standard"><text:span text:style-name="T2">而早已對他熟悉不已的我，自然看的出來那是他掩飾尷尬的小動作。</text:span></text:p>
      <text:p text:style-name="P3"/>
      <text:p text:style-name="Standard"><text:span text:style-name="T2">我想，能了解他的人應該不多。</text:span></text:p>
      <text:p text:style-name="Standard"><text:span text:style-name="T2">還是說……</text:span></text:p>
      <text:p text:style-name="Standard"><text:span text:style-name="T2">只有我？</text:span></text:p>
      <text:p text:style-name="P3"/>
      <text:p text:style-name="Standard"><text:span text:style-name="T2">拿到成績單的那刻，第一個反應竟是跑到他家去按門鈴。</text:span></text:p>
      <text:p text:style-name="Standard"><text:span text:style-name="T4">「</text:span><text:span text:style-name="T2">叮咚－叮咚－</text:span><text:span text:style-name="T4">」</text:span></text:p>
      <text:p text:style-name="Standard"><text:span text:style-name="T2">又短又急促的鈴聲，洩漏了我此刻的心情。</text:span></text:p>
      <text:p text:style-name="Standard"><text:span text:style-name="T4">「</text:span><text:span text:style-name="T3">我只是走得慢一點，你也不用……</text:span><text:span text:style-name="T4">」</text:span></text:p>
      <text:p text:style-name="Standard"><text:span text:style-name="T3">門敞開的那霎，我毫不猶豫的抱住他。</text:span></text:p>
      <text:p text:style-name="Standard"><text:span text:style-name="T4">「</text:span><text:span text:style-name="T3">你看你看，我這次每科成績都達前標了。</text:span><text:span text:style-name="T4">」</text:span></text:p>
      <text:p text:style-name="Standard"><text:span text:style-name="T2">他的手僵在兩旁，看著我拚命揮舞著手中的單子，也同樣笑了。</text:span></text:p>
      <text:p text:style-name="Standard"><text:span text:style-name="T2">我放開他，仰望他的瞳孔倒映著我淺淺的微笑。</text:span></text:p>
      <text:p text:style-name="Standard"><text:span text:style-name="T2">而他那抹微笑則投映進我的心裡。</text:span></text:p>
      <text:p text:style-name="P3"/>
      <text:p text:style-name="Standard"><text:span text:style-name="T2">突然感謝世上有機率的存在，</text:span></text:p>
      <text:p text:style-name="Standard"><text:span text:style-name="T2">才可以讓我有機會換的此刻的他的微笑。</text:span></text:p>
      <text:p text:style-name="P3"><text:soft-page-break/></text:p>
      <text:p text:style-name="Standard"><text:span text:style-name="T2">知了依舊聲聲作響，夏蟬也不停歇的鳴叫。</text:span></text:p>
      <text:p text:style-name="Standard"><text:span text:style-name="T2">又到了鳳凰花開的時節。</text:span></text:p>
      <text:p text:style-name="P3"/>
      <text:p text:style-name="Standard"><text:span text:style-name="T2">此刻的我們，卻沒心情去體會別人的惆悵不捨。</text:span></text:p>
      <text:p text:style-name="Standard"><text:span text:style-name="T2">而我也如是，升上高三的暑假，就早已注定了剩下的時間只能埋首於書籍。</text:span></text:p>
      <text:p text:style-name="Standard"><text:span text:style-name="T2">我從來沒有很高的理想，夢想的職業。</text:span></text:p>
      <text:p text:style-name="Standard"><text:span text:style-name="T2">一直都是隨波逐流的按照別人的安排，一步步學著往前。</text:span></text:p>
      <text:p text:style-name="Standard"><text:span text:style-name="T2">不過，陳奕卻不同。</text:span></text:p>
      <text:p text:style-name="Standard"><text:span text:style-name="T2">他從小就立志當個醫生，發揮自己最大的能力，努力救人。</text:span></text:p>
      <text:p text:style-name="Standard"><text:span text:style-name="T2">小時候的童言童語，聽來好似玩笑般。</text:span></text:p>
      <text:p text:style-name="Standard"><text:span text:style-name="T2">不過我清楚，他從來都沒有停止往這個目標前進。</text:span></text:p>
      <text:p text:style-name="Standard"><text:span text:style-name="T2">所以，在無形之中，我也默默許下心願，</text:span></text:p>
      <text:p text:style-name="Standard"><text:span text:style-name="T2">當個護理師。</text:span></text:p>
      <text:p text:style-name="Standard"><text:span text:style-name="T2">至少，在他成長往夢想的途中，我能以這個身分陪伴著他。</text:span></text:p>
      <text:p text:style-name="Standard"><text:span text:style-name="T2">做他最強大的後盾。</text:span></text:p>
      <text:p text:style-name="P3"/>
      <text:p text:style-name="Standard"><text:span text:style-name="T2">但，這個理想我誰也沒說。</text:span></text:p>
      <text:p text:style-name="P3"/>
      <text:p text:style-name="Standard"><text:span text:style-name="T2">我永遠都記得那天的情景。</text:span></text:p>
      <text:p text:style-name="Standard"><text:span text:style-name="T2">低溫近十度，我裹著棉被坐在床頭等著他的電話。</text:span></text:p>
      <text:p text:style-name="Standard"><text:span text:style-name="T2">雨滴輕敲著玻璃，伴隨著電話鈴聲。</text:span></text:p>
      <text:p text:style-name="Standard"><text:span text:style-name="T4">「</text:span><text:span text:style-name="T2">喂－</text:span><text:span text:style-name="T4">」</text:span></text:p>
      <text:p text:style-name="Standard"><text:span text:style-name="T2">電話那頭傳來他低沉的聲音，少了平常的幾分漠然，多了一絲喜悅。</text:span></text:p>
      <text:p text:style-name="Standard"><text:span text:style-name="T4">「</text:span><text:span text:style-name="T2">你考得怎麼樣？</text:span><text:span text:style-name="T4">」</text:span></text:p>
      <text:p text:style-name="Standard"><text:span text:style-name="T4">「</text:span><text:span text:style-name="T2">還可以，上的了第一志願。</text:span><text:span text:style-name="T4">」</text:span></text:p>
      <text:p text:style-name="Standard"><text:span text:style-name="T4">「</text:span><text:span text:style-name="T2">那就好，這段時間你的努力都有了代價。</text:span><text:span text:style-name="T4">」</text:span></text:p>
      <text:p text:style-name="Standard"><text:span text:style-name="T4">「</text:span><text:span text:style-name="T2">那你呢？考得如何？想上哪裡？</text:span><text:span text:style-name="T4">」</text:span></text:p>
      <text:p text:style-name="Standard"><text:span text:style-name="T2">他一連三個問句，讓我有些手足無措。</text:span></text:p>
      <text:p text:style-name="Standard"><text:span text:style-name="T2">還是第一次從他的聲音裡感受到焦急。</text:span></text:p>
      <text:p text:style-name="Standard"><text:span text:style-name="T2">想到這裡，我不由自主地笑了。</text:span></text:p>
      <text:p text:style-name="Standard"><text:span text:style-name="T4">「</text:span><text:span text:style-name="T2">嗯，還可以，應該可以上公立的。</text:span><text:span text:style-name="T4">」</text:span></text:p>
      <text:p text:style-name="Standard"><text:span text:style-name="T4">「</text:span><text:span text:style-name="T2">那你要讀什麼系？</text:span><text:span text:style-name="T4">」</text:span></text:p>
      <text:p text:style-name="Standard"><text:span text:style-name="T4">「</text:span><text:span text:style-name="T2">護理系。</text:span><text:span text:style-name="T4">」</text:span></text:p>
      <text:p text:style-name="Standard"><text:span text:style-name="T2">電話那頭的他，卻突然沒了聲響。</text:span></text:p>
      <text:p text:style-name="Standard"><text:span text:style-name="T4">「</text:span><text:span text:style-name="T2">陳奕？</text:span><text:span text:style-name="T4">」</text:span></text:p>
      <text:p text:style-name="Standard"><text:span text:style-name="T2">我輕聲問著，確認他的動靜。</text:span></text:p>
      <text:p text:style-name="Standard"><text:span text:style-name="T4">「</text:span><text:span text:style-name="T2">你還記得你之前問我的那個問題嗎？</text:span><text:span text:style-name="T4">」</text:span></text:p>
      <text:p text:style-name="Standard"><text:soft-page-break/><text:span text:style-name="T4">「</text:span><text:span text:style-name="T2">什麼問題？</text:span><text:span text:style-name="T4">」</text:span></text:p>
      <text:p text:style-name="Standard"><text:span text:style-name="T4">「</text:span><text:span text:style-name="T2">兩情相悅的機率。</text:span><text:span text:style-name="T4">」</text:span></text:p>
      <text:p text:style-name="Standard"><text:span text:style-name="T2">種種記憶突然襲擊腦海，想起當時自己的賭氣與執著。</text:span></text:p>
      <text:p text:style-name="Standard"><text:span text:style-name="T2">拿到那女生情書的感受，以及他的反應。</text:span></text:p>
      <text:p text:style-name="Standard"><text:span text:style-name="T2">脫口而出的問題，卻能讓他記這麼久。</text:span></text:p>
      <text:p text:style-name="Standard"><text:span text:style-name="T4">「</text:span><text:span text:style-name="T2">記得，找到答案了嗎？</text:span><text:span text:style-name="T4">」</text:span></text:p>
      <text:p text:style-name="Standard"><text:span text:style-name="T2">我半開玩笑的說著。</text:span></text:p>
      <text:p text:style-name="Standard"><text:span text:style-name="T4">「</text:span><text:span text:style-name="T2">一直以來都沒辦法精確算出，現在更是模糊了。</text:span><text:span text:style-name="T4">」</text:span></text:p>
      <text:p text:style-name="Standard"><text:span text:style-name="T4">「</text:span><text:span text:style-name="T2">怎麼會？</text:span><text:span text:style-name="T4">」</text:span></text:p>
      <text:p text:style-name="Standard"><text:span text:style-name="T2">我有些驚訝的說著。</text:span></text:p>
      <text:p text:style-name="Standard"><text:span text:style-name="T4">「</text:span><text:span text:style-name="T2">因為我不確定她是不是因為我而做了這個決定。</text:span><text:span text:style-name="T4">」</text:span></text:p>
      <text:p text:style-name="Standard"><text:span text:style-name="T2">聽到這裡，心底翻滾著異樣的情感。</text:span></text:p>
      <text:p text:style-name="Standard"><text:span text:style-name="T2">好像有什麼醞釀著發酵，等待破繭而出。</text:span></text:p>
      <text:p text:style-name="Standard"><text:span text:style-name="T4">「</text:span><text:span text:style-name="T2">所以，你覺得…… 機率是多少？</text:span><text:span text:style-name="T4">」</text:span></text:p>
      <text:p text:style-name="Standard"><text:span text:style-name="T4">「</text:span><text:span text:style-name="T2">應該是百分之五十吧。</text:span><text:span text:style-name="T4">」</text:span></text:p>
      <text:p text:style-name="Standard"><text:span text:style-name="T4">「</text:span><text:span text:style-name="T2">你哪裡來的數字？</text:span><text:span text:style-name="T4">」</text:span></text:p>
      <text:p text:style-name="Standard"><text:span text:style-name="T4">「</text:span><text:span text:style-name="T2">因為我怎麼算都只有兩種可能，她喜歡我跟她不喜歡我。</text:span><text:span text:style-name="T4">」</text:span></text:p>
      <text:p text:style-name="Standard"><text:span text:style-name="T4">「</text:span><text:span text:style-name="T2">你這個笨蛋。</text:span><text:span text:style-name="T4">」</text:span></text:p>
      <text:p text:style-name="Standard"><text:span text:style-name="T2">到最後，我們兩個都同時笑了。</text:span></text:p>
      <text:p text:style-name="P3"/>
      <text:p text:style-name="Standard"><text:span text:style-name="T2">而壓在心底的那句話，從來都沒有說出口。</text:span></text:p>
      <text:p text:style-name="Standard"><text:span text:style-name="T2">不過，我想現在也沒有說出來的必要了。</text:span></text:p>
      <text:p text:style-name="Standard"><text:span text:style-name="T2">他聰明一世，卻敗在這最簡單的問答題。</text:span></text:p>
      <text:p text:style-name="P3"/>
      <text:p text:style-name="Standard"><text:span text:style-name="T2">答案，從來都只有一而已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8</text:page-number></text:span><text:span text:style-name="MT2">的</text:span><text:span text:style-name="MT1"><text:page-count>8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syAtAsus</meta:initial-creator>
    <dc:creator>User</dc:creator>
    <meta:editing-cycles>2</meta:editing-cycles>
    <meta:print-date>2016-02-25T02:57:00</meta:print-date>
    <meta:creation-date>2016-03-09T09:04:00</meta:creation-date>
    <dc:date>2016-03-09T09:04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8" meta:paragraph-count="248" meta:word-count="4490" meta:character-count="4525" meta:non-whitespace-character-count="4513"/>
    <meta:user-defined meta:name="AppVersion">12.0000</meta:user-defined>
    <meta:template xlink:type="simple" xlink:actuate="onRequest" xlink:title="Normal" xlink:href=""/>
  </office:meta>
</office:document-meta>
</file>