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top="0.318cm" fo:margin-bottom="0.318cm" style:contextual-spacing="false" style:line-height-at-least="0.459cm" style:page-number="auto" style:snap-to-layout-grid="false"/>
    </style:style>
    <style:style style:name="P3" style:family="paragraph" style:parent-style-name="Standard">
      <style:paragraph-properties fo:margin-left="0cm" fo:margin-right="0cm" fo:margin-top="0.318cm" fo:margin-bottom="0.318cm" style:contextual-spacing="false" style:line-height-at-least="0.459cm" fo:text-indent="0.847cm" style:auto-text-indent="false" style:snap-to-layout-grid="false"/>
    </style:style>
    <style:style style:name="P4" style:family="paragraph" style:parent-style-name="Standard">
      <style:paragraph-properties fo:margin-left="0cm" fo:margin-right="0cm" fo:margin-top="0.318cm" fo:margin-bottom="0.318cm" style:contextual-spacing="false" style:line-height-at-least="0.459cm" fo:text-indent="0.847cm" style:auto-text-indent="false" style:snap-to-layout-grid="false"/>
    </style:style>
    <style:style style:name="P5" style:family="paragraph" style:parent-style-name="Standard">
      <style:paragraph-properties fo:margin-left="0cm" fo:margin-right="0cm" fo:margin-top="0.318cm" fo:margin-bottom="0.318cm" style:contextual-spacing="false" style:line-height-at-least="0.459cm" fo:text-indent="0.847cm" style:auto-text-indent="false" style:snap-to-layout-grid="false"/>
      <style:text-properties style:font-name="新細明體" style:font-name-complex="新細明體"/>
    </style:style>
    <style:style style:name="P6" style:family="paragraph" style:parent-style-name="Standard">
      <style:paragraph-properties fo:margin-left="0cm" fo:margin-right="0cm" fo:margin-top="0.318cm" fo:margin-bottom="0.318cm" style:contextual-spacing="false" style:line-height-at-least="0.459cm" fo:text-indent="0.847cm" style:auto-text-indent="false" style:snap-to-layout-grid="false"/>
      <style:text-properties style:font-name="新細明體" style:font-name-complex="新細明體"/>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style:font-name-asian="Calibri" style:font-name-complex="Calibri"/>
    </style:style>
    <style:style style:name="T4" style:family="text">
      <style:text-properties style:font-name="新細明體" style:font-name-complex="新細明體"/>
    </style:style>
    <style:style style:name="T5"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夕霞</text:span></text:p>
      <text:p text:style-name="P3">喀搭喀搭喀搭喀搭喀搭喀搭。</text:p>
      <text:p text:style-name="P3">纖長的十指在鍵盤上如彈奏鋼琴一般踏出長串的文字，出錯比率趨近於零的精準拼字絲毫不仰賴電腦校正。雖早已在腦中擬好了搞，她仍是以打出十個句子便會長按刪去八句的緩慢速度建構信件內容，將每個字詞的型態與構句再三處理，惟求用詞無可挑剔、敘述清晰有力、口吻不卑不亢，折騰了近一個半小時，以電腦內設字體呈現在視窗中的Email便等著被按下發送。</text:p>
      <text:p text:style-name="P3">她握住一旁的滑鼠，視線掃過螢幕上的內容，嘴角攀上一絲笑容，面上的凝重也歛去幾分。</text:p>
      <text:p text:style-name="P3">叮咚，郵件順利寄出的提示音響起。</text:p>
      <text:p text:style-name="P3">將電腦關機，她執起一旁擱著的純白馬克杯，杯中僅剩的幾口咖啡已經放上半天，香氣迷人的衣索比亞原產咖啡在口中只留下苦澀，獨靠著參雜其中的鮮奶以其溫潤的口感稍稍緩解。她輕咂嘴，將最後一絲味道留在口中品味，這並非最好喝的咖啡，卻是一個每日需工作將近十小時的產品總監的唯一享受。</text:p>
      <text:p text:style-name="P3">「Cynthia，需要我替妳換杯熱茶嗎？」彷似注意到了她的無奈，一旁的貼身助理自座位站起，波浪狀的金色長捲髮隨著動作擺動，在身前劃下一道半圓的弧線。</text:p>
      <text:p text:style-name="P3">遞出馬克杯並頷首，她淺淺笑著，等待助理踏著足下的灰格跟鞋越過以白色為主調的大半個辦公室到達她桌前，「錫蘭紅茶，謝謝。」</text:p>
      <text:p text:style-name="P3">正準備拎著她的馬克杯離開，一串銀色的鍊子自年輕的女助理腕間落下，敲在刻著她名字的清藍水色玻璃塊上，激起一陣脆響。</text:p>
      <text:p text:style-name="P3">幾乎是下一刻地道歉，助理匆忙拾起最終掉落在地的手鍊，塞進米白色的短外套口袋，便轉身將近小跑步地離去。</text:p>
      <text:p text:style-name="P3">不因這小插曲有絲毫受侵犯的感覺，她仍下意識地檢查玻璃塊上是否留下了刮痕，不過手指拂過的與往常一般，只有她的名字和職稱。</text:p>
      <text:p text:style-name="P3">鍾歆玫<text:span text:style-name="T3"> </text:span>Cynthia Chung，產品總監</text:p>
      <text:p text:style-name="P3">她輕輕放下稍有些重量的名牌，便將旋轉椅轉向窗外的那一面。專屬美國紐約市的繁忙在她腳底下展開，並非上下班尖峰時間也永不停止的車流，人行道上滿提購物紙袋的觀光客與貴婦在夕陽的光輝下映出條條長影，路旁巨大的廣告招牌已被打上了燈光，更顯其繽紛燦爛。稍舉目望向天空，太陽正落到棟棟林立高樓的背後並緩緩地沒入地表，留下天空中一片橘黃與藍紫的夜色交織而成的晚霞，薄紗般的彩雲在天空盪著，變幻出各種神祕的型態與色澤，終於引出夜空中的粒粒星子，接替晚上的守望職位。</text:p>
      <text:p text:style-name="P3">今天運氣可真好，她默默想著，天氣好。</text:p>
      <text:p text:style-name="P3">印象中，妹妹喜歡這樣的天空吧。</text:p>
      <text:p text:style-name="P3">甩甩頭拋開這不請自來的想法，她回到辦公桌前，以一杯清純的紅茶，迎戰一桌永遠處理不完的公務</text:p>
      <text:p text:style-name="P3">*</text:p>
      <text:p text:style-name="P3">「唔，姊姊妳看，今天的天空好漂亮哦！」</text:p>
      <text:p text:style-name="P3">「是啊，這個顏色很漂亮。」笑看著一旁被夕陽染黃的八歲女孩臉龐，十二歲半的她幫妹妹撥開了眼前的一綹黑髮。「小蘭最會畫畫了，妳幫我畫一張好不好？」</text:p>
      <text:p text:style-name="P3"><text:soft-page-break/>聽見了關鍵字，小女孩驟然轉開了盯著天空的視線，詢問卻又興奮的眼神落到一旁的姊姊身上，收到肯定的答覆後便立刻抓起一旁散落一地的蠟筆，在白紙上作圖。</text:p>
      <text:p text:style-name="P3">她側身看著妹妹的一筆一劃，以頂樓望出去的景緻為基礎，堆疊層層天空的顏色，勾勒出青山綠樹大海，卻也夾雜了些許並不存在於此的建物與地形，雖筆觸、構圖充滿童稚，但仍能看出女孩在色彩使用上的天賦異稟。</text:p>
      <text:p text:style-name="P3">身為富貴人家的子女，她們從小都是上過畫畫課的，但一向對學科以及爸爸的工作比較有興趣的她並沒有在此鑽研，反倒是妹妹一路堅持了下來。</text:p>
      <text:p text:style-name="P3">「好看嗎？」小女孩將初完成的作品塞進姊姊的手裡，還不待她細看，又立刻抽了回去，自顧在角落加了幾畫深色的痕跡。</text:p>
      <text:p text:style-name="P3">「好看呀，」並沒有任何敷衍的意味，她發自肺腑的讚嘆道，「真的很好看。」</text:p>
      <text:p text:style-name="P3">手舞足蹈的笑了幾聲，小女孩狀似很有成就感，哼著歌收拾桌上的殘局。</text:p>
      <text:p text:style-name="P3">蹲下身協助妹妹的動作，她並沒有詢問那幾筆與整體感完全無關、甚至有些突兀的幾筆是什麼，妹妹總是喜歡在所有作品上都加上那個深色的標記，她知道那對妹妹具有特殊意義，就算從來都不明所以，但今天的她不想因此壞了好心情。</text:p>
      <text:p text:style-name="P3">「我們進房子裡吧，沒有太陽之後變冷了呢。」她提議道，小心翼翼地將妹妹的作品捧在手上，率先起身走向頂樓的門。</text:p>
      <text:p text:style-name="P3">馬上自地上跳起，妹妹拎著手上的一盒蠟筆蹦蹦跳跳地跟在後面，對平時的所有儀態訓練罔若未聞。</text:p>
      <text:p text:style-name="P3">她挒開笑容，但甫進入屋內並在走廊上撞見母親時，她及時摁住了妹妹的腳步與自己不合時宜的大笑，聽候母親對她們消失的這三個小時的訓斥。</text:p>
      <text:p text:style-name="P3">晚飯與晚讀後，她回到以誇張的粉紅色蕾絲裝飾的寬敞房間，將畫作收入黑色的資料夾，並將整個資料夾放入一旁敞開的行李箱內。</text:p>
      <text:p text:style-name="P3">明早就要出國了，這一去是十年，而已在睡夢中的妹妹毫不知情。</text:p>
      <text:p text:style-name="P3">*</text:p>
      <text:p text:style-name="P3">將鑰匙插入鑰匙孔中輕輕一轉，她推開門走進與大學好友張倩妤合租的房子，將手上米白色的荔枝紋牛皮公事包丟在沙發上，便也順勢的躺坐了下來。</text:p>
      <text:p text:style-name="P3">「怎麼，今天這麼累啊？」已換上家居服盤腿坐在另一張沙發上的張倩妤抬眸打趣地笑著，濕潤的頭髮包在素白的毛巾裡，手上翻著運動雜誌。</text:p>
      <text:p text:style-name="P3">「妳該來我辦公室看看每天都會堆在那裡的那堆紙，」她勉強睜開一隻眼睛，斜斜地朝好友瞥去一眼，「大概就是以前大三時兩個禮拜份的報告加參考資料疊起來那麼厚吧。」</text:p>
      <text:p text:style-name="P3">「是是是，我們親愛的鍾大美女辛苦了。」眼神不離雜誌，倩妤隨口丟了句恭維，房裡一時安靜了下來，但隨即又被她對雜誌內容的驚嘆填滿。</text:p>
      <text:p text:style-name="P3">微不可聞地輕嘆，她的確羨慕倩妤總是不被工作影響的好心情，就算身為公司北美洲區總經理身邊的秘書，回到家中仍是能夠忘卻老闆在工作上一切尖刻的挑剔，做著自己喜歡的事，仔細照顧自己的身體和面容。</text:p>
      <text:p text:style-name="P3">可她們的身分本就不同吧，她苦澀地想，她不會忘記在自己接下產品研發部門的經理時，周圍人們投射在她身上的一切不信任，一是她亞洲人的黃皮膚，一是她女性的性別，一是她僅僅21歲的年幼，一是她在初滿20歲時即拿到手中的商管碩士文憑是否是真材實料的質疑，一是董事長女兒這份關係的耐人尋味。</text:p>
      <text:p text:style-name="P3"><text:soft-page-break/>而且她答應過努力栽培她的父母，她必須完成他們在她身上的規劃。</text:p>
      <text:p text:style-name="P3">「又想起以前了？」意識到她的安靜，倩妤像是早已習慣般問道，啪地一聲將雜誌扔回茶几上，準備履行她的職責，開導這個較自己年幼四歲，心思卻超乎常人地成熟的友人。</text:p>
      <text:p text:style-name="P3">「是啊，難免想起以前的那種輕鬆愉快吧！」她刻意輕描淡寫，「只需要念書，什麼都不管。」</text:p>
      <text:p text:style-name="P3">「妳知道我不是說這個，」倩妤輕笑，右手支頦，「妳約莫，是想起進公司的第一天了吧。」</text:p>
      <text:p text:style-name="P3">她輕扯嘴角，不置可否。</text:p>
      <text:p text:style-name="P3">「就跟妳說，既然選擇走上這條路就別後悔了。當初董事長對妳開出這樣的條件時我不是已經勸過妳了嗎？決定做就要做到最好，不要抱怨。」</text:p>
      <text:p text:style-name="P3">「我知道的。」她略撇開頭，不敢真正與倩妤對上雙眼。</text:p>
      <text:p text:style-name="P3">她是真的盡了全力，最初那些美國人雖表面上對華人的裙帶關係保持尊重，但他們並不會因此對她擺出好臉色，同事如此，上司如此，就連屬下都對她的決策抱持懷疑，執行命令與交派任務的效率與成果都不比從前。所以她更努力，更努力地證明自己的能力，更努力地發揮自己的領導氣質與思慮，為公司在競爭激烈的成衣市場中一次次取得巨大收益，並隨之贏得一次次的高升機會，短短四年，便在競爭激烈且比自己年長許多的同事間脫穎而出，受到為公司效命大半生的前任總監的當面欽點，接下了現在的職務，幾乎攀入權力頂峰。</text:p>
      <text:p text:style-name="P3">她憑著自己的實力得到這一切，包括父母全部的信任，可她總覺得失去了什麼。</text:p>
      <text:p text:style-name="P3">將捲在頭上的毛巾解下，倩妤以手指梳理著尚有些濕漉的頭髮，「那就不要多想呀。」</text:p>
      <text:p text:style-name="P3">「哪有這麼容易？」她迅速反問，清亮的聲線中隱隱含著鋒芒，「真的很累，真的很沒有意義！」</text:p>
      <text:p text:style-name="P3">她快速摀住自己的嘴，可或許是被倩妤理所當然的口吻激怒了，一些不該說的話已經脫口而出，很快地整理自己的心情，她緩了緩聲，「只是字面上的意思。」</text:p>
      <text:p text:style-name="P3">「沒有意義？」貌似對她突然的情緒起伏感到詫異，倩妤反問。</text:p>
      <text:p text:style-name="P3">「我是說，每天處理那些文件沒什麼意義，我還是喜歡真正做事。」她自圓其說了一番，雖聽之有理，但眼神的飄忽仍然顯而易見。</text:p>
      <text:p text:style-name="P3">「嗯。」明白她已經不想再多說，倩妤僅回了一字，便任由她起身到廚房裡張羅自己的晚餐。</text:p>
      <text:p text:style-name="P3">反正，她想說的時候就會說的吧，就跟以前一樣。</text:p>
      <text:p text:style-name="P3">*</text:p>
      <text:p text:style-name="P3">「這樣的成績，妳說說妳是想要申請什麼樣的學校？美國路邊的那種野雞大學？還是台灣那種不三不四的假名牌？」厲聲喝斥，父親將茶几上的成績單直接扔到她的身上。</text:p>
      <text:p text:style-name="P3">將眼眶旁的淚液用力逼回，她怯懦地開口，「高二的課真的太難了──」</text:p>
      <text:p text:style-name="P3">「那我給妳請的家教算什麼？不是就是讓妳不會的時候趕快問？」不耐地直接打斷女兒地解釋，穿著白襯衫與鐵灰色背心的父親擺了擺手，「妳只是不夠認真，不用找藉口。」</text:p>
      <text:p text:style-name="P3">「我……」她仍想為自己辯白，卻在一觸到父親毫不放鬆，不如往常一般從不真正責罵她的鐵青面孔後及時收口，「我知道了。」</text:p>
      <text:p text:style-name="P3">「知道就好，好好努力，不要辜負我跟妳媽對妳的期待。」終是不忍心繼續對這個天資聰穎又討人喜歡的孩子繼續生氣，父親的音調也漸漸恢復正常。</text:p>
      <text:p text:style-name="P3"><text:soft-page-break/>「好的。」她頷首答允，轉身準備回房，卻又像是突然想起了什麼地頓住腳步並回頭，「今年暑假會回臺灣嗎？」</text:p>
      <text:p text:style-name="P3">「不會，妳快要升高三了，要全力讀書。」沒有任何遲疑地回覆，父親已經將注意力轉至手上的公司第四季財務報表。</text:p>
      <text:p text:style-name="P3">所以他們終究都還是忘記了嗎，在走過長長的走廊回到房間的路上她想，都忘了今年的暑假有什麼重要的事。</text:p>
      <text:p text:style-name="P3">沒敢繼續往下想，她拿起房內的室內電話分機按出那串已經烙印在腦海中的數字，卻遲遲不敢按下撥出。出國的這兩年來，每次打回家的電話從來都聽不到妹妹的聲音，總是以忙碌或不在家為由帶過，而她也漸漸了解這是父母有意為之，減少她的牽掛，以求全心向學。</text:p>
      <text:p text:style-name="P3">雖然殘酷，但是必要。</text:p>
      <text:p text:style-name="P3">對不起，她一鍵鍵地按下刪除，將話筒放回充電座上，就算過去對這天有過約定，將來談起她可以假裝只是不小心忘了，妹妹不會記得，更不該在意，她自我說服道，刻意忽視內心浮現的不確定，小蘭會諒解的，因為這是唯一能夠保護她的方式。</text:p>
      <text:p text:style-name="P3">*</text:p>
      <text:p text:style-name="P3">「歆玫，到我的辦公室來。」接起辦公桌上的內線電話，父親的聲音立刻在話筒中響起，且不待她的回答，僅僅一句命令後便馬上掛斷。</text:p>
      <text:p text:style-name="P3">不明所以地放下聽筒，她反射性地起身，輕拍水藍雪紡紗七分上衣上的皺褶，在助理不解的目光下踏出自己的辦公室，搭乘電梯直達頂樓的董事長室。</text:p>
      <text:p text:style-name="P3">禮貌地在門上輕扣兩聲，她在聽聞父親地應允後轉開門把，「您找我？」</text:p>
      <text:p text:style-name="P3">「是呀，坐。」滿面的笑容與熱情的招呼，她很快地明白應該是市場又再次證明了她獨到判斷的精準，父親隨即拉著她在身旁落坐，「這季春夏系列的衣服主題選得真好，在北美和歐洲市場的銷售量都突破了紀錄，妳做得很好。」</text:p>
      <text:p text:style-name="P3">她低首淺笑，這樣的讚美她聽了不下百次，但每次從父親的口中聽聞，總是會有種特殊的感動與成就感。</text:p>
      <text:p text:style-name="P3">畢竟她的存在本來就是為了要達成父母的期望，連同小蘭的份。</text:p>
      <text:p text:style-name="P3">「小玫呀，妳可真是我和你媽的驕傲。」父親眉間的慈愛真實，撫著她頭頂的動作也相當溫柔。</text:p>
      <text:p text:style-name="P3">「這麼說就太誇張了，」她稍稍偏頭避開父親寬厚的手掌，「從我接產品總監以來，幾乎所有的設計概念圖都是歆蘭的作品，要真說什麼功勞的話，她的功勞肯定是最大的。」</text:p>
      <text:p text:style-name="P3">父親面上的笑容陡然冷淡了下來，收手後拾起一旁攤在桌上的春夏季產品型錄，件件以青綠色為主調的服飾，在氣質清淡的模特兒身上，更襯出不凡的色澤與剪裁。「這是她畫的？」</text:p>
      <text:p text:style-name="P3">「是她畫的概念圖，」她將型錄接到自己手中，隨手翻了幾頁，便將纖長的指尖觸上一系列以色鉛筆著色的風景畫作，「這些大部分都是她的作品，在我十二歲出國前她送給我的。」</text:p>
      <text:p text:style-name="P3">「是嘛，」父親的神色似乎有些震驚並若有所失，「我看過的她的作品基本上都慘不忍睹，完全不懂那個什麼美術系的怎麼會收了她。」</text:p>
      <text:p text:style-name="P3">因為你們從來都不夠關心小蘭這項似乎毫不重要的天賦啊，在心中暗自回應道，她卻似乎在舌尖再次嚐到了今早那杯檸檬汁的酸澀，可我似乎也只參與了她繪畫生命的前幾年。</text:p>
      <text:p text:style-name="P3">『晚了就是晚了，不用對不起。』印象中，四年前那個套著過大的T恤與洗白牛仔褲的妙<text:soft-page-break/>齡少女是這樣對她說的。</text:p>
      <text:p text:style-name="P3">*</text:p>
      <text:p text:style-name="P5">「蘭。」在父親門外的長廊上，仍穿著過去十餘小時在飛機上的裝束的她喊住了從書房內迅速踱步而出的妹妹。</text:p>
      <text:p text:style-name="P3"><text:span text:style-name="T4">十年的分別，妹妹的容貌跟記憶中已有所出入，頰旁的嬰兒肥已經消褪，盤起長髮的同時也露出精緻的瓜子臉型，五官精緻卻並不算是出眾，應該和父親剛吵完一架的她眼中透出內斂的怒火，但眉宇間仍保持著冷淡疏遠的氣質。</text:span></text:p>
      <text:p text:style-name="P3"><text:span text:style-name="T4">先前明顯未注意到她的存在的妹妹一楞，有些遲疑地抬頭。</text:span></text:p>
      <text:p text:style-name="P3"><text:span text:style-name="T4">「綠色的衣服喔。」清清喉嚨，她為化解尷尬綻出笑容並愉悅地啟口，將拎在身側的乳白色袋子遞給今天生日滿十八歲的妹妹，試圖兌現自己十歲時隨口道出、卻未在八年前守住的承諾，「晚了八年，對不起。」</text:span></text:p>
      <text:p text:style-name="P3"><text:span text:style-name="T4">「晚了就是晚了，不用對不起。」妹妹搖頭，並未伸手接過，順勢將手背至身後，語氣冰寒。</text:span></text:p>
      <text:p text:style-name="P3"><text:span text:style-name="T4">心中一陣撕裂的陣痛，雖是有所預期地，但她仍維持著面上的鎮靜，未將難受顯露。她刻意放緩自己上前摟抱妹妹的動作，卻在自己遲疑時被妹妹一步後退閃過。</text:span></text:p>
      <text:p text:style-name="P5">冷淡的目光掃過她周身上下，歆蘭的唇瓣幾不可聞地掀動，「我恨妳。」</text:p>
      <text:p text:style-name="P3"><text:span text:style-name="T4">突如其來的三個字釘住了她的行動，她來不及產生任何的反應，妹妹已經揚長而去。</text:span></text:p>
      <text:p text:style-name="P3"><text:span text:style-name="T4">這是生命中頭一次，她發覺自己失去了生命中最值得珍惜的。</text:span></text:p>
      <text:p text:style-name="P3">*</text:p>
      <text:p text:style-name="P3">「鍾歆玫，妳有聽到我剛才說什麼嗎？」父親的聲音將她自四年前的回憶拽回現實，而明顯失神的她搖頭否認。「我說，妳兩個星期後回家一趟吧。」</text:p>
      <text:p text:style-name="P3">「回……家？為什麼？我的工作是暫時放不下來的呀。」她訝然，不敢相信這種強迫休假的話竟會從最注重工作的父親口中說出。</text:p>
      <text:p text:style-name="P3">「兩個半禮拜後是歆蘭的畢業典禮，家裡收到了邀請函。」父親若有所思道，「如果這些作品真是她的，我倒要看看她這幾年搞出了些什麼名堂。」</text:p>
      <text:p text:style-name="P3">所以還是要物盡其用，是嗎？她不敢置信，她始終以為只要她夠爭氣，能夠在未來接掌公司的管理，妹妹就不用遭受跟她同樣的折磨，可以享受家裡的資源，一生只做她想做的事。但是這樣的想法在父親眼裡，或許仍是太天真。</text:p>
      <text:p text:style-name="P3">「好，」從來不可能忤逆父親的決定，她用力揉緊衣角，並在鬆手時緩緩應聲，「但我不能保證她會不會答應進公司。」</text:p>
      <text:p text:style-name="P3">明瞭女兒又再一次看透了自己的心思，父親深邃的黑瞳中浮現讚許，「只是讓妳試試看而已，不要有壓力。」</text:p>
      <text:p text:style-name="P3">輕輕頷首，她啟口詢問是否能回辦公室的詢問聲略顯乾澀，而父親僅僅輕拍她的背，便率先起身，朝門口的方向擺手。</text:p>
      <text:p text:style-name="P3">將沉重的黑門在身後帶上，她吁出一口鬱結的氣息。她是真的不敢確定妹妹的心意，她知道過去這些年她們之間的關係變得多糟，而她對妹妹刻意躲著她的態度一頭霧水，她甚至不知道那究竟是不是她的錯。</text:p>
      <text:p text:style-name="P3">或許，這次回去就能知道了吧，她安慰著自己，回去就能看見妹妹心裡真實的想法。</text:p>
      <text:p text:style-name="P3">*</text:p>
      <text:p text:style-name="P3"><text:soft-page-break/><text:span text:style-name="T4">鈴鈴鈴鈴鈴鈴，尖銳刺耳的電話鈴聲劃破了一室的寂靜。</text:span></text:p>
      <text:p text:style-name="P5">「Cynthia，電話……響了。」助理半起身，不確定是否應該打擾她對窗外的凝視。</text:p>
      <text:p text:style-name="P3"><text:span text:style-name="T4">她並未回答，將抱在手中的馬克杯舉起，湊上顫抖的雙唇。窗外的景色與平常一致，但玻璃後的她已無往日風采，在一陣陣的鈴響聲中瑟縮進那張過大的舒適旋轉椅。</text:span></text:p>
      <text:p text:style-name="P3"><text:span text:style-name="T4">世界的崩塌往往突然，罔顧先前的耐心建造與細心維護，剎那間變得傷痕累累、一無所有。</text:span></text:p>
      <text:p text:style-name="P3"><text:span text:style-name="T4">誰能料想得到她會在最意氣風發的時候偏偏犯下了個過於明顯以致沒人發現的巨大錯誤，誰又能料想得到她錯誤的處理方式竟會賠上了公司大半資本與多年累積並平衡的業界關係，打擊如此巨大而牽涉的人員如此稀少，她勢必必須扛起所有責任，無轉圜餘地。</text:span></text:p>
      <text:p text:style-name="P3"><text:span text:style-name="T4">她確實是心急了，心急於獲得父母的肯定，心急於得到歆蘭的諒解，卻讓自己墜下懸崖。</text:span></text:p>
      <text:p text:style-name="P3"><text:span text:style-name="T4">「我出去一下，」她收回目光，轉身在辦公桌的抽屜裡翻找，急亂的動作打翻了擱在腿上的馬克杯，杯中滾燙的咖啡色液體在她米色西裝長褲上四處流淌，她卻似乎對此毫無感覺，俐落地自抽屜裡抽出一黑色的資料夾。「不要接任何電話。」</text:span></text:p>
      <text:p text:style-name="P3"><text:span text:style-name="T4">見助理點頭答應，她抱著資料夾與皮包，快步混入紐約市的車水馬龍。將資料夾緊緊抱在胸前，她無視周遭人們對她褲子上深色污漬的異樣眼神，踏著布面的平底便鞋，在人潮間穿梭鑽動，以求更快回到合租的住處。</text:span></text:p>
      <text:p text:style-name="P3"><text:span text:style-name="T4">與她同時高升為董事長秘書的倩妤前幾天已經隨父親返回台灣，這棟房子在短時間內不可能有其他人來訪。這樣最好，這樣當他們發現的時候，妹妹已經畢業了。</text:span></text:p>
      <text:p text:style-name="P3"><text:span text:style-name="T4">她關上房門，落鎖，將黑色資料夾在偌大的床鋪上展開，一張張色彩斑斕繽紛的畫作呈現在眼前。她最後一次小心地檢視、品味那一張張畫作背後的故事，翻至資料夾的末頁，一張不甚清晰的彩色照片滑出，一對年幼的女孩手持著冰淇淋甜筒，較高的女孩奔放燦爛地笑著，而較嬌小的女孩一手緊抓姊姊的衣角，緊張、淺淺地勾起嘴角，照片的背景是英國的大笨鐘，而日期是十六年前，她乍滿十歲的那年。</text:span></text:p>
      <text:p text:style-name="P5">目光流轉，這是她和妹妹少有的兩人照片，她定睛在彼時仍年幼的歆蘭身上，卻在她倆背後的建物上看見了個熟悉的影子。</text:p>
      <text:p text:style-name="P3"><text:span text:style-name="T4">將照片與一旁的</text:span><text:span text:style-name="T4">畫</text:span><text:span text:style-name="T4">作相比較</text:span><text:span text:style-name="T4">，那個她始終百思不得其解的深色的筆觸，所勾勒出的外型與照片中的大笨鐘竟是如出一轍。</text:span></text:p>
      <text:p text:style-name="P3"><text:span text:style-name="T4">向後倒跪坐在地上，她手上仍緊捏著照片。</text:span></text:p>
      <text:p text:style-name="P5">原來歆蘭一直記得那年的約定，原來她真的記得，而且不斷在她的作品裡面提醒著。</text:p>
      <text:p text:style-name="P3"><text:span text:style-name="T4">可終究，沒能守住約定的人是她。</text:span></text:p>
      <text:p text:style-name="P5"/>
      <text:p text:style-name="P5">她跌跌撞撞地走向化妝台，在瓶瓶罐罐中旋開其中之一，將內容的顆粒全部倒入口中吞下。</text:p>
      <text:p text:style-name="P3"><text:span text:style-name="T4">迅速浮出的睡意攫住她的神智，浮現眼前的畫面中，她和妹妹在頂樓的陽台上。</text:span></text:p>
      <text:p text:style-name="P3"><text:span text:style-name="T4">她穿著其實自己最為討厭的粉紅色洋裝，而妹妹的綠色上衣與褲子上沾著顏料。她們玩著躲貓貓，可妹妹不久之後就放棄了尋找藏身在濃密樹叢後的她，俯身在地上畫畫。</text:span></text:p>
      <text:p text:style-name="P3"><text:span text:style-name="T4">像是畫了一世紀那麼久，妹妹在重新抬起頭時，五官已不復童稚，且穿著過大的T恤和褪色的牛仔褲，她試圖繞出樹叢擁住妹妹，卻發覺自己的形體正漸漸消逝為透明。而歆蘭的目光直直穿透過她，一顆晶瑩的淚珠在眼角成形並滑下淨白的臉孔，在下巴處懸掛，「我恨妳。」</text:span></text:p>
      <text:p text:style-name="P3"><text:soft-page-break/><text:span text:style-name="T4">淚珠滴落在地上的畫作，畫中是那天的夕霞。</text:span></text:p>
      <text:p text:style-name="P3"><text:span text:style-name="T4">她感覺自己的意識淡去，僅能微微牽動已是半透明的嘴角，即使已經沒有任何人能看到。</text:span></text:p>
      <text:p text:style-name="P5">「對不起。」</text:p>
      <text:p text:style-name="P5"/>
      <text:p text:style-name="P5">今天傍晚的天空，佈滿彩霞。</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false" style:font-size-asian="10pt" style:font-weight-asian="bold" style:font-size-complex="10pt" style:font-weight-complex="bold"/>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size-asian="9pt" style:font-name-complex="Calibri Light" style:font-family-complex="'Calibri Light'"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7</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詠恩</meta:initial-creator>
    <meta:creation-date>2016-03-09T17:16:00</meta:creation-date>
    <dc:creator>User</dc:creator>
    <dc:date>2016-03-09T17:16:00</dc:date>
    <meta:print-date>2016-02-21T22:30:00</meta:print-date>
    <meta:editing-cycles>2</meta:editing-cycles>
    <meta:editing-duration>PT1M</meta:editing-duration>
    <meta:document-statistic meta:table-count="0" meta:image-count="0" meta:object-count="0" meta:page-count="7" meta:paragraph-count="125" meta:word-count="6966" meta:character-count="7001" meta:non-whitespace-character-count="6999"/>
    <meta:generator>LibreOffice/7.0.4.2$Windows_X86_64 LibreOffice_project/dcf040e67528d9187c66b2379df5ea4407429775</meta:generator>
  </office:meta>
</office:document-meta>
</file>