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A">
      <style:text-properties style:font-name="新細明體1" fo:font-size="12pt" style:font-name-asian="新細明體" style:font-size-asian="12pt" style:font-name-complex="新細明體" style:font-size-complex="12pt"/>
    </style:style>
    <style:style style:name="P2" style:family="paragraph" style:parent-style-name="內文_20_A" style:master-page-name="Standard">
      <style:paragraph-properties style:page-number="auto"/>
    </style:style>
    <style:style style:name="P3" style:family="paragraph" style:parent-style-name="頁首與頁尾_20_A">
      <style:paragraph-properties>
        <style:tab-stops>
          <style:tab-stop style:position="8.5cm" style:type="center"/>
          <style:tab-stop style:position="16.955cm" style:type="right"/>
        </style:tab-stops>
      </style:paragraph-properties>
    </style:style>
    <style:style style:name="T1" style:family="text">
      <style:text-properties style:font-name="新細明體1" fo:font-size="16pt" style:font-name-asian="新細明體" style:font-size-asian="16pt" style:font-name-complex="新細明體" style:font-size-complex="16pt"/>
    </style:style>
    <style:style style:name="T2" style:family="text">
      <style:text-properties style:font-name="新細明體1" fo:font-size="12pt" fo:language="zh" fo:country="TW" style:font-name-asian="新細明體" style:font-size-asian="12pt" style:font-name-complex="新細明體" style:font-size-complex="12pt"/>
    </style:style>
    <style:style style:name="T3" style:family="text">
      <style:text-properties style:font-name="新細明體1" fo:font-size="12pt" fo:language="zh" fo:country="TW" style:text-underline-style="none" style:font-name-asian="新細明體" style:font-size-asian="12pt" style:font-name-complex="新細明體" style:font-size-complex="12pt"/>
    </style:style>
    <style:style style:name="T4" style:family="text">
      <style:text-properties style:font-name="新細明體1" fo:font-size="12pt" fo:language="zh" fo:country="TW" style:text-underline-style="none" fo:font-weight="bold" style:font-name-asian="新細明體" style:font-size-asian="12pt" style:font-weight-asian="bold" style:font-name-complex="新細明體" style:font-size-complex="12pt" style:font-weight-complex="bold"/>
    </style:style>
    <style:style style:name="T5" style:family="text">
      <style:text-properties style:font-name="新細明體1" fo:font-size="12pt" fo:language="zh" fo:country="TW" fo:font-weight="bold" style:font-name-asian="新細明體" style:font-size-asian="12pt" style:font-weight-asian="bold" style:font-name-complex="新細明體" style:font-size-complex="12pt" style:font-weight-complex="bold"/>
    </style:style>
    <style:style style:name="T6" style:family="text">
      <style:text-properties style:font-name="新細明體1" fo:font-size="12pt" style:font-name-asian="新細明體" style:font-size-asian="12pt" style:font-name-complex="新細明體" style:font-size-complex="12pt"/>
    </style:style>
    <style:style style:name="T7" style:family="text">
      <style:text-properties style:font-name="新細明體1" fo:font-size="12pt" style:text-underline-style="none" style:font-name-asian="新細明體" style:font-size-asian="12pt" style:font-name-complex="新細明體" style:font-size-complex="12pt"/>
    </style:style>
    <style:style style:name="T8" style:family="text">
      <style:text-properties style:font-name="新細明體1" fo:font-size="14pt" fo:language="zh" fo:country="TW" style:font-name-asian="新細明體" style:font-size-asian="14pt" style:font-name-complex="新細明體" style:font-size-complex="14pt"/>
    </style:style>
    <style:style style:name="T9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Haunted</text:span></text:p>
      <text:p text:style-name="P1"/>
      <text:p text:style-name="內文_20_A"><text:span text:style-name="T2">臥房的燈熄掉三小時了。清晨兩點，窗外的世界只有紅綠燈還是亮的。</text:span></text:p>
      <text:p text:style-name="P1"/>
      <text:p text:style-name="內文_20_A"><text:span text:style-name="T2">臥房床鋪上有坨隆起的布塊，不仔細看的話，就像是個虔誠祈禱的人影。只不過裡面沒有祈禱的人，只有我全身抖個不停，半夢半醒，像隻蛻皮失敗的毛蟲般蜷在被子裡面。</text:span></text:p>
      <text:p text:style-name="P1"/>
      <text:p text:style-name="內文_20_A"><text:span text:style-name="T2">想像中的囈語逐漸遠去，我</text:span><text:span text:style-name="T3">等了很久</text:span><text:span text:style-name="T2">才挪開涼被的一角，窺視房間。空調慵懶的運轉，攪動空氣裡的參數：溫度，濕度，情緒等等。我臆測著剛剛的聲音是否出自這台東元牌的電器，爬起來按亮了電燈開關。</text:span></text:p>
      <text:p text:style-name="P1"/>
      <text:p text:style-name="內文_20_A"><text:span text:style-name="T2">臥房亮起，書桌和斗櫃一樣安靜</text:span><text:span text:style-name="T3">並排在</text:span><text:span text:style-name="T2">左邊角落，沒有風的窗簾布死了一樣的貼著窗框。我注意到衣架上有件衣服有油煙臭。是昨天穿去上班的那件藍色毛外套。我應該要吐出來，但是我現在只能維持僵直的坐姿，等著一波一波的顫慄褪去。</text:span></text:p>
      <text:p text:style-name="P1"/>
      <text:p text:style-name="內文_20_A"><text:span text:style-name="T3">費了好一陣子</text:span><text:span text:style-name="T2">調整呼吸。我伸手把斗櫃的第二格抽屜拉開，</text:span><text:span text:style-name="T3">翻出手機</text:span><text:span text:style-name="T2">。手機電力充足，我睡前總是要親眼看著它充飽，就像我從不把沾著油煙的衣服帶進臥房。今天竟然忘記把那件臭外套掛在外面，簡直失策。</text:span></text:p>
      <text:p text:style-name="P1"/>
      <text:p text:style-name="內文_20_A"><text:span text:style-name="T2">我戳下通話記錄第一條。</text:span></text:p>
      <text:p text:style-name="P1"/>
      <text:p text:style-name="內文_20_A"><text:span text:style-name="T2">嘟嘟嘟</text:span><text:span text:style-name="T7">... ...</text:span></text:p>
      <text:p text:style-name="P1"/>
      <text:p text:style-name="內文_20_A"><text:span text:style-name="T2">「喂？」</text:span></text:p>
      <text:p text:style-name="P1"/>
      <text:p text:style-name="內文_20_A"><text:span text:style-name="T2">對方懶懶地把電話接了。</text:span></text:p>
      <text:p text:style-name="P1"/>
      <text:p text:style-name="內文_20_A"><text:span text:style-name="T2">「我又看到他了。」</text:span></text:p>
      <text:p text:style-name="P1"/>
      <text:p text:style-name="內文_20_A"><text:span text:style-name="T2">那個畫面。我阿祖去世的時候。</text:span></text:p>
      <text:p text:style-name="P1"/>
      <text:p text:style-name="內文_20_A"><text:span text:style-name="T2">我被口水噎到，話糊在一起。於是停下來找尋亂掉的節奏，準備從斷掉的地方接上去。</text:span></text:p>
      <text:p text:style-name="P1"/>
      <text:p text:style-name="內文_20_A"><text:span text:style-name="T2">「不要再看到了好嗎，我很想睡覺。」對方不耐煩的切開我的句子。</text:span></text:p>
      <text:p text:style-name="P1"/>
      <text:p text:style-name="內文_20_A"><text:span text:style-name="T2">然後打了一個宏偉的哈欠。</text:span></text:p>
      <text:p text:style-name="P1"/>
      <text:p text:style-name="內文_20_A"><text:span text:style-name="T2">「</text:span><text:span text:style-name="T7">……</text:span><text:span text:style-name="T2">」我停住了。沒說完的話逆流又滑進胃裡。我想到店裡冰箱那些放在小小鋼杯裡帶血的肉塊。糟糕，我不該這麼想的。肉塊和前句話的主詞重疊在一起了。於是帶血的肉塊逆流又滑進胃裡。帶血的肉塊逆流。帶血，逆流。</text:span></text:p>
      <text:p text:style-name="P1"/>
      <text:p text:style-name="內文_20_A"><text:span text:style-name="T2">「那就去睡啊。」</text:span></text:p>
      <text:p text:style-name="內文_20_A"><text:span text:style-name="T2">我切掉通話，馬上衝進浴室。來不及開燈，掀開馬桶蓋後直接吐了出來。</text:span></text:p>
      <text:p text:style-name="P1"/>
      <text:p text:style-name="內文_20_A"><text:span text:style-name="T2">＊ <text:s text:c="39"/>＊ <text:s text:c="39"/>＊ <text:s/></text:span></text:p>
      <text:p text:style-name="P1"/>
      <text:p text:style-name="內文_20_A"><text:span text:style-name="T6">125cc</text:span><text:span text:style-name="T2">摩托車在鐵板燒店前停下來。我脫下安全帽，走到人行道上把機車往內一拉，嵌進停車格。</text:span></text:p>
      <text:p text:style-name="P1"/>
      <text:p text:style-name="內文_20_A"><text:span text:style-name="T2">跟地磚好像沒有</text:span><text:span text:style-name="T6">90</text:span><text:span text:style-name="T2">度垂直，我把它推來推去，小心調整。</text:span></text:p>
      <text:p text:style-name="P1"><text:soft-page-break/></text:p>
      <text:p text:style-name="內文_20_A"><text:span text:style-name="T2">早上十點的太陽毒辣，柏油路被燒出</text:span><text:span text:style-name="T3">劣質</text:span><text:span text:style-name="T2">嗆人的臭，我把鼻子壓進塑膠風衣的皺摺，然後又趕快分開。顯然塑膠材質並無意提供新鮮空氣，我還意識到爬滿手臂的汗，才剛跟袖子分開又軟軟的貼在一起。我突然焦慮的發現了冷氣之必要。於是爬進店裡半開的鐵捲門底下。</text:span></text:p>
      <text:p text:style-name="P1"/>
      <text:p text:style-name="內文_20_A"><text:span text:style-name="T2">店裡沒開燈。</text:span></text:p>
      <text:p text:style-name="內文_20_A"><text:span text:style-name="T6"><text:line-break/></text:span><text:span text:style-name="T2">有人在水槽邊洗食材，水聲嘩啦。我把風衣脫掉，猜想大概在洗菜吧。有在掌理廚房的人都分辨得出來。水聲打在去骨的肉上比較溫和，在經脈堅硬的菜葉上則刺耳些。</text:span></text:p>
      <text:p text:style-name="P1"/>
      <text:p text:style-name="內文_20_A"><text:span text:style-name="T2">「昕姐。你來啦。」小麗說。</text:span></text:p>
      <text:p text:style-name="內文_20_A"><text:span text:style-name="T6"><text:line-break/></text:span><text:span text:style-name="T2">「嗯。」我一邊按亮電燈開關一邊心不在焉地回答。脫下風衣的皮膚還沾著汗，吹到空調送風黏而冷，不太舒服。</text:span></text:p>
      <text:p text:style-name="P1"/>
      <text:p text:style-name="內文_20_A"><text:span text:style-name="T2">小麗是那種皮膚白皙，眼睛大，天生麗質的女孩。真要說表面上有什麼缺陷，大概就是不夠高吧。她比我還晚些進來。</text:span><text:span text:style-name="T3">負責外場</text:span><text:span text:style-name="T2">。</text:span></text:p>
      <text:p text:style-name="P1"/>
      <text:p text:style-name="內文_20_A"><text:span text:style-name="T2">我和小麗並不太熟，她滑大螢幕的</text:span><text:span text:style-name="T6">hTc</text:span><text:span text:style-name="T2">，用凱蒂貓海軍藍的手機背蓋</text:span><text:span text:style-name="T3">；</text:span><text:span text:style-name="T2">有事沒事就審視一下自己剛做好的水晶指甲。我並</text:span><text:span text:style-name="T3">不是</text:span><text:span text:style-name="T2">責怪她懶惰。她很熱情，也很會招攬客人。我</text:span><text:span text:style-name="T3">想</text:span><text:span text:style-name="T2">人有時候會羨慕和自己不同類的人，是有點道理的。她今天戴的耳環應該是枚銅灰色星星吧，我暗自驚訝，那和她甜美的風格真不搭。</text:span></text:p>
      <text:p text:style-name="P1"/>
      <text:p text:style-name="內文_20_A"><text:span text:style-name="T2">「卉姐在裡面。」小麗把大小不一的菜葉放進不鏽鋼碗。大小不一。</text:span></text:p>
      <text:p text:style-name="P1"/>
      <text:p text:style-name="內文_20_A"><text:span text:style-name="T2">我忍住把碗從她手裡奪走，一毫厘一毫厘度量修剪菜葉的衝動，說：「謝謝。」</text:span></text:p>
      <text:p text:style-name="P1"/>
      <text:p text:style-name="內文_20_A"><text:span text:style-name="T2">然後越過她走到準備食材的</text:span><text:span text:style-name="T3">廚房</text:span><text:span text:style-name="T2">。</text:span></text:p>
      <text:p text:style-name="P1"/>
      <text:p text:style-name="P1"/>
      <text:p text:style-name="內文_20_A"><text:span text:style-name="T2">賴雅卉背對著我，低頭看著早晨新鮮送達的鮭魚在砧板上側臥。</text:span></text:p>
      <text:p text:style-name="內文_20_A"><text:span text:style-name="T2">她手上的切肉刀泛著光沿鮭魚的肌理滑行，那是阿卉對食物即將獻身的敬意</text:span><text:span text:style-name="T6">——</text:span><text:span text:style-name="T2">充滿儀式性。</text:span></text:p>
      <text:p text:style-name="P1"/>
      <text:p text:style-name="內文_20_A"><text:span text:style-name="T2">我沒有打斷她。我自己也是，天天實行的大小儀式難以戒掉，我很了解那具有什麼樣的意義。</text:span></text:p>
      <text:p text:style-name="內文_20_A"><text:span text:style-name="T2">我在旁邊安靜的著裝：穿上風衣，套上昨天刷</text:span><text:span text:style-name="T3">過</text:span><text:span text:style-name="T2">的圍裙。科學證明塑膠或尼龍不容易沾油味</text:span><text:span text:style-name="T3">；</text:span><text:span text:style-name="T2">而每天刷工作服，刷到豆腐色快要變死白色則是我的強迫症使然。</text:span></text:p>
      <text:p text:style-name="P1"/>
      <text:p text:style-name="內文_20_A"><text:span text:style-name="T2">「傅昕。」</text:span></text:p>
      <text:p text:style-name="P1"/>
      <text:p text:style-name="內文_20_A"><text:span text:style-name="T2">阿卉的儀式結束了。她喊我時沒有轉過頭來，正忙著把剛剛找到的美好經絡給切開。</text:span></text:p>
      <text:p text:style-name="P1"/>
      <text:p text:style-name="P1"/>
      <text:p text:style-name="內文_20_A"><text:span text:style-name="T2">「幫我一起處理其他塊。」阿卉拿刀指指一團</text:span><text:span text:style-name="T3">保鮮膜</text:span><text:span text:style-name="T2">。我從裡面挑出一塊。肉色透明，油花均勻。從我這邊的器具檯抽出切魚肉刀</text:span><text:span text:style-name="T6">——</text:span><text:span text:style-name="T2">我的器具檯比阿卉的豐富的多。因為我由衷厭惡白肉和紅肉用同一把刀處理</text:span><text:span text:style-name="T6">——</text:span><text:span text:style-name="T2">它們</text:span><text:span text:style-name="T3">料理</text:span><text:span text:style-name="T2">出來的味道乃至應該搭配的醬都天差地遠，讓它們在同一把刀下被分割肢解有違我的職業道德。雖然阿卉顯然沒有這種困擾。</text:span></text:p>
      <text:p text:style-name="P1"/>
      <text:p text:style-name="內文_20_A"><text:span text:style-name="T3">啊</text:span><text:span text:style-name="T2">，這塊的油花是漂亮的乳白色，而且</text:span><text:span text:style-name="T3">不厚不薄</text:span><text:span text:style-name="T2">剛剛好</text:span><text:span text:style-name="T6">——</text:span><text:span text:style-name="T2">唯一令人惋惜的就是略嫌不夠對稱的紋路。</text:span></text:p>
      <text:p text:style-name="P1"/>
      <text:p text:style-name="內文_20_A"><text:soft-page-break/><text:span text:style-name="T2">「對不起。」阿卉突然說。</text:span></text:p>
      <text:p text:style-name="P1"/>
      <text:p text:style-name="內文_20_A"><text:span text:style-name="T2">「怎麼說？」我劃開肉，疊進碗裡。</text:span></text:p>
      <text:p text:style-name="P1"/>
      <text:p text:style-name="內文_20_A"><text:span text:style-name="T2">「昨天晚上嗎。我不計較。最近偶爾會看到他。」</text:span></text:p>
      <text:p text:style-name="P1"/>
      <text:p text:style-name="內文_20_A"><text:span text:style-name="T2">我回答她。然後在一陣沈默中反省了一下。講得有點太急，不妥。</text:span></text:p>
      <text:p text:style-name="P1"/>
      <text:p text:style-name="內文_20_A"><text:span text:style-name="T2">「呃。妳</text:span><text:span text:style-name="T7">... ...</text:span><text:span text:style-name="T2">」阿卉小心斟酌。她斟酌選字時真是要人命。我對她突然冷淡起來。幾乎不能忍受。</text:span></text:p>
      <text:p text:style-name="內文_20_A"><text:span text:style-name="T2">「</text:span><text:span text:style-name="T7">... ...</text:span><text:span text:style-name="T2">妳很思念祂吧，是強迫性回憶嗎。」</text:span></text:p>
      <text:p text:style-name="P1"/>
      <text:p text:style-name="內文_20_A"><text:span text:style-name="T2">「我哪有很思念他。」我粗魯的說，把另一塊鮭魚擺在刀下，剁出幾塊毫無美感的東西。靠，三角形正方形菱形，每塊形狀都不一樣。「我只是有時候會看到他。」頭開始痛。</text:span></text:p>
      <text:p text:style-name="P1"/>
      <text:p text:style-name="內文_20_A"><text:span text:style-name="T2">「我以為妳晚上打給我，是想好好回憶妳親愛的阿祖呢。」</text:span></text:p>
      <text:p text:style-name="P1"/>
      <text:p text:style-name="內文_20_A"><text:span text:style-name="T2">頭痛短暫消失，我沈默下來。阿卉已經開始切豬肉了，菜刀在砧板上篤篤篤的作響。</text:span></text:p>
      <text:p text:style-name="P1"/>
      <text:p text:style-name="內文_20_A"><text:span text:style-name="T2">然後我端起切壞的鮭魚大步走到外面，棲進我掌廚的一號主桌。把它們倒在發冷的鐵板上，一塊一塊慢慢修成丁。</text:span></text:p>
      <text:p text:style-name="P1"/>
      <text:p text:style-name="內文_20_A"><text:span text:style-name="T2">＊ <text:s text:c="39"/>＊ <text:s text:c="39"/>＊ <text:s/></text:span></text:p>
      <text:p text:style-name="P1"/>
      <text:p text:style-name="內文_20_A"><text:span text:style-name="T2">我對死人向來沒什麼好感。</text:span></text:p>
      <text:p text:style-name="P1"/>
      <text:p text:style-name="內文_20_A"><text:span text:style-name="T2">我小的時候阿祖已經很老了（好像也是理所當然的），被診斷出胰臟癌後就住進醫院。他底下的兒子孫子曾孫輪班去探望他。我們家排的班是週六。我最記得的就是下午三四點，病房白色窗紗染著陽光的金色。阿祖身上插著</text:span><text:span text:style-name="T3">繁複的</text:span><text:span text:style-name="T2">管子坐在床上，兩眼模糊的聚焦窗戶的方向。有時候他用很慢的速度咳嗽，以眼神示意爸爸去幫他拿水，幫他把被子拉高，幫他拍拍背，幫他上廁所。我那時候坐在旁邊的空床觀看，出於各種原因和不明所以的敬畏，從不輕易開口。</text:span></text:p>
      <text:p text:style-name="P1"/>
      <text:p text:style-name="內文_20_A"><text:span text:style-name="T2">現在想想，那時的敬畏大概源於驚訝著有人使喚得動我爸吧。</text:span></text:p>
      <text:p text:style-name="P1"/>
      <text:p text:style-name="內文_20_A"><text:span text:style-name="T2">今日第一組客人高聲談話，討論菜單。然後推派一個有著櫻桃色嘴脣，綁馬尾的女孩點餐。</text:span></text:p>
      <text:p text:style-name="P1"/>
      <text:p text:style-name="內文_20_A"><text:span text:style-name="T2">我很有禮貌的邊聽邊點頭，腦中速記一串：兩牛兩豬一鮭。接著轉身從工作台抽出一疊盤子，乾淨光亮。鋼杯內裝著調好分量捲起的肉片，我燃起火，一一倒出來翻平。</text:span></text:p>
      <text:p text:style-name="P1"/>
      <text:p text:style-name="內文_20_A"><text:span text:style-name="T2">我特別喜歡需要技術處理的牛肋排一類。牛肉不算是有挑戰性，</text:span><text:span text:style-name="T3">洋蔥條七片</text:span><text:span text:style-name="T2">，蒜頭五克，十毫升的紅酒，混合物就會有紅酒牛肉該有的樣子。鐵板上充滿彈跳的液體</text:span><text:span text:style-name="T6">——</text:span><text:span text:style-name="T2">那些奔放散開的紅色醬汁縮成急欲蒸發的圓點，我用菜鏟溫柔地把它們刮回</text:span><text:span text:style-name="T3">；</text:span><text:span text:style-name="T2">我最喜歡的動作。某種回歸的秩序。</text:span></text:p>
      <text:p text:style-name="P1"/>
      <text:p text:style-name="內文_20_A"><text:span text:style-name="T2">我將菜餚盛好。鐵板邊緣是片寬廣劃一的盤子沙灘。</text:span></text:p>
      <text:p text:style-name="P1"/>
      <text:p text:style-name="內文_20_A"><text:span text:style-name="T2">那群年輕人用筷子翻攪高麗菜，然後跟我要一把炸過的烘乾蒜片。</text:span></text:p>
      <text:p text:style-name="P1"/>
      <text:p text:style-name="內文_20_A"><text:soft-page-break/><text:span text:style-name="T2">我坐在旁邊歇息。注意到有一個染了藍色頭髮的</text:span><text:span text:style-name="T6">T</text:span><text:span text:style-name="T2">恤男。他在高麗菜內加了很多蒜片，而且把湯和飯倒在一起吃。</text:span></text:p>
      <text:p text:style-name="P1"/>
      <text:p text:style-name="內文_20_A"><text:span text:style-name="T2">我心中對他泛起了一陣厭惡的漣漪，逐漸擴散</text:span><text:span text:style-name="T6">——</text:span><text:span text:style-name="T2">最主要是因為那些沒好好疊起來的盤子。</text:span></text:p>
      <text:p text:style-name="P1"/>
      <text:p text:style-name="內文_20_A"><text:span text:style-name="T2">他旁邊的馬尾女孩伸手欲幫他疊。喔！上帝。我心裡對她充滿感激。幾乎可以忽略對她那太偏左邊的馬尾位置造成的視覺上的不適。</text:span></text:p>
      <text:p text:style-name="P1"/>
      <text:p text:style-name="內文_20_A"><text:span text:style-name="T2">「盤子放著就好啦，」藍髮</text:span><text:span text:style-name="T6">T</text:span><text:span text:style-name="T2">恤男阻止她。「散成一片，多有美感啊。」</text:span></text:p>
      <text:p text:style-name="P1"/>
      <text:p text:style-name="內文_20_A"><text:span text:style-name="T2">我一瞬間不能理解他在講什麼。</text:span></text:p>
      <text:p text:style-name="P1"/>
      <text:p text:style-name="內文_20_A"><text:span text:style-name="T2">「鮭魚加一點蒜片，淋一點紅茶</text:span><text:span text:style-name="T7">......</text:span><text:span text:style-name="T2">」他的手大喇喇在我的領地躍動，把一堆不該加的東西全部倒在一起。「哈哈，妳看這像不像大師煮出來的。」</text:span><text:span text:style-name="T6">T</text:span><text:span text:style-name="T2">恤男一邊笑一邊用叉子戳戳鮭魚的屍身。馬尾女孩幾不可見的皺了一下眉。</text:span></text:p>
      <text:p text:style-name="P1"/>
      <text:p text:style-name="內文_20_A"><text:span text:style-name="T2">我彷彿聽到那隻鮭魚在尖叫。</text:span></text:p>
      <text:p text:style-name="P1"/>
      <text:p text:style-name="內文_20_A"><text:span text:style-name="T2">「大師</text:span><text:span text:style-name="T3">個</text:span><text:span text:style-name="T2">屁</text:span><text:span text:style-name="T3">！</text:span><text:span text:style-name="T2">盤子就應該要好好疊起來蒜片就應該乾乾的吃掉飯就應該一粒一粒</text:span><text:span text:style-name="T3">嚼不是配湯灌下去</text:span><text:span text:style-name="T2">！幹！」我踉蹌推倒椅子站起來。大聲尖叫。全身發抖。無以名狀的漣漪在表面瘋狂升溫。阿卉之後跟我形容，我那時就像顆爆炸著岩漿的星球。</text:span></text:p>
      <text:p text:style-name="P1"/>
      <text:p text:style-name="內文_20_A"><text:span text:style-name="T6">T</text:span><text:span text:style-name="T2">恤男的眼睛睜得像旗魚一樣大。</text:span></text:p>
      <text:p text:style-name="P1"/>
      <text:p text:style-name="內文_20_A"><text:span text:style-name="T2">阿卉從二號桌衝過來，用力扳住我揮動的雙手。我感覺頭皮上有個點在刺痛。像有人拿著火鉗烙著。阿卉身上充斥著淺而苦的涼菸味道，她的金色挑染不時刷過我瘋狂跳動的眼瞼。小麗嘴裡道歉補償的話糊成一團。</text:span></text:p>
      <text:p text:style-name="P1"/>
      <text:p text:style-name="內文_20_A"><text:span text:style-name="T2">阿卉把我拉</text:span><text:span text:style-name="T3">進</text:span><text:span text:style-name="T2">廚房。我跌跌撞撞，嘴脣還擦到牆磚——嘗到一抹冰冷的金屬鏽味。這時阿卉轉身，在我還沒站穩時潑了我整水桶的水。</text:span></text:p>
      <text:p text:style-name="P1"/>
      <text:p text:style-name="內文_20_A"><text:span text:style-name="T2">「清醒了沒？」她瞇著眼查看我的生命跡象。</text:span></text:p>
      <text:p text:style-name="P1"/>
      <text:p text:style-name="內文_20_A"><text:span text:style-name="T2">「嗯。」我咳嗽並眨掉眼裡的水。</text:span></text:p>
      <text:p text:style-name="P1"/>
      <text:p text:style-name="內文_20_A"><text:span text:style-name="T2">阿卉看著我，露出專心想要處理這個爛攤子的老師的臉。我偏過頭不和她四目相交，簡直恨極了那種神情</text:span><text:span text:style-name="T6">——</text:span><text:span text:style-name="T2">我從小到大都在看的神情。</text:span></text:p>
      <text:p text:style-name="P1"/>
      <text:p text:style-name="內文_20_A"><text:span text:style-name="T2">「今天先歇業吧。」</text:span></text:p>
      <text:p text:style-name="P1"/>
      <text:p text:style-name="內文_20_A"><text:span text:style-name="T2">她終於轉身把所有鋪在流理臺上的生鮮掃進塑膠包裝中，沉默的背影帶著隱忍。隨著她的動作我開始回溯剛剛的意外，那個</text:span><text:span text:style-name="T6">T</text:span><text:span text:style-name="T2">恤男簡直是個瘋子，我很確定他超出我的</text:span><text:span text:style-name="T3">忍耐</text:span><text:span text:style-name="T2">範圍。</text:span></text:p>
      <text:p text:style-name="P1"/>
      <text:p text:style-name="內文_20_A"><text:span text:style-name="T2">我再次想到我阿祖，亂七八糟的管線，那些線</text:span><text:span text:style-name="T6">......</text:span></text:p>
      <text:p text:style-name="P1"/>
      <text:p text:style-name="內文_20_A"><text:span text:style-name="T2">煩死了。</text:span></text:p>
      <text:p text:style-name="P1"/>
      <text:p text:style-name="內文_20_A"><text:span text:style-name="T2">「不。」我說。「我要把今天做完。」</text:span></text:p>
      <text:p text:style-name="P1"/>
      <text:p text:style-name="內文_20_A"><text:span text:style-name="T2">＊ <text:s text:c="39"/>＊ <text:s text:c="39"/>＊</text:span></text:p>
      <text:p text:style-name="P1"><text:soft-page-break/></text:p>
      <text:p text:style-name="內文_20_A"><text:span text:style-name="T2">深夜十點半，我脫下圍裙，身上充滿油</text:span><text:span text:style-name="T3">煙</text:span><text:span text:style-name="T2">臭走進對街的便利商店。</text:span></text:p>
      <text:p text:style-name="P1"/>
      <text:p text:style-name="內文_20_A"><text:span text:style-name="T2">便利商店的生鮮櫃噁心的要命，和煮茶葉蛋的電鍋裡漂浮的中藥味一混，整間店常處在臭味值</text:span><text:span text:style-name="T3">爆錶狀態</text:span><text:span text:style-name="T2">，除非必要，我絕不輕易涉足。</text:span></text:p>
      <text:p text:style-name="P1"/>
      <text:p text:style-name="內文_20_A"><text:span text:style-name="T2">我繞著冰箱，關注裡面的可樂和酒</text:span><text:span text:style-name="T6">——</text:span><text:span text:style-name="T2">可樂讓你快樂，但我現在需要比較嚴肅一點的情緒。我拔開冰箱門，把海尼根六罐裝拿在手上。我很少喝酒，要選也是台啤</text:span><text:span text:style-name="T6">——</text:span><text:span text:style-name="T2">強迫症現在罕見的沒起作用，慵懶的不想再堅持什麼了。或許海尼根綠色的字和紅色的五芒星突然讓我覺得很搭吧。</text:span></text:p>
      <text:p text:style-name="P1"/>
      <text:p text:style-name="內文_20_A"><text:span text:style-name="T2">結了帳，阿卉已經把店裡的燈熄了。我提著啤酒一邊晃一邊等她出來。我能感覺當它們有幾秒鐘冰冷的貼著小腿時，血管突然收縮的刺激感。阿卉正轟隆捲下鐵門。當她轉頭，我向她晃晃啤酒，我知道她懂我的意思。我猜想著我什麼時候會失去她這樣的好人朋友，我太習慣人們喊著要對我們這種人友善，自己卻從不實踐。雖然我不否認，多數時候無意識遵循儀式讓我看起來像個無可救藥的白癡，就像今早的意外。</text:span></text:p>
      <text:p text:style-name="P1"/>
      <text:p text:style-name="內文_20_A"><text:span text:style-name="T2">「怎麼突然買海尼根？」</text:span></text:p>
      <text:p text:style-name="P1"/>
      <text:p text:style-name="內文_20_A"><text:span text:style-name="T2">我們一起在河堤上找到了一個往下的階梯，阿卉坐下來開酒，喝了一口。</text:span></text:p>
      <text:p text:style-name="P1"/>
      <text:p text:style-name="內文_20_A"><text:span text:style-name="T2">我聳聳肩。「星星。」我想我有點心不在焉。</text:span></text:p>
      <text:p text:style-name="P1"/>
      <text:p text:style-name="內文_20_A"><text:span text:style-name="T2">「我耳朵上？」阿卉問，忍不住伸手拂開掩住耳朵的條條金髮，我瞥見她線條堅硬的耳垂綴著一顆金屬銅色，冰冷的星星。</text:span></text:p>
      <text:p text:style-name="P1"/>
      <text:p text:style-name="內文_20_A"><text:span text:style-name="T2">「小麗也戴這個耶，今天。」我啪一聲也撬開啤酒罐。阿卉眼神閃走，低下頭，出神地盯著手中的啤酒。罐裡冒泡的海尼根，就像井水一樣清涼幽深。雖然黑夜已經席捲了大部份的視覺，我仍然試圖勾勒出它在我手裡隨著啤酒罐晃動的樣子。阿卉繼續保持她的沈默。</text:span><text:span text:style-name="T3">好吧</text:span><text:span text:style-name="T2">，雖然我不意外會是她，但是</text:span><text:span text:style-name="T6">......</text:span></text:p>
      <text:p text:style-name="P1"/>
      <text:p text:style-name="內文_20_A"><text:span text:style-name="T2">「你喜歡小麗。」我不小心說，更糟的是還用了直述句。</text:span></text:p>
      <text:p text:style-name="P1"/>
      <text:p text:style-name="內文_20_A"><text:span text:style-name="T3">「對。」</text:span><text:span text:style-name="T2">阿卉直視我，她戴了綠色的變色片嗎？她眼睛的層次瞬間變的鮮明銳利，像貓科動物，比較接近的是豹吧。我不確定豹有沒有翡翠綠的眼珠，但它們在夜色下微微發著警戒的亮光。「你不喜歡她嗎？我指的是朋友那種的。」她慢慢地才補上末句，仔細掃描我的虹膜和瞳孔</text:span><text:span text:style-name="T6">——</text:span><text:span text:style-name="T2">測謊？</text:span></text:p>
      <text:p text:style-name="P1"/>
      <text:p text:style-name="內文_20_A"><text:span text:style-name="T2">「還好。」我討厭說出模棱兩可的答案。</text:span></text:p>
      <text:p text:style-name="P1"/>
      <text:p text:style-name="內文_20_A"><text:span text:style-name="T2">「為甚麼討厭她？」顯然我說謊的技術很差。阿卉從我身前移開，喝了一大口海尼根。我想像她將澀味送進喉嚨，受傷於我對她愛人的不友善。</text:span></text:p>
      <text:p text:style-name="P1"/>
      <text:p text:style-name="內文_20_A"><text:span text:style-name="T2">「我說不上來。」我很猶豫又急迫，小麗有我不明瞭的人格特質。就像對稱性，和我對稱的那一側，有它存在的必要性，雖然我始終無法理解它。她的行為模式，她的善於社交，她的精心打扮，她的愛自拍</text:span><text:span text:style-name="T6">......</text:span><text:span text:style-name="T2">那是我不懂的深奧課程。</text:span></text:p>
      <text:p text:style-name="P1"/>
      <text:p text:style-name="內文_20_A"><text:span text:style-name="T2">但阿卉懂。</text:span></text:p>
      <text:p text:style-name="P1"/>
      <text:p text:style-name="內文_20_A"><text:soft-page-break/><text:span text:style-name="T2">「傅昕，妳</text:span><text:span text:style-name="T3">可能一時不能體會</text:span><text:span text:style-name="T2">。但是</text:span><text:span text:style-name="T3">我敢說</text:span><text:span text:style-name="T2">她就是對的人，妳了解嗎</text:span><text:span text:style-name="T3">！</text:span><text:span text:style-name="T2">」阿卉</text:span><text:span text:style-name="T3">一直湊過來</text:span><text:span text:style-name="T2">，嘴裡啤酒的苦味波浪般沖刷上</text:span><text:span text:style-name="T3">我的臉頰</text:span><text:span text:style-name="T4">。</text:span><text:span text:style-name="T3">我</text:span><text:span text:style-name="T2">推開她，而她開始吐，我捏著鼻子狂退幾十公尺，而那個畫面隨著夜的生水味又開始清晰，宛如章魚吸盤穩穩巴著我腦海不放。</text:span></text:p>
      <text:p text:style-name="P1"/>
      <text:p text:style-name="內文_20_A"><text:span text:style-name="T6">......</text:span><text:span text:style-name="T3">阿祖</text:span><text:span text:style-name="T2">住院住了五年才駕鶴西歸，那大概是兩三年前的事吧。那天又是我們家</text:span><text:span text:style-name="T3">值班。我正對</text:span><text:span text:style-name="T2">著下午的病房陽光算數學，病床上掛著整排的導管線，順序是</text:span><text:span text:style-name="T5">綠色黃色藍色紅色</text:span><text:span text:style-name="T2">，然後是一條透明的輸水點滴連在手臂。那些管子的顏色至今仍然清楚而無用的擺在我腦裡，真是謝了。</text:span></text:p>
      <text:p text:style-name="P1"/>
      <text:p text:style-name="內文_20_A"><text:span text:style-name="T2">我甩甩頭，阿卉虛弱的身影在眼前凝聚成型。我把搖搖晃晃的她扶起來，自己也反胃吐了一下。扛起剩下幾罐海尼根和她，把阿卉丟向我的機車後座。</text:span><text:span text:style-name="T3">幫她</text:span><text:span text:style-name="T2">抓出鑰匙</text:span><text:span text:style-name="T3">確保</text:span><text:span text:style-name="T2">她安全進門。接著我回家把自己與腦中意識都沖洗乾淨。只剩下阿祖的畫面運轉不停，是什麼緣故逼得它不斷重複回播呢？</text:span></text:p>
      <text:p text:style-name="P1"/>
      <text:p text:style-name="內文_20_A"><text:span text:style-name="T2">＊ <text:s text:c="39"/>＊ <text:s text:c="39"/>＊</text:span></text:p>
      <text:p text:style-name="P1"/>
      <text:p text:style-name="內文_20_A"><text:span text:style-name="T2">賴雅卉昏沈的注視著臥房，黑色的光影朦朧，酒後的頭暈顏色深濃的欺進她，她剛剛已經吐過兩次了。真不該情緒亢奮還喝海尼根。她小小的詛咒自己的</text:span><text:span text:style-name="T3">愚蠢。</text:span></text:p>
      <text:p text:style-name="P1"/>
      <text:p text:style-name="內文_20_A"><text:span text:style-name="T2">手機突然刺耳咆哮的開始搖滾，賴雅卉抓了幾次空，終於按下接聽。聽筒靠近耳邊</text:span><text:span text:style-name="T6">——</text:span><text:span text:style-name="T2">是傅昕。</text:span></text:p>
      <text:p text:style-name="內文_20_A"><text:span text:style-name="T2">「我剛剛吐在你身上嗎？傅昕，</text:span><text:span text:style-name="T3">你知道</text:span><text:span text:style-name="T6">......</text:span><text:span text:style-name="T2">」知道我不是故意的？還是我講了那些話，妳想跟我絕交？</text:span></text:p>
      <text:p text:style-name="內文_20_A"><text:span text:style-name="T3">「我知道了。」</text:span></text:p>
      <text:p text:style-name="內文_20_A"><text:span text:style-name="T2">「</text:span><text:span text:style-name="T3">知道</text:span><text:span text:style-name="T2">什麼？」</text:span></text:p>
      <text:p text:style-name="內文_20_A"><text:span text:style-name="T2">傅昕低微的說了幾句話，基地台空洞的噪聲輕輕掩埋字句。</text:span></text:p>
      <text:p text:style-name="內文_20_A"><text:span text:style-name="T2">「再說一遍。」賴雅卉把聽筒貼近耳廓，頸後沁出汗。</text:span></text:p>
      <text:p text:style-name="內文_20_A"><text:span text:style-name="T2">「我說，我阿祖去世那天，醫生把黃色和紅色插反了。」</text:span></text:p>
      <text:p text:style-name="內文_20_A"><text:span text:style-name="T8">（4389字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padding="0cm" fo:border="none" style:shadow="none" style:writing-mode="lr-tb"/>
      <style:text-properties fo:font-size="12pt" style:font-size-asian="12pt" style:language-asian="en" style:country-asian="US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default-outline-level="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" fo:font-family="Helvetica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頁首與頁尾_20_A" style:display-name="頁首與頁尾 A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" fo:font-family="Helvetica" style:font-family-generic="roman" style:font-pitch="variable" fo:font-size="12pt" style:text-underline-style="non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內文_20_A" style:display-name="內文 A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Arial Unicode MS" fo:font-family="'Arial Unicode MS'" style:font-family-generic="roman" style:font-pitch="variable" fo:font-size="11pt" style:text-underline-style="none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anguage-asian="en" style:country-asian="US"/>
    </style:style>
    <style:style style:name="頁尾_20_字元" style:display-name="頁尾 字元" style:family="text" style:parent-style-name="Default_20_Paragraph_20_Font">
      <style:text-properties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頁首與頁尾_20_A">
      <style:paragraph-properties>
        <style:tab-stops>
          <style:tab-stop style:position="8.5cm" style:type="center"/>
          <style:tab-stop style:position="16.955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page-number text:select-page="current">6</text:page-number><text:span text:style-name="MT1">/</text:span><text:page-count>6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User</dc:creator>
    <meta:editing-cycles>2</meta:editing-cycles>
    <meta:creation-date>2016-03-11T04:27:00</meta:creation-date>
    <dc:date>2016-03-11T04:27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6" meta:paragraph-count="107" meta:word-count="4944" meta:character-count="5359" meta:non-whitespace-character-count="5029"/>
    <meta:user-defined meta:name="AppVersion">12.0000</meta:user-defined>
    <meta:template xlink:type="simple" xlink:actuate="onRequest" xlink:title="Normal" xlink:href=""/>
  </office:meta>
</office:document-meta>
</file>