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7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style:font-name-asian="新細明體1" style:font-size-asian="16pt" style:font-size-complex="16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餓鬼</text:span></text:p>
      <text:p text:style-name="P2"><text:span text:style-name="T2">「……然後那個東西就『乒匡』一聲，縮著身子從垃圾子車上跳出圍牆，一路跑進樹林裡面了。」指著後門的方向，阿喵仔對王煦這麼說：「梅黨的小學妹──就是那個目擊者──還嚇傻了，一直嚷嚷著看到鬼……誰信她？白天亮光光的，要撞大概只能撞到笨鬼而已。」</text:span></text:p>
      <text:p text:style-name="P2"><text:span text:style-name="T2">王煦搖搖頭說：「梅馨慧那票人總是這樣。」</text:span></text:p>
      <text:p text:style-name="P2"><text:span text:style-name="T2">阿喵仔笑：「還說什麼梅黨！要是給她們當總統搞內閣，臺灣就完蛋了。」</text:span></text:p>
      <text:p text:style-name="P2"><text:span text:style-name="T2">王煦聽了也是噗哧一聲。梅黨以梅馨慧為首，由她的國中同窗(更精確的說是嘍囉)集結而成；這些人進了高中之後出名歸出名，像王煦和阿喵仔這樣敬而遠之的卻也不少。</text:span></text:p>
      <text:p text:style-name="P2"><text:span text:style-name="T2">開學那天，阿喵仔剛好坐在王煦旁邊。本來阿喵仔長得普通，一副阿貓阿狗的路人相，所以王煦也沒注意她。可王煦長得卻不普通，相貌十分出眾，所以一下子就被阿喵仔注意了。那時候王煦還記得梅馨慧來她們班，正在和好姊妹們相認，教室裡吱吱喳喳吵得跟什麼一樣，王煦不打算去臭味相投，索性坐著發呆。</text:span></text:p>
      <text:p text:style-name="P2"><text:span text:style-name="T2">「嗨，妳哪個國中來的？」有個挺普通的聲音這樣問。</text:span></text:p>
      <text:p text:style-name="P2"><text:span text:style-name="T2">「跟那票正在摟摟抱抱的同一個學校。」王煦的聲音很小，快被各種尖叫與嬉鬧蓋過去。</text:span></text:p>
      <text:p text:style-name="P2"><text:span text:style-name="T2">「隨便啦。欸，我覺得這裡超吵，妳想不想先去看合作社在哪裡？」</text:span></text:p>
      <text:p text:style-name="P2"><text:span text:style-name="T2">那天兩人一起去了合作社，一起吃午餐，之後每天中午也都一起吃飯。</text:span></text:p>
      <text:p text:style-name="P2"><text:span text:style-name="T2">「等等吃完飯我們去散步，妳告訴我那是怎麼回事。」</text:span></text:p>
      <text:p text:style-name="P2"><text:span text:style-name="T2">「好啊。」</text:span></text:p>
      <text:p text:style-name="P2"><text:span text:style-name="T2">她們在操場上徐徐步行，王煦悠悠地聽阿喵仔講最近班上盛傳、發生在學校裡的怪談。</text:span></text:p>
      <text:p text:style-name="P2"><text:span text:style-name="T2">「聽那學妹講，那個鬼黑黑瘦瘦、長得像人，有腳，而且像狗還是什麼動物一樣，用四肢在地上爬。」</text:span></text:p>
      <text:p text:style-name="P2"><text:span text:style-name="T2">「聽起來像猴子。」王煦直覺反應。「學校後面不是有座山？」</text:span></text:p>
      <text:p text:style-name="P2"><text:span text:style-name="T2">「唉呦王姊姊，大家都這麼想！可是學妹堅持它沒有尾巴。誰知道？只有她看到，也許剛好白內障發作也說不定。」</text:span></text:p>
      <text:p text:style-name="P2"><text:span text:style-name="T2">王煦聳聳肩，「妳特地找我出來講鬼故事的嗎？」</text:span></text:p>
      <text:p text:style-name="P2"><text:span text:style-name="T2">阿喵仔露出一個得意笑臉，放低聲音：「當然不是。重點在事情傳到梅馨慧耳裡之後，妳絕對猜得到她的反應是什麼。」</text:span></text:p>
      <text:p text:style-name="P2"><text:span text:style-name="T2">王煦連想都不用，直接脫口而出：「羅凜晶。」</text:span></text:p>
      <text:p text:style-name="P2"><text:span text:style-name="T2">「沒錯！就是要講這個。」阿喵仔大喜。「起先梅馨慧還笑得出來，聽到最後臉色那是白得跟紙一樣。以前放學她不是都會留下來跟人家打屁聊天嗎？現在都不敢了，放學一打鐘背包提起就溜。」</text:span></text:p>
      <text:p text:style-name="P2"><text:soft-page-break/><text:span text:style-name="T2">王煦淡淡地說：「她自找的。」</text:span></text:p>
      <text:p text:style-name="P2"><text:span text:style-name="T2">阿喵仔閉上嘴不說話。從學期初開始，跟王煦散步一個月後，王煦講了羅凜晶的故事給她聽。羅凜晶跟王煦、梅馨慧是國中同學，可是梅黨的人卻常找羅凜晶碴，有一次還把她丟進垃圾子車裡關起來，直到垃圾車來收垃圾才被發現，差點把人活活悶死。學校裡每個人都知道誰有膽量做這種事，可是沒幾個人有膽量給羅凜晶說話。在班上王煦算是比較同情她的，幫過她幾次，還收到個小小的感謝禮。一個小小的吊飾，珠子串的白塔，做起來很費工。王煦現在還掛在背包上。</text:span></text:p>
      <text:p text:style-name="P2"><text:span text:style-name="T2">接下來的事情阿喵仔也耳聞過。那時候她們國中傳得風風雨雨。</text:span></text:p>
      <text:p text:style-name="P2"><text:span text:style-name="T2">「聽說隔壁學校有人失蹤了。」「聽說是被欺負到受不了是嗎？」</text:span></text:p>
      <text:p text:style-name="P2"><text:span text:style-name="T2">「新聞也有報，聽說找不到她。會不會是死掉了？」</text:span></text:p>
      <text:p text:style-name="P2"><text:span text:style-name="T2">「就算沒死掉，外面不是有那種人口販子，還是賣器官的。下場一定很慘啦。」</text:span></text:p>
      <text:p text:style-name="P2"><text:span text:style-name="T2">「這樣的人靈魂聽說會變成厲鬼，去找兇手報復。」</text:span></text:p>
      <text:p text:style-name="P2"><text:span text:style-name="T2">「聽說欺負那女生的是一群學生，為首的叫做梅馨慧。」</text:span></text:p>
      <text:p text:style-name="P2"><text:span text:style-name="T2">「我知道她！被記者追兩個禮拜的那個，臉書不是還被網友灌爆了嗎？」</text:span></text:p>
      <text:p text:style-name="P2"><text:span text:style-name="T2">「他們都留什麼言啊……」「罵她不要臉吧……不知道……」</text:span></text:p>
      <text:p text:style-name="P2"><text:span text:style-name="T2">「反正那女生自己造孽，死定了啦。」</text:span></text:p>
      <text:p text:style-name="P2"><text:span text:style-name="T2">阿喵仔打個呵欠。死人跑來找仇家索命，真是老套的故事。</text:span></text:p>
      <text:p text:style-name="P2"><text:span text:style-name="T2">她也曾問王煦：「為什麼羅凜晶會被找上？」</text:span></text:p>
      <text:p text:style-name="P2"><text:span text:style-name="T2">「因為她被找上了。」</text:span></text:p>
      <text:p text:style-name="P2"><text:span text:style-name="T2">阿喵仔心想：真是老套到不行。</text:span></text:p>
      <text:p text:style-name="P2"><text:span text:style-name="T2">禮拜五阿喵仔收拾書包要回家的時候，王煦約她去書局挑紙膠帶。阿喵仔應聲好，一邊回憶上次王煦用紙膠帶是什麼時候的事情。</text:span></text:p>
      <text:p text:style-name="P2"><text:span text:style-name="T2">書局一樓賣小說和漫畫，二樓才賣文具。王煦上樓梯，阿喵仔沒跟著上，縮到後面的書架裡假裝挑書，耳朵拼命張大，只差沒像真貓一樣豎起來。</text:span></text:p>
      <text:p text:style-name="P2"><text:span text:style-name="T2">「那個是餓鬼啦，來翻學校垃圾桶的。餓鬼都吃垃圾。」</text:span></text:p>
      <text:p text:style-name="P2"><text:span text:style-name="T2">「幹嘛在書店裡講這個？」</text:span></text:p>
      <text:p text:style-name="P2"><text:span text:style-name="T2">「給小梅鎮鎮心啊！只有在荒郊野外餓死，還是住在垃圾堆裡吃垃圾的遊民，死掉才會變成那種鬼。不是什麼恐怖的東西啦……」</text:span></text:p>
      <text:p text:style-name="P2"><text:span text:style-name="T2">「不要講了。」阿喵仔心漏一拍，認出梅馨慧的聲音。</text:span></text:p>
      <text:p text:style-name="P2"><text:span text:style-name="T2">「小梅，妳怎麼了？欸！妳去哪？」</text:span></text:p>
      <text:p text:style-name="P2"><text:span text:style-name="T2">阿喵仔從書架後面出來，上樓找王煦。王煦剛結完帳要下樓。</text:span></text:p>
      <text:p text:style-name="P2"><text:span text:style-name="T2">「賊兮兮的，貓耳朵又聽到什麼八卦了？」王煦一看阿喵仔的臉就說。</text:span></text:p>
      <text:p text:style-name="P2"><text:span text:style-name="T2">「說羅凜晶要來吃垃圾喝梅子綠茶。」阿喵仔也不吊胃口，老實拖出。</text:span></text:p>
      <text:p text:style-name="P2"><text:span text:style-name="T2">「要是我，我會選吃垃圾。而且那哪是梅子綠，喝起來只有渣。」王煦拿起手上的袋子，裡面有藍白雪花的紙膠帶。「我寒假要去見個朋友。一起來嗎？」</text:span></text:p>
      <text:p text:style-name="P2"><text:soft-page-break/><text:span text:style-name="T2">「是大美女就不去。」</text:span></text:p>
      <text:p text:style-name="P2"><text:span text:style-name="T2">「妳會想認識的。那咖啡廳我訂</text:span><text:span text:style-name="T3">位囉</text:span><text:span text:style-name="T2">。」</text:span></text:p>
      <text:p text:style-name="P2"><text:span text:style-name="T2">兩個在火車站前道別之後，阿喵仔上了火車，望著窗外。火車往前開，風景一直往後退，退到她想像王煦說，一年前那個渾身傷痕的國中女孩帶著行李(或者沒有)逃到某個沒人找到的地方，逃出那些惡人的手掌心；但是她要怎麼活下去？她會一天一天衰弱，愈來愈瘦，胃愈來愈痛，痛到最後沒有感覺；想保留僅剩的一點尊嚴，結果自己卻餓死了。皮包骨、乾癟癟的橫死在那裏，一點生氣、一點讓人發現、埋葬的痕跡都不留下。</text:span></text:p>
      <text:p text:style-name="P2"><text:span text:style-name="T2">或者她變成遊民，潛伏在垃圾掩埋場附近，等到夜深人靜，等到工人都走了，才跑出來。她餓了一整天，因飢餓與興奮而不斷顫抖、喘息，在垃圾堆裡用黑黑瘦瘦，只剩骨頭的手翻──</text:span></text:p>
      <text:p text:style-name="P2"><text:span text:style-name="T2">阿喵仔看著手上的手搖杯，和裡面剩下的兩顆梅子，才突然覺得嘴巴和鼻子裡酸酸澀澀。</text:span></text:p>
      <text:p text:style-name="P2"><text:span text:style-name="T2">王煦說的有道理；梅子綠喝起來只有滿嘴渣。</text:span></text:p>
      <text:p text:style-name="P2"><text:span text:style-name="T2">周末阿喵仔讀書時，她的手機響了起來。是王煦打來的。</text:span></text:p>
      <text:p text:style-name="P2"><text:span text:style-name="T2">「我今天去學校圖書館自習，只是繞去教室拿個東西就發現變成這樣……妳開一下LINE，照片放到群組上了。」</text:span></text:p>
      <text:p text:style-name="P2"><text:span text:style-name="T2">阿喵仔照作。一看，眼睛又瞪成圓圓的大貓眼。教室的氣窗被打開，烏黑的腳印一路從走廊爬進教室；所有東西都好端端地沒動，就是教室後面的垃圾桶，還有放回收的箱子被翻得亂七八糟，各種垃圾撒在地上。腳印爬過它們，從另一扇氣窗再爬出去。阿喵仔簡直不敢想像那味道有多臭，真虧王煦還敢進去拍照。</text:span></text:p>
      <text:p text:style-name="P2"><text:span text:style-name="T2">「只有我們班這樣嗎？」阿喵仔重新打給王煦。</text:span></text:p>
      <text:p text:style-name="P2"><text:span text:style-name="T2">「我們這棟大樓都遭殃了，因為離後山圍牆最近。」</text:span></text:p>
      <text:p text:style-name="P2"><text:span text:style-name="T2">阿喵仔說：「梅馨慧的班就在我們班隔壁。」</text:span></text:p>
      <text:p text:style-name="P2"><text:span text:style-name="T2">「就算不同棟，她的黨羽也會給她報信。」</text:span></text:p>
      <text:p text:style-name="P2"><text:span text:style-name="T2">阿喵仔說：「不知道這樣梅馨慧還敢不敢來學校。羅凜晶的怨靈都來抓交替了，她最好趕快轉學，出國也不錯。」王煦出乎意料沒有附和，只是又確認一次寒假會面的時間地點就掛電話。</text:span></text:p>
      <text:p text:style-name="P2"><text:span text:style-name="T2">阿喵仔還是看到梅馨惠來上學了，看到梅馨慧帶著梅黨的人，從早到晚都帶著，沒見她哪一節課自己出入教室。</text:span></text:p>
      <text:p text:style-name="P2"><text:span text:style-name="T2">學校從上到下都絞盡腦汁想解決這一連串的事件，雖然教官已經宣導過，也說要加強巡邏；可是隨著學生之間的交流，餓鬼變得愈來愈大、愈來愈兇猛。翻各班教室的惡作劇也不斷上演，就算門窗都鎖好，第二天學生打開教室還是看到一片狼藉，只能狼狽地收拾滿地沾著湯汁臭水的垃圾；受害的學生都很火大，恨不得揪出這傢伙好好修理一頓。尤其是梅馨慧，不知哪裡來的消息，找了幾個梅黨的就去堵王煦。可是眼尖的阿喵仔遠遠看到她的黨羽，就拎著王煦往學務處跑，在那裏混了一節課。梅馨慧還想再堵，都是鎩羽而歸。</text:span></text:p>
      <text:p text:style-name="P2"><text:soft-page-break/><text:span text:style-name="T2">「為什麼梅馨慧要盯妳？我不懂。」阿喵仔氣呼呼地埋怨。</text:span></text:p>
      <text:p text:style-name="P2"><text:span text:style-name="T2">「她把我跟她搞錯了；我會為朋友不顧一切，但不包括做蠢事。」王煦說。</text:span></text:p>
      <text:p text:style-name="P2"><text:span text:style-name="T2">阿喵仔和王煦人緣都不差，大概說明一下情況後，班上和王煦同路回家的人都陪著她一塊回去。梅馨慧想當然又碰上一鼻子灰，阿喵仔忍不住得意洋洋起來：「種什麼因得什麼果。死人都搞不定，還想整活人，這叫不自量力。」</text:span></text:p>
      <text:p text:style-name="P2"><text:span text:style-name="T2">放學的時候阿喵仔一出校門就寒毛直豎，本能多繞了幾條巷子想甩掉後頭的小蒼蠅，結果弄巧成拙，被梅馨慧和黨羽團團包圍。</text:span></text:p>
      <text:p text:style-name="P2"><text:span text:style-name="T2">一個同年級男的，戴眼鏡一臉斯斯文文。他往前兩步，突然一腳招呼過來，阿喵仔不甘示弱，踹他準兒子。那男的唉唷一聲，按住鼠蹊部跪倒在一邊。</text:span></text:p>
      <text:p text:style-name="P2"><text:span text:style-name="T2">阿喵仔說：「要講什麼就直接講。」</text:span></text:p>
      <text:p text:style-name="P2"><text:span text:style-name="T2">梅馨慧從一個學妹(阿喵仔認出是那個撞鬼的白內障)後面威風凜凜地站出來，走路有風，直到快撞上阿喵仔的鼻頭才停下來。阿喵仔看過幾本心理書，知道這種時候絕不能後退；否則就顯得弱勢，於是站定。</text:span></text:p>
      <text:p text:style-name="P2"><text:span text:style-name="T2">梅馨慧說：「妳跟王煦交情好像不錯？」講著尖尖的指甲伸出來，在阿喵仔眼角晃了一下。阿喵仔的耳朵突然一陣刺疼，惱怒血一樣紅通通地流了出來。「對啊，我們還一塊喝過茶呢。」喝有渣的梅子綠茶。</text:span></text:p>
      <text:p text:style-name="P2"><text:span text:style-name="T2">阿喵仔觀察著梅馨慧的臉色，她只皺一下眉頭，又若無其事地笑著說：「那很好啊！不過我問妳，妳覺得這次亂丟垃圾的元凶是誰？」</text:span></text:p>
      <text:p text:style-name="P2"><text:span text:style-name="T2">阿喵仔說：「聽人家講是學校鬧鬼。有餓鬼跑進學校裡來找東西吃。」</text:span></text:p>
      <text:p text:style-name="P2"><text:span text:style-name="T2">「唉唷，世界上哪裡有鬼？」梅馨慧銳利的笑聲這次差點刺穿阿喵仔耳膜，「告訴妳──是王煦！她認為我害死那個爛婊子，就裝神弄鬼想嚇我。可是為什麼她會被討厭？是她自找的！她平常那副恐怖的樣子，乾巴巴的就像餓鬼──」講到這裡，梅馨慧突然沒來由地微微戰慄：「成績好當小老師也罷，每次都催我們作業催得兇，作威作福囂張的很！」梅馨慧冷哼：「賤女人，她應得的！」</text:span></text:p>
      <text:p text:style-name="P2"><text:span text:style-name="T2">阿喵仔聽了心裡有點困惑，但她相信王煦的眼光不那麼差。</text:span></text:p>
      <text:p text:style-name="P2"><text:span text:style-name="T2">「王煦咧？她也是，都是班上前段的勾結成一氣。又自以為正義，搞得學校亂七八糟。」梅馨慧伸手，長長的指甲揪住阿喵仔衣領。「我現在告訴妳，到時候我會去舉報她；自己罩子放亮點。」</text:span></text:p>
      <text:p text:style-name="P2"><text:span text:style-name="T2">阿喵仔心一沉，精光腦隨即運轉起來。「我想問一件事。」</text:span></text:p>
      <text:p text:style-name="P2"><text:span text:style-name="T2">梅馨慧看看阿喵仔一臉無辜，不假思索答應。</text:span></text:p>
      <text:p text:style-name="P2"><text:span text:style-name="T2">「妳沒害死羅凜晶，那妳還怕她作什麼？」阿喵仔愈講愈激動，耳朵上的刮痕又汨汨流出血：「妳沒殺人，妳對得起自己，那妳為什麼要怕鬼？又是誰告訴妳那個就是羅凜晶？」</text:span></text:p>
      <text:p text:style-name="P2"><text:span text:style-name="T2">梅馨慧一臉呆滯，彷彿沒聽見似的。周圍那些女孩也一愣一楞。</text:span></text:p>
      <text:p text:style-name="P2"><text:span text:style-name="T2">「妳殺了人，妳才是惡鬼，妳比鬼還要卑鄙、無恥！」她推開梅馨慧，淚水在眼眶裡打轉，拚命向家跑。阿喵仔沒有把這件事告訴王煦，因為在那之後又出了事。</text:span></text:p>
      <text:p text:style-name="P2"><text:soft-page-break/><text:span text:style-name="T2">彷彿要證明王煦清白似的，這次是國文科辦公室裡文藝獎的文本，整本被咬得亂七八糟；老師們看到殘存在紙上的齒痕，人的齒痕，全都傻眼。而王煦既沒有參加文藝獎，也不會去咬文本。</text:span></text:p>
      <text:p text:style-name="P2"><text:span text:style-name="T2">「這下梅黨的人吃鱉啦。」阿喵仔和王煦又可以去逛合作社了。</text:span></text:p>
      <text:p text:style-name="P2"><text:span text:style-name="T2">離期末考只剩一星期的時候，也就是結業式倒數一個禮拜，王煦和阿喵仔約好考前夜自習三天互相制約，不准滑手機也不能哈拉，就是讀書。當然還是一起去買晚餐吃。</text:span></text:p>
      <text:p text:style-name="P2"><text:span text:style-name="T2">結果晚上留下來的另有其人，阿喵仔陪著王煦去廁所時，終於還是被逮個正著。</text:span></text:p>
      <text:p text:style-name="P2"><text:span text:style-name="T2">「關我們什麼事？」被押往走廊另一頭的同時，阿喵仔問。王煦看一眼其他教室裡的學生，後者都若無其事地聊天，只是用眼角偷瞄她們。</text:span></text:p>
      <text:p text:style-name="P2"><text:span text:style-name="T2">「去捉鬼。」梅馨慧示意眾人前進：「現在妳們在我手上，要是今晚沒鬧出什麼事情，就代表捉到鬼了。」</text:span></text:p>
      <text:p text:style-name="P2"><text:span text:style-name="T2">阿喵仔和王煦交換一個眼神：這女生真是瘋了。</text:span></text:p>
      <text:p text:style-name="P2"><text:span text:style-name="T2">不過阿喵仔又擔心起來：萬一那個惡作劇的傢伙今天剛好拉肚子，還是心情好不作怪了，那她倆跳進黃河也洗不清；被一整群學生指控是元凶，影響力是奇大的、而且學校要是真的採信，那就是得記過。</text:span></text:p>
      <text:p text:style-name="P2"><text:span text:style-name="T2">何況這整系列事件影響了一棟大樓十來個班級，始作俑者必定大難臨頭。這究竟是有憑有據的指控，還是梅馨慧想要公報私仇？</text:span></text:p>
      <text:p text:style-name="P2"><text:span text:style-name="T2">不出所料，兩人被帶進梅馨慧的教室，幾個女生把她們拉到掃具櫃旁邊。</text:span></text:p>
      <text:p text:style-name="P2"><text:span text:style-name="T2">梅馨慧就坐在靠窗的一套桌椅，教室裡黑漆漆，只有外面的光照進來，而其他黨羽退了出去，臉貼在靠走廊的那邊窗戶。</text:span></text:p>
      <text:p text:style-name="P2"><text:span text:style-name="T2">阿喵仔看看王煦，看看門外，王煦用嘴型回答：她們應該不會動粗，先等等吧。</text:span></text:p>
      <text:p text:style-name="P2"><text:span text:style-name="T2">夜自習的時間到九點，阿喵仔看一下手表，才剛過七點。晚上挺冷，兩個女生沒帶外套，瑟縮在一塊。外面的嘍囉們拿出手機開始滑個沒完。</text:span></text:p>
      <text:p text:style-name="P2"><text:span text:style-name="T2">王煦比較體虛，身體冷加上上課疲勞，很快就打起瞌睡，最後竟然靠在阿喵仔肩膀上睡著了；阿喵仔怕自己一動讓她醒來，把王煦挪開讓她挨著櫃子。</text:span></text:p>
      <text:p text:style-name="P2"><text:span text:style-name="T2">梅馨慧一直坐在那裏望著窗外，好像在期待什麼。</text:span></text:p>
      <text:p text:style-name="P2"><text:span text:style-name="T2">阿喵仔實在沒事情做，也不想去找梅馨慧抬槓，開始數地板上的地磚有幾格。第一格是從後門數過來第一個方形；第二格往下，再第三格。每一格地磚都長得一樣，就像她還有王煦，那個發呆的梅馨慧，還有羅凜晶都一樣是人。可是教室中間的地磚常常被踩，而角落的就比較幸運；但這代表教室中間的地磚比較差嗎？先前九二一地震的時候，這學校一點都沒有損傷，只有角落的地磚獨挑扛起建築的責任嗎？</text:span></text:p>
      <text:p text:style-name="P2"><text:span text:style-name="T2">每塊地磚看起來都一樣，品質也都一樣；那人呢？</text:span></text:p>
      <text:p text:style-name="P2"><text:span text:style-name="T2">羅凜晶被丟進垃圾子車；王煦跟阿喵仔被梅馨慧抓來丟在漆黑的教室裡。一片寂靜中，阿喵仔只聽的到王煦沉沉的呼吸聲，還有自己的。</text:span></text:p>
      <text:p text:style-name="P2"><text:soft-page-break/><text:span text:style-name="T2">梅馨慧呢？</text:span></text:p>
      <text:p text:style-name="P2"><text:span text:style-name="T2">阿喵仔耳朵上的小疤其實還沒退，但確定她沒有聽到梅馨慧的聲息，於是她從掃具櫃後面探出頭想看看梅馨慧在搞什麼名堂──她看到梅馨慧坐在地上，她的臉被月亮照得一片白白。但她的胸口有一片圓圓的黑影，像一團乾涸的血跡，一直在擴散──阿喵仔立刻懵了，有東西在窗戶外面。她轉過去，和梅馨慧面對同一扇窗。</text:span></text:p>
      <text:p text:style-name="P2"><text:span text:style-name="T2">那個東西很瘦、駝著背，面孔背光看不清楚，看上去就只是黑黑的一團；阿喵仔離窗戶有點距離，從她的角度看，那東西蜷著身體蹲在窗臺上，嘴巴一開一合，好像在說些什麼，又像是在喃喃自語。梅馨慧的臉是呆滯的，就像堵阿喵仔那天，阿喵仔罵她時的表情。</text:span></text:p>
      <text:p text:style-name="P2"><text:span text:style-name="T2">牠嘴巴突然不動了，一隻乾癟癟的手伸出來，伸向梅馨慧，彷彿只等她伸手回握。梅馨慧也不動，那東西突然身體一縮，做出個青蛙起跳的姿勢，似乎要進來教室裡面。阿喵仔心臟都要停了，顧不得王煦、顧不得梅馨慧給她抓的傷口還在、顧不得面前那東西是不是羅凜晶，就抄支掃把奔過去，一邊揮舞一邊出聲大喊：「出去！你出去，這不是你可以撒野的地方！」</text:span></text:p>
      <text:p text:style-name="P2"><text:span text:style-name="T2">「不要說了！」在她身後的梅馨慧突然喊道。外面則傳來一陣陣呼喚聲，有叫梅馨慧的，也有叫王煦跟阿喵仔的。</text:span></text:p>
      <text:p text:style-name="P2"><text:span text:style-name="T2">那團黑影還是不動，阿喵仔不敢再靠近，但她還是齜牙咧嘴地威嚇著：「我知道你是什麼，你是餓鬼，你這卑鄙、無恥的東西，滾出去！」</text:span></text:p>
      <text:p text:style-name="P2"><text:span text:style-name="T2">「不──要──說──了！」</text:span></text:p>
      <text:p text:style-name="P2"><text:span text:style-name="T2">梅馨慧扯著頭髮，尖聲大哭起來。除了她尖銳的哭聲以外，阿喵仔聽到角落王煦移動的聲音，還有走廊另一邊教官問著「在哪裡？」</text:span></text:p>
      <text:p text:style-name="P2"><text:span text:style-name="T2">這時候那東西動了，只見牠身體又是一縮，阿喵仔知道這種時候絕不能後退，連忙拿著掃把往前再踏一步。但那東西身體往後一仰，馬上消失無蹤；牠跳出去的瞬間，阿喵仔傻傻地望著窗外。</text:span></text:p>
      <text:p text:style-name="P2"><text:span text:style-name="T2">除了梅馨慧尖銳的哭聲，教官開門的聲音，衝進來的梅黨人和王煦她們班同學，她還聽到一種奇怪的喜悅笑聲，很尖很尖，跟梅馨慧告訴她世界上沒有鬼時，發出的笑聲一模一樣。</text:span></text:p>
      <text:p text:style-name="P2"><text:span text:style-name="T2">同學們帶來兩件制服外套給王煦和阿喵仔。她們被拉走之後，其他學生等了一小時還沒看到人，就去通知教官。王煦只知道自己被帶進教室，梅馨慧還是一直啜泣，抽抽噎噎地說著「不要再講了」；被抓那部分阿喵仔的說法和王煦一致，但是當教官問她梅馨慧為什麼變成那樣時，她說：「我們看到鬼了──牠有尾巴，其實是隻猴子。梅馨慧只是被嚇壞了。」</text:span></text:p>
      <text:p text:style-name="P2"><text:span text:style-name="T2">果不其然，過幾天工友阿伯在一年級教室裡發現隻正在翻垃圾的猴子；大家心裡都高興，事情終於得到了合理的解釋。於是在事情差不多平息之後，大家對這隻鬼的好奇心也差不多平息了，猴子由校方託付給動保團體，終於圓滿落幕。</text:span></text:p>
      <text:p text:style-name="P2"><text:span text:style-name="T2">王煦和阿喵仔期末考的表現並未因此受影響，梅馨慧則是一直都心神不寧，</text:span><text:soft-page-break/><text:span text:style-name="T2">連她們兩個都去勸過，梅馨慧還是那副神經兮兮的樣子，只要誰提到怪力亂神的事情，她就會尖著嗓子喊「不要再說了！」。</text:span></text:p>
      <text:p text:style-name="P2"><text:span text:style-name="T2">終於在寒假王煦約見阿喵仔那一天，阿喵仔告訴王煦梅家人要給梅馨慧轉學。「她好像還是認為有鬼。」王煦聽了這麼說。</text:span></text:p>
      <text:p text:style-name="P2"><text:span text:style-name="T2">「的確有鬼；是她心裡爬出來的鬼。」阿喵仔淡淡地回道。</text:span></text:p>
      <text:p text:style-name="P2"><text:span text:style-name="T2">「那之前她的嘍囉就沒講錯了，的確是餓鬼。」王煦不明所以，調侃地笑：「怎麼臉色這麼臭？今天有新朋友要來欸。」</text:span></text:p>
      <text:p text:style-name="P2"><text:span text:style-name="T2">阿喵仔想告訴她那個鬼說了什麼，可是她又想到自己是怎麼跟教官交代的。所以她乾笑兩聲，看看咖啡廳天藍裝潢外頭的玻璃窗，路上車水馬龍。「我說過，看到大美女我心情就不好……」</text:span></text:p>
      <text:p text:style-name="P2"><text:span text:style-name="T2">有一個人影飄過她身邊。隔著一道玻璃窗，從街道上輕輕地飄過去，門輕輕地吱呀一聲開了，冰雪一樣叮叮噹噹的風鈴聲伴著溫暖的陽光灑了進來。</text:span></text:p>
      <text:p text:style-name="P2"><text:span text:style-name="T2">阿喵仔的眼睛幾乎要從眼眶裡滴溜溜滾出來。店門口站著一個女孩子，很難形容她是溫婉還是疲憊，眼神裡養著一尾無聲游動的金魚。她的頭髮細細、綿綿的……三千煩惱絲……深深的黑，她連衣服都穿成暗色調，就像在緬懷自己的誰，或者在追悼她自己。</text:span></text:p>
      <text:p text:style-name="P2"><text:span text:style-name="T2">可是她看到王煦的時候在笑。就像父親回家看到兒子，把離職通知藏在身後，露出的那種溫柔笑容。</text:span></text:p>
      <text:p text:style-name="P2"><text:span text:style-name="T2">王煦說：「嗨！羅凜晶，過的還好嗎？」</text:span></text:p>
      <text:p text:style-name="P2"><text:span text:style-name="T2">羅凜晶說：「被社工找到了，就不能怎樣啦。」</text:span></text:p>
      <text:p text:style-name="P2"><text:span text:style-name="T2">阿喵仔張著嘴巴聽她倆寒暄了一段，聽的</text:span><text:bookmark text:name="_GoBack"/><text:span text:style-name="T2">眼珠又差點掉出來。</text:span></text:p>
      <text:p text:style-name="P2"><text:span text:style-name="T2">直到王煦把雪花紙膠帶送到羅凜晶手上，羅凜晶才發問：「話說回來，就是這位邀我來喝梅子綠茶的？」阿喵仔一楞才發現羅凜晶手勢比著她。</text:span></text:p>
      <text:p text:style-name="P2"><text:span text:style-name="T2">「欸，對，算是。」阿喵仔自己開的梗，哪裡會不知道羅凜晶的涵義。</text:span></text:p>
      <text:p text:style-name="P2"><text:span text:style-name="T2">「那我就點一杯吧。」羅凜晶竟然真的拿起菜單開始找：「好久沒喝到了。」</text:span></text:p>
      <text:p text:style-name="P2"><text:span text:style-name="T2">「嗯哼，那我來講一個很可怕的故事！」阿喵仔擠眉弄眼，耍起寶來：「我們有個學妹午休倒垃圾時，說她撞鬼了！噫，這下子好了，倒垃圾倒中陰陽眼了！」王煦被她逗笑，上氣不接下氣。</text:span></text:p>
      <text:p text:style-name="P2"><text:span text:style-name="T2">「鬼？」羅凜晶突然說：「是在垃圾子車裡吃垃圾的餓鬼嗎？」</text:span></text:p>
      <text:p text:style-name="P2"><text:span text:style-name="T2">阿喵仔愣了一下，好像有點驚訝。然後她舒了一口氣，笑著說：「對啊。」</text:span></text:p>
      <text:p text:style-name="P2"><text:span text:style-name="T2">羅凜晶的聲音很平靜，就像阿喵仔面前那杯焦糖瑪琪朵裡面的冰塊。不論碰到甜的、苦的，都會被她沖淡。阿喵仔好像也被這種聲音影響，心裡不再那麼害怕那黑黑的東西了。</text:span></text:p>
      <text:p text:style-name="P2"><text:span text:style-name="T2">「那個學妹說，那天她去倒垃圾，突然看到其中一個垃圾子車的蓋子開著。她想說誰這麼兩光，就想去把它蓋起來。結果手一碰到邊邊，就有一隻黑色的東西跳出來，滿嘴都是垃圾；看見她時對她大叫一聲『妳是鬼！』，然後那個</text:span><text:soft-page-break/><text:span text:style-name="T2">東西就『乒匡』一聲，縮著身子從垃圾子車上跳出圍牆，一路跑進樹林裡面了。」</text:span></text:p>
      <text:p text:style-name="P2"><text:span text:style-name="T2">「然後呢？」羅凜晶聽的津津有味。</text:span></text:p>
      <text:p text:style-name="P2"><text:span text:style-name="T2">「還會怎麼樣？當然是梅馨慧……」</text:span></text:p>
      <text:p text:style-name="P2"><text:span text:style-name="T2">三個女孩七嘴八舌地聊開，回味起這叱吒一時的校園怪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der</meta:initial-creator>
    <dc:creator>User</dc:creator>
    <meta:editing-cycles>2</meta:editing-cycles>
    <meta:creation-date>2016-03-15T10:02:00</meta:creation-date>
    <dc:date>2016-03-15T10:02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8" meta:paragraph-count="133" meta:word-count="7094" meta:character-count="7119" meta:non-whitespace-character-count="7119"/>
    <meta:user-defined meta:name="AppVersion">12.0000</meta:user-defined>
    <meta:template xlink:type="simple" xlink:actuate="onRequest" xlink:title="Normal" xlink:href=""/>
  </office:meta>
</office:document-meta>
</file>