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2"/>
    <style:style style:name="P4" style:family="paragraph" style:parent-style-name="List_20_Paragraph" style:list-style-name="WWNum2">
      <style:paragraph-properties fo:orphans="2" fo:widows="2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size-complex="12pt"/>
    </style:style>
    <style:style style:name="P7" style:family="paragraph" style:parent-style-name="Standard">
      <style:text-properties style:font-name="標楷體" style:font-name-asian="標楷體1" style:font-size-complex="12pt"/>
    </style:style>
    <style:style style:name="P8" style:family="paragraph" style:parent-style-name="Standard">
      <style:paragraph-properties>
        <style:tab-stops>
          <style:tab-stop style:position="6.149cm"/>
        </style:tab-stops>
      </style:paragraph-properties>
      <style:text-properties style:font-name="標楷體" style:font-name-asian="標楷體1" style:font-size-complex="12pt"/>
    </style:style>
    <style:style style:name="P9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新細明體" style:font-name-asian="新細明體1" style:font-size-complex="12pt"/>
    </style:style>
    <style:style style:name="P12" style:family="paragraph" style:parent-style-name="Standard">
      <style:text-properties style:font-name="新細明體" style:font-name-asian="新細明體1" style:font-size-complex="12pt"/>
    </style:style>
    <style:style style:name="P13" style:family="paragraph" style:parent-style-name="Standard">
      <style:paragraph-properties fo:orphans="2" fo:widows="2"/>
      <style:text-properties style:font-name="新細明體" style:font-name-asian="新細明體1" style:font-size-complex="12pt"/>
    </style:style>
    <style:style style:name="P14" style:family="paragraph" style:parent-style-name="Standard">
      <style:text-properties style:font-name="新細明體" style:font-size-complex="12pt"/>
    </style:style>
    <style:style style:name="P15" style:family="paragraph" style:parent-style-name="Standard">
      <style:paragraph-properties>
        <style:tab-stops>
          <style:tab-stop style:position="6.149cm"/>
        </style:tab-stops>
      </style:paragraph-properties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margin-left="0.847cm" fo:margin-right="0cm" fo:text-indent="0cm" style:auto-text-indent="false"/>
    </style:style>
    <style:style style:name="P18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P19" style:family="paragraph" style:parent-style-name="Standard">
      <style:paragraph-properties fo:margin-left="0cm" fo:margin-right="0cm" fo:text-indent="0.847cm" style:auto-text-indent="false"/>
    </style:style>
    <style:style style:name="P20" style:family="paragraph" style:parent-style-name="Standard">
      <style:paragraph-properties fo:margin-left="0cm" fo:margin-right="0cm" fo:text-indent="0.847cm" style:auto-text-indent="false"/>
      <style:text-properties style:font-name="新細明體" style:font-name-asian="新細明體1" style:font-size-complex="12pt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 fo:font-size="14pt" style:font-size-asian="14pt" style:font-size-complex="14pt"/>
    </style:style>
    <style:style style:name="T2" style:family="text">
      <style:text-properties style:font-name="新細明體" style:font-size-complex="12pt"/>
    </style:style>
    <style:style style:name="T3" style:family="text">
      <style:text-properties style:font-name="新細明體" style:font-name-asian="新細明體1" style:font-size-complex="12pt"/>
    </style:style>
    <style:style style:name="T4" style:family="text">
      <style:text-properties style:font-name="新細明體" style:font-name-asian="新細明體1" style:font-size-complex="12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size-complex="12pt"/>
    </style:style>
    <style:style style:name="T7" style:family="text">
      <style:text-properties style:font-name-asian="新細明體1" style:font-size-complex="12pt"/>
    </style:style>
    <style:style style:name="T8" style:family="text">
      <style:text-properties style:font-name-asian="標楷體1" style:font-size-complex="12pt"/>
    </style:style>
    <style:style style:name="T9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Chaac</text:span></text:p>
      <text:list xml:id="list2778121014" text:style-name="WWNum2">
        <text:list-item>
          <text:p text:style-name="P3"><text:span text:style-name="T6">01</text:span></text:p>
        </text:list-item>
      </text:list>
      <text:p text:style-name="Standard"><text:span text:style-name="T6"><text:s text:c="3"/>『播報今日新聞提要：自強號昨天發生事故，一名十七歲的少年，在疾駛的自強號即將通過前一躍而下，少年當場死亡。現場畫面極為驚悚，有多班列車延宕，影響了近二百名旅客。站務人員表示，該少年進站時神情行為並無異常</text:span><text:span text:style-name="T2">……</text:span><text:span text:style-name="T6">經警方初步調查，已排除他殺的可能性，不過仍需繼續調查。』</text:span></text:p>
      <text:p text:style-name="P5"/>
      <text:p text:style-name="Standard"><text:span text:style-name="T6"><text:s text:c="4"/>死了一個人，乘客不會覺得悲傷，畢竟是不認識的陌生人。</text:span></text:p>
      <text:p text:style-name="P5"/>
      <text:p text:style-name="Standard"><text:span text:style-name="T6"><text:s text:c="4"/>少年只是一個微不足道的人，因此他的死並沒有在社會激起多大的漣漪。於是，一切很快恢復平靜。火車會重新行駛，不起眼的日子也照常流逝，並沒有什麼不同。</text:span></text:p>
      <text:p text:style-name="P7"/>
      <text:list xml:id="list105349900333564" text:continue-numbering="true" text:style-name="WWNum2">
        <text:list-item>
          <text:p text:style-name="P3"><text:span text:style-name="T6">02</text:span></text:p>
        </text:list-item>
      </text:list>
      <text:p text:style-name="P17"><text:span text:style-name="T6">雨又開始下了，忘了是連續第幾天。</text:span></text:p>
      <text:p text:style-name="P18"/>
      <text:p text:style-name="Standard"><text:span text:style-name="T6"><text:s text:c="4"/>夜晚，區間車上最後一節車廂的旅客並不多，大多數人的視線都凝聚在閃著亮光的手機螢幕上，隨著上下滑動的手指飄移著，貌似渴求從螢幕上得到什麼養分。人人都是一棵衰敗腐朽的樹，樹上因為長滿樹瘤，已經來日無多，卻仍貪婪的用樹根向土地吸吮著，渴望重生冒出嫩芽。</text:span></text:p>
      <text:p text:style-name="P5"/>
      <text:p text:style-name="P19"><text:span text:style-name="T6">明明知道這些行為毫無意義，卻又像嗎啡，無從抵抗。他們面無表情，甚至動也不動﹝噢，當然，除了手指跟眼﹞，就像</text:span><text:span text:style-name="T2">……</text:span><text:span text:style-name="T6">，是死人嗎？其實他們也不算死人，倒不如說是殭屍。只剩手指和眼睛可以動。</text:span></text:p>
      <text:p text:style-name="P5"/>
      <text:p text:style-name="Standard"><text:span text:style-name="T6"><text:s text:c="4"/>人最可悲的就是活得行屍走肉。</text:span></text:p>
      <text:p text:style-name="P5"/>
      <text:p text:style-name="Standard"><text:span text:style-name="T6"><text:s text:c="4"/>偶爾也有低頭認真念書的高中生，昨天手裡是英文單字本，今天是期中考範圍的國文默背，伴隨一天折騰的補習、皺了的襯衫，疲憊的神情。有時有人讀到睡著，手上的書不小心滑落。像這樣的人，我對此敬佩又同情。</text:span></text:p>
      <text:p text:style-name="P5"/>
      <text:p text:style-name="P19"><text:span text:style-name="T6">我也是個高中生，不過我沒這麼認真就是了。比起教科書或手機，我比較喜歡暗中觀察人，尤其每天和我搭同一班車的人。像是列車長的襯衫上常常有口紅印，不曉得是老婆的還是哪間酒家小姐的。或是那個和我同樣男校的男生，呃</text:span><text:span text:style-name="T2">……</text:span><text:span text:style-name="T6">總是在偷看A片。</text:span></text:p>
      <text:p text:style-name="P5"/>
      <text:p text:style-name="P10"><text:span text:style-name="T6"><text:s text:c="4"/>有一次我和他不小心四目相交，他發現了我正在看他，竟然還對我露出「噢，</text:span><text:soft-page-break/><text:span text:style-name="T6">兄弟，你也喜歡這款的對吧」的奸笑。真是丟了我們第一志願的臉啊</text:span><text:span text:style-name="T2">……</text:span><text:span text:style-name="T6">我才不會跟他同流合汙</text:span><text:span text:style-name="T2">……</text:span><text:span text:style-name="T6">嗯</text:span><text:span text:style-name="T2">……</text:span><text:span text:style-name="T6">絕對不會。我才不喜歡那種東西。大概吧。我可是很純潔的。</text:span></text:p>
      <text:p text:style-name="P6"/>
      <text:p text:style-name="P10"><text:span text:style-name="T6"><text:s text:c="4"/>那已經是一年前的事了。高二分班後，我竟然和那個偷看色情片的傢伙同班！也許是段孽緣吧，但我們意外的合拍。後來我就和這個傢伙，變成通車好伙伴、更是死黨，這傢伙，陳偉。百分之百的魯蛇，而且如果有個魯蛇團團長，他絕對是最佳人選。</text:span></text:p>
      <text:p text:style-name="P5"/>
      <text:p text:style-name="Standard"><text:span text:style-name="T6"><text:s text:c="4"/>那小子今天倒是沒有裝著一臉正經在火車上看不正經的東西。他望著不遠處背對他坐著的她。他一臉落寞，又似乎是帶著幾分怒氣的看著。「你該不會也喜歡上她了吧──這樣就變三角戀了。」我多想像往常那樣，毫無顧慮的吐嘈他，和他說說笑笑。</text:span></text:p>
      <text:p text:style-name="P5"/>
      <text:p text:style-name="Standard"><text:span text:style-name="T6">　　但我不能，我知道陳偉為什麼生氣難過。</text:span></text:p>
      <text:p text:style-name="P5"/>
      <text:p text:style-name="P19"><text:span text:style-name="T6">他認為他不會在這班車上看到我了。</text:span></text:p>
      <text:p text:style-name="P5"/>
      <text:p text:style-name="P10"><text:span text:style-name="T6"><text:s text:c="4"/>不過陳偉一定想不到，我今天也在這班火車上。他沒看到我，我躲了起來。我和陳偉一樣看著她，躲在遠處，看著。她如往常一樣，將澄澈的視線轉向車窗外，緊閉的雙唇就像花蕾一般，她還是那麼清秀漂亮。我相信任何人看了她一眼，就會察覺她就是一種靜謐的美，不容侵犯打擾的。</text:span></text:p>
      <text:p text:style-name="P6"/>
      <text:p text:style-name="Standard"><text:span text:style-name="T6"><text:s text:c="4"/>人如其名，很老套的話吧！但我就是這麼覺得。蘇寧。當我們初識時，她輕啟櫻花色的唇告訴我她的名，我就這樣深信不疑。雖然說陳偉這傢伙一點也不偉大，就只是個魯蛇團團長。嗯，他一定是人如其名的例外。</text:span></text:p>
      <text:p text:style-name="P5"/>
      <text:p text:style-name="Standard"><text:span text:style-name="T6"><text:s text:c="4"/></text:span><text:span text:style-name="T5">我好想坐到妳身旁，寧。但原諒我，我不該再見妳。</text:span></text:p>
      <text:p text:style-name="Standard"><text:span text:style-name="T5"><text:s text:c="4"/>寧。我最喜歡這樣呼喚妳的名，可是我不喜歡看著又恢復孤獨寧靜的妳。</text:span></text:p>
      <text:p text:style-name="Standard"><text:span text:style-name="T5"><text:s text:c="4"/>在妳的世界還沒有徹底被情緒顛覆的時候。在我們三人還可以正常相處的時候。</text:span></text:p>
      <text:p text:style-name="Standard"><text:span text:style-name="T6"><text:s text:c="3"/></text:span><text:span text:style-name="T5">「我比較喜歡看妳笑得很開朗喔，寧。」</text:span></text:p>
      <text:p text:style-name="Standard"><text:span text:style-name="T5"><text:s text:c="3"/>「宇廷學長，可以不要這樣直呼我的名字嗎……」</text:span></text:p>
      <text:p text:style-name="Standard"><text:span text:style-name="T5"><text:s text:c="3"/>「像我叫妳寧一樣，直接叫我宇廷就好了啊，什麼學長，多生疏哪！」</text:span></text:p>
      <text:p text:style-name="Standard"><text:span text:style-name="T5"><text:s text:c="3"/>「多─生─疏─呢！人家好心疼喔……」陳偉在一旁，拖著長長的氣音曖昧的調侃。真的很想揍死他，那損友。</text:span></text:p>
      <text:p text:style-name="P5"/>
      <text:p text:style-name="Standard"><text:soft-page-break/><text:span text:style-name="T6"><text:s text:c="4"/>如果要我選擇，也許我會希望回到與蘇寧初識的時候。</text:span></text:p>
      <text:p text:style-name="P5"/>
      <text:p text:style-name="Standard"><text:span text:style-name="T6"><text:s text:c="4"/>有一首歌，歌名是不及雨，其中有一句歌詞我很喜歡，「人與人之間的結局誰來決定，要人不得不願意</text:span><text:span text:style-name="T2">……</text:span><text:span text:style-name="T6">」人與人之間的相處很難拿捏得當。只要是人，心中都有一片不為人知的洶湧海洋。海洋的深度，暗藏的潮流，皆非肉眼能輕易看穿。</text:span></text:p>
      <text:p text:style-name="P5"/>
      <text:p text:style-name="Standard"><text:span text:style-name="T6"><text:s text:c="4"/>結局不能改寫，因為一開始就是錯的。錯誤的開始必然造就錯誤的結束。</text:span></text:p>
      <text:p text:style-name="P5"/>
      <text:list xml:id="list105348373037456" text:continue-numbering="true" text:style-name="WWNum2">
        <text:list-item>
          <text:p text:style-name="P3"><text:span text:style-name="T6">03</text:span></text:p>
        </text:list-item>
      </text:list>
      <text:p text:style-name="Standard"><text:span text:style-name="T6"><text:s text:c="4"/></text:span><text:span text:style-name="T3">恍惚間我想到初識，正如今天的雨天。</text:span></text:p>
      <text:p text:style-name="P11"/>
      <text:p text:style-name="P19"><text:span text:style-name="T3">那天雨好冷，像是一種預告，預告著我和蘇寧，會走到和今天一樣的終點。</text:span></text:p>
      <text:p text:style-name="P19"><text:span text:style-name="T5">其實我和蘇寧認識並不久。大概是半年前，二上快放寒假時吧！那是初識。</text:span></text:p>
      <text:p text:style-name="P19"><text:span text:style-name="T5">陳偉和我結束每天的晚自習，我們狼狽的在大雨中奔跑，好不容易趕上了火車。傘呢？我們都是帶了幾把就丟幾把的類型。</text:span></text:p>
      <text:p text:style-name="P7"/>
      <text:p text:style-name="Standard"><text:span text:style-name="T5"><text:s text:c="4"/>「吳宇廷你真的是雨神耶廢物。只要我沒帶傘又跟你一起走，就下雨！」</text:span></text:p>
      <text:p text:style-name="Standard"><text:span text:style-name="T5"><text:s text:c="4"/>「你別吵，如果我是雨神，下次我就召喚雷雨把你劈死。」跟自己的兄弟說話是用不著客氣的。我和他走進最後一節車廂，火車門正好關上。</text:span></text:p>
      <text:p text:style-name="Standard"><text:span text:style-name="T5"><text:s text:c="4"/>「我覺得你最近真的很怪。幹嘛非得坐最後一節車廂啊！又一副魂不守舍的樣子。你春天到了是嗎？」</text:span></text:p>
      <text:p text:style-name="Standard"><text:span text:style-name="T5"><text:s text:c="4"/>「……說不定喔。」</text:span></text:p>
      <text:p text:style-name="Standard"><text:span text:style-name="T5"><text:s text:c="4"/>「什麼？你真不夠意思！竟然不肯告訴我。嗚嗚我家女兒要出嫁了，我要收聘金啦！」</text:span></text:p>
      <text:p text:style-name="Standard"><text:span text:style-name="T5"><text:s text:c="4"/>「……我是男的。還有魯蛇團團長不會有女兒，只有左手相伴喔。」</text:span></text:p>
      <text:p text:style-name="Standard"><text:span text:style-name="T5"><text:s text:c="4"/>「快告訴爹爹，女兒思春的對象是誰啊……」</text:span></text:p>
      <text:p text:style-name="Standard"><text:span text:style-name="T5"><text:s text:c="4"/>「你別那麼下流啊，團長。」</text:span></text:p>
      <text:p text:style-name="P7"/>
      <text:p text:style-name="Standard"><text:span text:style-name="T5"><text:s text:c="3"/></text:span><text:span text:style-name="T2"><text:s/></text:span><text:span text:style-name="T5">我很早就發現了她，比我小一屆的隔壁女校學妹，可能是因為留下來晚自習，總是坐在最後一節車廂。她不玩手機、不打瞌睡，也不在火車上念書，但她也沒有同學陪伴聊天，就是沉默的看著窗外。我總覺得她甚至不是在火車上，而應該是和夜色融合在一起的。</text:span></text:p>
      <text:p text:style-name="P7"/>
      <text:p text:style-name="P19"><text:span text:style-name="T5">她總是寧靜。她明亮的眼，纖細的身子，和及肩的髮，都是最美的和弦，在我心上譜成一首歌。</text:span></text:p>
      <text:p text:style-name="Standard"><text:span text:style-name="T5"><text:s text:c="4"/></text:span></text:p>
      <text:p text:style-name="Standard"><text:soft-page-break/><text:span text:style-name="T5"><text:s text:c="4"/>陳偉很驚訝，當他看到她的時候。他說你這個畜生居然覬覦高一小學妹……不過他說，去吧，宇廷。看到你這個木頭人居然有了自我意識，我替你欣慰！</text:span></text:p>
      <text:p text:style-name="Standard"><text:span text:style-name="T5">陳偉之所以變成我所認定的好友，不是沒有原因。平常總是說些言不及義的話，但其實他是很能看穿別人心思的人。</text:span></text:p>
      <text:p text:style-name="P7"/>
      <text:p text:style-name="Standard"><text:span text:style-name="T5"><text:s text:c="4"/>他知道我是沒有自己意見的人，總是隨波逐流。要我乖乖念書我就念書，要我幹什麼我通常都會去做，只要不危害到我。我不喜歡和別人有衝突，因此我總是順從。這是懦弱的一種象徵，可我也沒有想改變的意思。</text:span></text:p>
      <text:p text:style-name="P7"/>
      <text:p text:style-name="P19"><text:span text:style-name="T5">蘇寧，我放不下她，也許是因為她讓我第一次看到我自己。</text:span></text:p>
      <text:p text:style-name="P7"/>
      <text:p text:style-name="P10"><text:span text:style-name="T5"><text:s text:c="4"/>陳偉在我和蘇寧下車的前一站就下車了。他丟下一句：「明天要讓我知道新進展，希望那是好消息。」噢，然後我該怎麼做？我來不及問他，他倒是走得瀟灑。不過我想問他也是枉然，我打賭他說自己搭訕過二十個女生的事絕對是唬爛。</text:span></text:p>
      <text:p text:style-name="P7"/>
      <text:p text:style-name="P15"><text:span text:style-name="T5"><text:s text:c="4"/>眼看我們下車的站到了，我抓著吊環的手緊張的發汗。再不做點什麼舉動，我想我又要恢復成那個連自己都討厭自己的我了。在我猶豫不決的時候，車到站了。她從我眼前走過。一種莫名的衝動，這就是荷爾蒙的作祟吧。我真的叫住了她。</text:span></text:p>
      <text:p text:style-name="P8"/>
      <text:p text:style-name="Standard"><text:span text:style-name="T5"><text:s text:c="4"/>只是很簡單的一句，我可以知道妳的名字嗎？就只是這句，都可以惹得我聲音發顫。「蘇寧。」她被我嚇到了吧！然後匆匆跑了。我想，這應該算是明天可以和陳偉報告的好消息了。</text:span></text:p>
      <text:p text:style-name="P7"/>
      <text:p text:style-name="Standard"><text:span text:style-name="T5"><text:s text:c="4"/>雨還沒停。水在車站的窗下匯流成一條條河川，雨聲蓋不住對面列車進站的刺耳聲響，搔刮著我的耳膜。當我回神過來，剛剛那女孩的身影已消失在下了火車的奚落人潮裡。</text:span></text:p>
      <text:p text:style-name="Standard"><text:span text:style-name="T3"><text:s text:c="3"/></text:span></text:p>
      <text:list xml:id="list105349254590897" text:continue-numbering="true" text:style-name="WWNum2">
        <text:list-item>
          <text:p text:style-name="P3"><text:span text:style-name="T7">04</text:span></text:p>
        </text:list-item>
      </text:list>
      <text:p text:style-name="Standard"><text:span text:style-name="T3"><text:s text:c="4"/></text:span><text:span text:style-name="T5">久而久之一起搭車已經是習慣了。我，蘇寧，陳偉。一開始她根本怕我們怕的要死，在我們鍥而不捨的「培養感情」後，我想我們三人應該變成朋友了。</text:span></text:p>
      <text:p text:style-name="P7"/>
      <text:p text:style-name="Standard"><text:span text:style-name="T5"><text:s text:c="4"/>不過，她藏了某樣東西在心底，藏得很深。在她笑的背後，在她有時浮現一閃而過的陰霾。我那時還不知道，那種彷彿隱藏嗜血的獸，被盤根交錯的藤蔓限制於囹圄之中，她認為這樣就能束縛牠。可她錯了，其實那種赤裸的情感就是她隱藏不住的，牠會破壞牢籠，吞噬她。</text:span></text:p>
      <text:p text:style-name="P7"><text:soft-page-break/></text:p>
      <text:p text:style-name="Standard"><text:span text:style-name="T5"><text:s text:c="4"/>還是或許，那並不是她刻意隱藏，而是蘇寧覺得根本沒有和算不上朋友的學長坦承談心的必要呢？</text:span></text:p>
      <text:p text:style-name="P11"/>
      <text:p text:style-name="Standard"><text:span text:style-name="T3"><text:s text:c="4"/></text:span><text:span text:style-name="T5">我想也是。</text:span></text:p>
      <text:p text:style-name="P14"/>
      <text:p text:style-name="Standard"><text:span text:style-name="T2"><text:s text:c="4"/>查克，Chaac。這是馬雅神話中代表雨神和雷電之神。知道陳偉叫我雨神之後，蘇寧特別上網查了他的故事，在馬雅傳說中，查克流下的眼淚變成了雨。</text:span></text:p>
      <text:p text:style-name="P14"/>
      <text:p text:style-name="Standard"><text:span text:style-name="T2"><text:s text:c="4"/>我不覺得是我招來了雨。也許，是招來不幸吧？火車沿著軌道行駛，和今年的雨季一樣，彷彿沒有盡頭。</text:span></text:p>
      <text:p text:style-name="P14"/>
      <text:p text:style-name="Standard"><text:span text:style-name="T2"><text:s text:c="4"/>「蘇寧學妹。」</text:span></text:p>
      <text:p text:style-name="P14"/>
      <text:p text:style-name="P19"><text:span text:style-name="T2">陳偉開口打斷了我的思緒。他聲音嘶啞而且蘊含著滿溢的怒氣，眼睛內充滿血絲，憔悴不已。蘇寧的肩膀微微顫抖。她沒有說話，也沒有回頭。可是她由窗外的倒影看著陳偉朝她走近。</text:span></text:p>
      <text:p text:style-name="P14"/>
      <text:p text:style-name="Standard"><text:span text:style-name="T2"><text:s text:c="4"/>「學妹。我必須和妳談一談。」</text:span></text:p>
      <text:p text:style-name="Standard"><text:span text:style-name="T2"><text:s text:c="4"/></text:span></text:p>
      <text:p text:style-name="P19"><text:span text:style-name="T2">他想和蘇寧說什麼……？好熟悉的話。我也說過的。</text:span><text:span text:style-name="T3">那是，在我和蘇寧告白成功後隔一天。</text:span></text:p>
      <text:p text:style-name="P9"/>
      <text:p text:style-name="P16"><text:span text:style-name="T5"><text:s text:c="4"/>「陳偉啊。我有件事必須要和你談一談……」</text:span></text:p>
      <text:p text:style-name="P16"><text:span text:style-name="T5"><text:s text:c="4"/>「什麼？你說談一談？夠了吧，別用這麼古怪的口氣說話，我真不習慣哪。」</text:span></text:p>
      <text:p text:style-name="P16"><text:span text:style-name="T5"><text:s text:c="4"/>「我……昨天，和蘇寧學妹開始交往了。」</text:span></text:p>
      <text:p text:style-name="P16"><text:span text:style-name="T5"><text:s text:c="4"/>「啊？真的假的啊？混帳，這不是很好嘛！扭扭捏捏的幹什麼呢？這樣我以後跟你們一起搭車不就變成電燈泡了。」</text:span></text:p>
      <text:p text:style-name="P16"><text:span text:style-name="T5"><text:s text:c="4"/>「怎麼會，我還要多謝我們團長的神助攻呢。」</text:span></text:p>
      <text:p text:style-name="P16"><text:span text:style-name="T5"><text:s text:c="4"/>「如果我真那麼神，就不會是先被朋友閃瞎眼啦！走著瞧吧，來日方長呢──我說你呀，怎麼一副悶悶不樂的樣子？明明就喜歡學妹很久了。」</text:span></text:p>
      <text:p text:style-name="P16"><text:span text:style-name="T5"><text:s text:c="4"/>「你不覺得她有事情瞞著我嗎？」</text:span></text:p>
      <text:p text:style-name="P16"><text:span text:style-name="T5"><text:s text:c="4"/>「這……我也不知道。你別想太多吧？人家小學妹本來就挺內向的不是嗎？」</text:span></text:p>
      <text:p text:style-name="P16"><text:span text:style-name="T5"><text:s text:c="4"/>「或許吧。」</text:span></text:p>
      <text:p text:style-name="P11"/>
      <text:p text:style-name="Standard"><text:soft-page-break/><text:span text:style-name="T3"><text:s text:c="4"/></text:span><text:span text:style-name="T5">面對我的交往要求，蘇寧沉默了很久。我原本以為沒有希望了的時候，她也輕輕的說了或許。</text:span></text:p>
      <text:p text:style-name="P7"/>
      <text:p text:style-name="P16"><text:span text:style-name="T3"><text:s text:c="4"/></text:span><text:span text:style-name="T5">「或許……可以交往看看。」</text:span></text:p>
      <text:p text:style-name="P13"/>
      <text:p text:style-name="Standard"><text:span text:style-name="T3"><text:s text:c="4"/></text:span><text:span text:style-name="T5">或許，或許或許或許。這個詞，這句該死的或許。就是讓蘇寧崩潰的開端。我恨透了這個詞。</text:span></text:p>
      <text:p text:style-name="Standard"><text:span text:style-name="T5"><text:s text:c="4"/></text:span></text:p>
      <text:p text:style-name="P19"><text:span text:style-name="T5">交往之後，我們相處模式基本上沒有太大的改變。我依然在下車之後陪她等家人來接，偶爾牽牽她的手。我們沒有約過會，蘇寧總是表示她沒有空，可是就我聽來，她太過用力的拒絕彷彿都是不尋常的伏筆。</text:span></text:p>
      <text:p text:style-name="P20"/>
      <text:p text:style-name="Standard"><text:span text:style-name="T3"><text:s text:c="4"/></text:span><text:span text:style-name="T5">蘇寧的笑容一天比一天少。說話的時候，視線總是飄忽不定。我們牽著手的時候，如果有和她同校的女生經過，她會膽怯的縮起身子。但當我詢問她的狀況，也總會得到千篇一律的回答，我沒事，謝謝你。</text:span></text:p>
      <text:p text:style-name="P7"/>
      <text:p text:style-name="Standard"><text:span text:style-name="T5"><text:s text:c="4"/>比我們當初是普通朋友的時候，更加生疏陌生。明明她就在我眼前不是嗎？明明我們手牽著手不是嗎？為什麼我卻覺得我離蘇寧更加遙遠了呢？</text:span></text:p>
      <text:p text:style-name="P7"/>
      <text:p text:style-name="Standard"><text:span text:style-name="T5"><text:s text:c="4"/>「妳到底想些什麼？」</text:span></text:p>
      <text:p text:style-name="Standard"><text:span text:style-name="T5"><text:s text:c="4"/>「我做錯了什麼嗎？是不是我不夠好？」</text:span></text:p>
      <text:p text:style-name="P11"/>
      <text:p text:style-name="Standard"><text:span text:style-name="T3"><text:s text:c="4"/></text:span><text:span text:style-name="T5">好幾次，我想問，卻問不出口。這是我揮之不去的懦弱，劣根性。還有另一個原因，也就是，要是問出口了，我就真的會失去她了的直覺。</text:span></text:p>
      <text:p text:style-name="P9"/>
      <text:list xml:id="list105348666049396" text:continue-numbering="true" text:style-name="WWNum2">
        <text:list-item>
          <text:p text:style-name="P4"><text:span text:style-name="T7">05</text:span></text:p>
        </text:list-item>
      </text:list>
      <text:p text:style-name="P16"><text:span text:style-name="T3"><text:s text:c="4"/></text:span><text:span text:style-name="T5">在我們三人一起搭火車的最後一天，連陳偉也看出了她的不對勁。她雙眼紅腫，明顯就是剛哭過，我們問她，她也一言不發。後來陳偉下車的站到了。他拍拍我，跟我說，抱歉，我先走了，幫不了你。</text:span></text:p>
      <text:p text:style-name="P9"/>
      <text:p text:style-name="P16"><text:span text:style-name="T5"><text:s text:c="4"/>「蘇寧……妳這陣子一直很不對勁。妳能不能告訴我，究竟有什麼事情？是因為我嗎？」我輕輕碰著她的肩膀。那一瞬間，我還搞不清楚發生什麼事。我看見她抬起頭，用飽含憤怒和淚的雙眸瞪著我。原來，她揮開了我的手。</text:span></text:p>
      <text:p text:style-name="P9"/>
      <text:p text:style-name="P16"><text:span text:style-name="T5"><text:s text:c="4"/>「就是因為你。我恨你我恨你我恨你！」我從沒看過蘇寧這個樣子。她哭著，鬧著，尖叫著。她說著最傷人的話，混雜著淚水糊成了一塊，其實我聽不</text:span><text:soft-page-break/><text:span text:style-name="T5">清楚她說什麼，可是，胸口好像有悶痛的感覺撕扯我，我的眼眶竟也發麻了起來。</text:span></text:p>
      <text:p text:style-name="P9"/>
      <text:p text:style-name="P16"><text:span text:style-name="T5"><text:s text:c="4"/>「別說了！」我拉住她的手，她的尖叫轉變為嗚咽。冷漠的眼光，嘲笑的眼神，八卦的竊竊私語。乘客都在看著。戲謔的看著，但我管不了那麼多了。</text:span></text:p>
      <text:p text:style-name="P9"/>
      <text:p text:style-name="P16"><text:span text:style-name="T5"><text:s text:c="4"/>我累了。</text:span></text:p>
      <text:p text:style-name="P9"/>
      <text:p text:style-name="P16"><text:span text:style-name="T5"><text:s text:c="4"/>車門開了，她甩開我跑走了，就和我第一次向她說話那樣。同樣的雨天，同樣的，她的身影消失在人潮中。也許，我真的是雨神Chaac也說不定。我總是招來雨，而這次，雨是下在蘇寧心裡，轉為從她臉龐傾瀉而下的晶瑩淚水。</text:span></text:p>
      <text:p text:style-name="P7"/>
      <text:p text:style-name="Standard"><text:span text:style-name="T5"><text:s text:c="4"/>之後，其實也就是五天前，蘇寧第一次也是最後一次的約我出來談。</text:span></text:p>
      <text:p text:style-name="P11"/>
      <text:p text:style-name="P16"><text:span text:style-name="T3"><text:s text:c="4"/></text:span><text:span text:style-name="T5">「學長，真的很對不起，我……真的沒有辦法若無其事的和你交往下去了。」</text:span></text:p>
      <text:p text:style-name="P16"><text:span text:style-name="T5"><text:s text:c="4"/>「我哪裡不夠好嗎？」沒事的。深呼吸。我必須冷靜才行。</text:span></text:p>
      <text:p text:style-name="P16"><text:span text:style-name="T5"><text:s text:c="4"/>「不是的……」</text:span></text:p>
      <text:p text:style-name="P16"><text:span text:style-name="T5"><text:s text:c="4"/>「我做了什麼對不起妳的事嗎？」</text:span></text:p>
      <text:p text:style-name="P16"><text:span text:style-name="T5"><text:s text:c="4"/>「不是那樣……」 蘇寧又哭了，就算不是受傷的那方，難道先哭先贏嗎？那我可真是弱勢。</text:span></text:p>
      <text:p text:style-name="P9"/>
      <text:p text:style-name="P16"><text:span text:style-name="T5"><text:s text:c="4"/>蘇寧口中吐出微弱的詞彙。是破碎不完整的，或是我已經沒有精力去聽她說什麼了。她說她對不起我。在和我交往之前，其實她和一個學姐兩情相悅。這件事被她的父母知道了，強迫拆散了她和學姐。她的班級、她的朋友，每個人都用異樣的眼光看她，她很受傷。她不明白自己有什麼錯？</text:span></text:p>
      <text:p text:style-name="P9"/>
      <text:p text:style-name="P16"><text:span text:style-name="T5"><text:s text:c="4"/>「真噁心。」</text:span></text:p>
      <text:p text:style-name="P16"><text:span text:style-name="T5"><text:s text:c="4"/>「妳只是讀女校，一時之間不清楚而已對吧？」</text:span></text:p>
      <text:p text:style-name="P9"/>
      <text:p text:style-name="P16"><text:span text:style-name="T5"><text:s text:c="4"/>諸如此類的話語從四面八方而來，她不想去聽，不想去感受。她避開真正關心她的同儕，她躲避人群，在學校裡她變成孤單一個人。</text:span></text:p>
      <text:p text:style-name="P9"/>
      <text:p text:style-name="P16"><text:span text:style-name="T5"><text:s text:c="4"/>她被輿論摧殘的心力交瘁。她害怕所有人的眼光。無論好奇，同情，批評，別人的一舉一動都讓她如坐針氈。在火車上也是，她只看向窗外，因為她覺得所有人看著她的目光黏膩的交纏著她，這令她窒息，像被捕鼠夾夾住般待宰的鼠，那些目光輕蔑估量著即將被殺的畜生。</text:span></text:p>
      <text:p text:style-name="P9"><text:soft-page-break/></text:p>
      <text:p text:style-name="P16"><text:span text:style-name="T5"><text:s text:c="4"/>然後她認識了我們。我和陳偉。和我們相處，她覺得輕鬆自在，因為我們不認識之前的她，沒有同情或是歧視的陪伴，正是她最渴求重來的因素。她願意和我在一起，因為她想著這或許能幫助她重新開始。或許……她真的只是讀了女校，一時被蒙蔽，或許她是大眾認定的「正常人」。</text:span></text:p>
      <text:p text:style-name="P9"/>
      <text:p text:style-name="P16"><text:span text:style-name="T5"><text:s text:c="4"/>她錯了。</text:span></text:p>
      <text:p text:style-name="P9"/>
      <text:p text:style-name="P16"><text:span text:style-name="T5"><text:s text:c="4"/>那天使她對我歇斯底里的關鍵是學姐。學姐去找她，問她是不是和我在交往？學姐的眼中反映著失望。她無語，只是慚愧的低著頭。她錯得離譜。</text:span></text:p>
      <text:p text:style-name="P9"/>
      <text:p text:style-name="P16"><text:span text:style-name="T5"><text:s text:c="4"/>原來我只是她利用的對象。</text:span></text:p>
      <text:p text:style-name="P9"/>
      <text:p text:style-name="P16"><text:span text:style-name="T5"><text:s text:c="4"/>「和妳愛的對象的性別無關，而是若是妳心中尚未清出空間，就不該答應我不是嗎？」</text:span></text:p>
      <text:p text:style-name="P16"><text:span text:style-name="T5"><text:s text:c="4"/>「妳說妳後悔，那妳何曾替我想過呢？妳好自私。」</text:span></text:p>
      <text:p text:style-name="P9"/>
      <text:p text:style-name="P16"><text:span text:style-name="T5"><text:s text:c="4"/>我想對她這麼說。我想傷她。我不甘心她單方面說了傷害我的話而我卻無從反擊。</text:span></text:p>
      <text:p text:style-name="P9"/>
      <text:p text:style-name="P16"><text:span text:style-name="T5"><text:s text:c="4"/>「那就分手吧。」我的語氣平靜的不可思議。這個世界傷她太多，我想那些話可以少一些，不需要多添上我的。</text:span></text:p>
      <text:p text:style-name="P9"/>
      <text:p text:style-name="P16"><text:span text:style-name="T5"><text:s text:c="4"/>「還有……妳放心，妳以後不會在晚自習結束的那班火車上看見我了。不過也許妳還能跟陳偉聊聊天吧。」</text:span></text:p>
      <text:p text:style-name="P16"><text:span text:style-name="T5"><text:s text:c="4"/>「為什麼？」</text:span></text:p>
      <text:p text:style-name="P16"><text:span text:style-name="T5"><text:s text:c="4"/>「是家裡的決定，我要出國了。」這句話還有後續，我並沒有說出口。而且很滑稽的，後續是一句或許吧。</text:span></text:p>
      <text:p text:style-name="P9"/>
      <text:p text:style-name="P16"><text:span text:style-name="T5"><text:s text:c="4"/>很蠢嗎？</text:span></text:p>
      <text:p text:style-name="P16"><text:span text:style-name="T5"><text:s text:c="4"/>或、許、吧。</text:span></text:p>
      <text:p text:style-name="P9"/>
      <text:p text:style-name="P16"><text:span text:style-name="T5"><text:s text:c="4"/>「蘇寧學妹……保重。我走了。我出國後不會回來了。」</text:span></text:p>
      <text:p text:style-name="P9"/>
      <text:list xml:id="list105349383134302" text:continue-numbering="true" text:style-name="WWNum2">
        <text:list-item>
          <text:p text:style-name="P3"><text:span text:style-name="T8">06</text:span></text:p>
        </text:list-item>
      </text:list>
      <text:p text:style-name="Standard"><text:span text:style-name="T2"><text:s text:c="5"/>對於自己的人生，我一直都有是旁觀者的感覺。</text:span></text:p>
      <text:p text:style-name="P14"/>
      <text:p text:style-name="Standard"><text:soft-page-break/><text:span text:style-name="T2"><text:s text:c="5"/>現在也是。我隱約知道現在陳偉要跟蘇寧說什麼，卻無力制止。</text:span></text:p>
      <text:p text:style-name="P14"/>
      <text:p text:style-name="Standard"><text:span text:style-name="T2"><text:s text:c="4"/>「妳……知不知道吳宇廷究竟去了哪裡？」</text:span></text:p>
      <text:p text:style-name="Standard"><text:span text:style-name="T2"><text:s text:c="4"/>「他跟我說，他出國了啊？他說這是家裡的決定。」</text:span></text:p>
      <text:p text:style-name="Standard"><text:span text:style-name="T2"><text:s text:c="4"/>「出國？這的確是他家人的決定沒錯。」陳偉諷刺的冷哼了一聲。氣氛凝重的可怕。</text:span></text:p>
      <text:p text:style-name="P14"/>
      <text:p text:style-name="Standard"><text:span text:style-name="T2"><text:s text:c="4"/>別說了啊，陳偉。別說出來，拜託。我仍然躲在他們視線不可及之處，但我好想跑到他們面前，阻止接下來發生的一切。</text:span></text:p>
      <text:p text:style-name="P14"/>
      <text:p text:style-name="Standard"><text:span text:style-name="T2"><text:s text:c="4"/>「他的家人原本預定近期讓他去國外自費留學，可是他沒有去。」</text:span></text:p>
      <text:p text:style-name="Standard"><text:span text:style-name="T2"><text:s text:c="4"/>「別說了！你聽到了嗎？陳偉！不能就這樣告訴她，我還沒來得及說……」我無法克制衝動，跑到陳偉面前，朝他大聲叫喊。</text:span></text:p>
      <text:p text:style-name="P14"/>
      <text:p text:style-name="Standard"><text:span text:style-name="T2"><text:s text:c="4"/>他當然聽不到，他和蘇寧都聽不到的。這裡沒有任何人能聽到，也沒有人能看到。</text:span></text:p>
      <text:p text:style-name="P14"/>
      <text:p text:style-name="Standard"><text:span text:style-name="T2"><text:s text:c="4"/>因為我……</text:span></text:p>
      <text:p text:style-name="P14"/>
      <text:p text:style-name="Standard"><text:span text:style-name="T2"><text:s text:c="3"/></text:span><text:bookmark text:name="_GoBack"/><text:span text:style-name="T2">「宇廷他沒有去。四天前，他就在預定出國前一晚自殺了……」</text:span></text:p>
      <text:p text:style-name="Standard"><text:span text:style-name="T2"><text:s text:c="3"/>「他跳下軌道。當場就……」</text:span></text:p>
      <text:p text:style-name="P14"/>
      <text:p text:style-name="Standard"><text:span text:style-name="T2"><text:s text:c="4"/>因為我已經死了。</text:span></text:p>
      <text:p text:style-name="P14"/>
      <text:p text:style-name="Standard"><text:span text:style-name="T2"><text:s text:c="4"/>「我還沒有……和蘇寧說，我的死不是她的錯啊……」</text:span></text:p>
      <text:p text:style-name="P14"/>
      <text:p text:style-name="P14"/>
      <text:p text:style-name="P14"/>
      <text:p text:style-name="Standard"><text:span text:style-name="T2"><text:s text:c="3"/></text:span><text:span text:style-name="T5"><text:s/>對於我的人生，我向來都是個旁觀者。</text:span></text:p>
      <text:p text:style-name="P14"/>
      <text:p text:style-name="Standard"><text:span text:style-name="T2"><text:s text:c="4"/></text:span><text:span text:style-name="T5">家中經濟富裕，生活優渥，父母感情深厚，兒子聰明乖巧成績優異。這是一般社會大眾對我們的看法。真是幸福美滿?很令人羨慕?可惜我沒有張愛玲的文筆，不然一定能仿效出那種華麗的蒼涼。</text:span></text:p>
      <text:p text:style-name="P7"/>
      <text:p text:style-name="Standard"><text:span text:style-name="T5"><text:s text:c="4"/>感情深厚是謊言。聰明乖巧是謊言。我就是父母養的狗。若他們的淫威可比喻做為白色恐怖，那我不過是被壓榨的沉默老百姓。他們憎恨對方，對他們來說，婚姻不過是讓他們慢慢致死的一氧化碳。</text:span></text:p>
      <text:p text:style-name="P7"><text:soft-page-break/></text:p>
      <text:p text:style-name="Standard"><text:span text:style-name="T5"><text:s text:c="4"/>在我國小的時候，我跟一般小男孩一樣愛玩。短暫的童年只延續到此。那個天真的小男孩，被父母嫌棄，丟掉了。他們要我念書，要我不准有自己的興趣，要我活成他們滿意的傀儡。</text:span></text:p>
      <text:p text:style-name="P7"/>
      <text:p text:style-name="Standard"><text:span text:style-name="T5"><text:s text:c="4"/>在他們一切自以為幫我安排好的道路之下，我一直都在痛苦的匍匐前進。我是旁觀者，主宰是他們，在我背後逼迫我，傷害我，要我追求他們匱乏的。我其實原本想往電機發展。最後我妥協了，讀了他們滿意的第一志願男校。日子就這樣苟且的過也沒有什麼不好，我只能這樣說服自己，念著自己不喜歡的書。</text:span></text:p>
      <text:p text:style-name="P7"/>
      <text:p text:style-name="Standard"><text:span text:style-name="T5"><text:s text:c="4"/>──只要好好念書，以後就可以進好大學的電機系，如此也不算悖離了自己的生涯藍圖吧。</text:span></text:p>
      <text:p text:style-name="P7"/>
      <text:p text:style-name="Standard"><text:span text:style-name="T5"><text:s text:c="4"/>可是，連這最後一點自由的心願都被剝奪了。在我自殺的六天前。</text:span></text:p>
      <text:p text:style-name="P7"/>
      <text:p text:style-name="Standard"><text:span text:style-name="T2"><text:s text:c="4"/></text:span><text:span text:style-name="T5">「吳宇廷。我們有事想和你談，過來。」父母壓抑的口吻中蘊涵著即將爆發的憤怒暴風雨。我聽得出來，因為十幾年來，一直都是這樣的。他們否定我，操控我，卻一句話也不肯跟我好好說，彷彿一切冠上了「這是為你好」就是不可推翻的證明題答案。</text:span></text:p>
      <text:p text:style-name="P7"/>
      <text:p text:style-name="Standard"><text:span text:style-name="T5"><text:s text:c="4"/>「在火車站那個和你牽手的女生是誰?我們都看到了。你高中應該好好念書，交什麼女朋友？真不像話！」</text:span></text:p>
      <text:p text:style-name="Standard"><text:span text:style-name="T5"><text:s text:c="4"/>「為什麼不可以?我的成績又沒有退步。」</text:span></text:p>
      <text:p text:style-name="Standard"><text:span text:style-name="T5"><text:s text:c="4"/>「她讓你分心了。這樣你能考好學測？你已經快高三了，就要考學測了你知道嗎？」</text:span></text:p>
      <text:p text:style-name="Standard"><text:span text:style-name="T5"><text:s text:c="4"/>「……我不會！」</text:span></text:p>
      <text:p text:style-name="P7"/>
      <text:p text:style-name="Standard"><text:span text:style-name="T5"><text:s text:c="4"/>世界好像黯然失色。我連回答一個字都覺得吃力。他們到底還想奪走我的什麼？</text:span></text:p>
      <text:p text:style-name="P7"/>
      <text:p text:style-name="Standard"><text:span text:style-name="T5"><text:s text:c="4"/>「強詞奪理！你們最好快點分手。否則就不是我跟你爸在這裡跟你講，明天我們就去找那個女生。」媽臉孔扭曲的怒斥著。</text:span></text:p>
      <text:p text:style-name="Standard"><text:span text:style-name="T5"><text:s text:c="4"/>「我跟你媽是為了你好，你知道嗎？」</text:span></text:p>
      <text:p text:style-name="P7"/>
      <text:p text:style-name="Standard"><text:span text:style-name="T5"><text:s text:c="4"/>不知道。我只知道你們只有在斥責我的時候才是最看法一致且融洽的時候。我只知道你們平常連彼此對話都不願意，卻在把兒子當作仇人般看待時，能夠</text:span><text:soft-page-break/><text:span text:style-name="T5">好好說話。為什麼？</text:span></text:p>
      <text:p text:style-name="P7"/>
      <text:p text:style-name="Standard"><text:span text:style-name="T5"><text:s text:c="4"/>「我不分手。絕對不會。」</text:span></text:p>
      <text:p text:style-name="Standard"><text:span text:style-name="T5"><text:s text:c="4"/>「我們給你面子，你不要面子是嗎？」</text:span></text:p>
      <text:p text:style-name="Standard"><text:span text:style-name="T5"><text:s text:c="4"/>「你們打我好了!就像平常你們打我那樣。我不可能和她分手的。」</text:span></text:p>
      <text:p text:style-name="P7"/>
      <text:p text:style-name="Standard"><text:span text:style-name="T5"><text:s text:c="4"/>「不分也得分。我們自費讓你去國外念書。」</text:span></text:p>
      <text:p text:style-name="Standard"><text:span text:style-name="T5"><text:s text:c="4"/>「我不去！」</text:span></text:p>
      <text:p text:style-name="P7"/>
      <text:p text:style-name="Standard"><text:span text:style-name="T5"><text:s text:c="4"/>我嚐到血的味道。爸打了我一巴掌，可是卻感覺不到痛，這麼多年了，早就麻木了。不滿意就罵，不聽就打。</text:span></text:p>
      <text:p text:style-name="P7"/>
      <text:p text:style-name="Standard"><text:span text:style-name="T5"><text:s text:c="4"/>他們走了。終究不肯好好了解我到底想要什麼。</text:span></text:p>
      <text:p text:style-name="P7"/>
      <text:p text:style-name="P7"/>
      <text:p text:style-name="Standard"><text:span text:style-name="T5"><text:s text:c="4"/>「我不想去。我不想去。我不想去……」我狼狽的躺在房間地板上呢喃著，任憑眼淚橫行。</text:span></text:p>
      <text:p text:style-name="P7"/>
      <text:p text:style-name="Standard"><text:span text:style-name="T5"><text:s text:c="4"/>我想到蘇寧。想到最好的朋友陳偉。</text:span></text:p>
      <text:p text:style-name="P7"/>
      <text:p text:style-name="Standard"><text:span text:style-name="T5"><text:s text:c="4"/>我不想去。</text:span></text:p>
      <text:p text:style-name="P14"/>
      <text:p text:style-name="P14"/>
      <text:p text:style-name="Standard"><text:span text:style-name="T5"><text:s text:c="4"/>可是隔天蘇寧和我竟然就分手了。牽絆我留下來的理由也沒了。</text:span></text:p>
      <text:p text:style-name="P7"/>
      <text:p text:style-name="Standard"><text:span text:style-name="T5"><text:s text:c="4"/>末班車。在我一個人等待車來的時候，我只是想著，不知道在自己的喪禮上，我父母願不願意好好看我最後一面呢？</text:span></text:p>
      <text:p text:style-name="P7"/>
      <text:p text:style-name="Standard"><text:span text:style-name="T5"><text:s text:c="4"/>能不能好好看看我？你們這十七年來，是不是只把我當作意外中並不想得到的生命？</text:span></text:p>
      <text:p text:style-name="P7"/>
      <text:p text:style-name="Standard"><text:span text:style-name="T2"><text:s text:c="4"/></text:span><text:span text:style-name="T5">以愛之名，未必行的都是好事也未必對他人有幫助。當人挾持著愛的名義去強押在他人的身上時，那不能稱作替人著想的善念。</text:span></text:p>
      <text:p text:style-name="P7"/>
      <text:p text:style-name="Standard"><text:span text:style-name="T5"><text:s text:c="4"/>我父母愛我嗎？我不知道。愛這個字對我來說是太奢侈的禮物。</text:span></text:p>
      <text:p text:style-name="P7"/>
      <text:p text:style-name="P7"/>
      <text:p text:style-name="Standard"><text:soft-page-break/><text:span text:style-name="T2"><text:s text:c="4"/>「為什麼……？怎麼會……」蘇寧顫抖的聲音，喚回我的思緒。</text:span></text:p>
      <text:p text:style-name="Standard"><text:span text:style-name="T2"><text:s text:c="4"/>「不是因為妳……真的不是。妳下車的站到了，總之我陪妳下車吧。原因我會告訴妳。」車到站了，陳偉攙扶著臉色蒼白、幾乎暈倒的蘇寧下了車。她還是那樣心細敏感，那樣容易受傷，我想幫忙，可是我碰不了她。</text:span></text:p>
      <text:p text:style-name="P14"/>
      <text:p text:style-name="Standard"><text:span text:style-name="T2"><text:s text:c="4"/>我怔怔地看著他們下車走遠，卻無法挪動半步。不知道是不是人死後，靈魂就不太能自由行動了呢？</text:span></text:p>
      <text:p text:style-name="P14"/>
      <text:p text:style-name="Standard"><text:span text:style-name="T2"><text:s text:c="4"/>真正的，旁觀者。</text:span></text:p>
      <text:list xml:id="list105348100646142" text:continue-numbering="true" text:style-name="WWNum2">
        <text:list-item>
          <text:p text:style-name="P3"><text:span text:style-name="T6">07</text:span></text:p>
        </text:list-item>
      </text:list>
      <text:p text:style-name="Standard"><text:span text:style-name="T2"><text:s text:c="4"/>過了幾天，我還是一個人待在車站。無聊了就上車晃晃，反正也沒人能看到我。我走不了，也只能在這一直待著。這幾天晚上，我都沒在火車上看見蘇寧或陳偉。</text:span></text:p>
      <text:p text:style-name="P14"/>
      <text:p text:style-name="Standard"><text:span text:style-name="T2"><text:s text:c="4"/>也許今天是平日吧，車站沒有人。忽然間，我很訝異的看到陳偉來了。當他朝我走來──我以為能得到昔日，昔日那樣的狀況……時間卻早已拋下了生理機能已經停止運作的我。</text:span></text:p>
      <text:p text:style-name="Standard"><text:span text:style-name="T2"><text:s text:c="4"/></text:span></text:p>
      <text:p text:style-name="Standard"><text:span text:style-name="T2"><text:s text:c="4"/>「你不用上課喔？臭小子。」我笑笑的說。可他看不到我，聽不到我。有一種龐大的寂寞感包圍我。</text:span></text:p>
      <text:p text:style-name="P14"/>
      <text:p text:style-name="Standard"><text:span text:style-name="T2"><text:s text:c="4"/>「我到了死了，才明白什麼是真正的旁觀者──你一定會說我很傻很蠢。</text:span><text:span text:style-name="T6">原來，只有活著，也只有活著──才會是自己人生的主人。好寂寞啊，再也沒有人能夠和我說說話。」</text:span></text:p>
      <text:p text:style-name="P14"/>
      <text:p text:style-name="Standard"><text:span text:style-name="T2"><text:s text:c="4"/>他理所當然沒能聽見。只是逕自靠近月台邊蹲下。他一定不曉得我就在這裡。</text:span></text:p>
      <text:p text:style-name="Standard"><text:span text:style-name="T6"><text:s text:c="4"/>「喂！吳宇廷。你這個笨蛋，聽見了嗎</text:span><text:span text:style-name="T2">……</text:span><text:span text:style-name="T6">」</text:span></text:p>
      <text:p text:style-name="Standard"><text:span text:style-name="T6"><text:s text:c="4"/>「我聽見了。」我淡淡的笑了。明明知道他不可能聽見的，可我還是執意想回覆他。</text:span></text:p>
      <text:p text:style-name="P14"/>
      <text:p text:style-name="Standard"><text:span text:style-name="T6"><text:s text:c="4"/>「今天是你的頭七啊，我特地請了一天假，來告訴你，你真的是個很笨的人。」</text:span></text:p>
      <text:p text:style-name="Standard"><text:span text:style-name="T6"><text:s text:c="4"/>我靜靜坐了下來，聆聽他的低語。</text:span></text:p>
      <text:p text:style-name="P14"/>
      <text:p text:style-name="Standard"><text:span text:style-name="T6"><text:s text:c="4"/>「你的遺書，有三封。我猜到你有可能會寫，就去你家找了一趟。給蘇寧的那封我替你送了，還有給你父母的那封也是。最後一封給我的，我看了內容──你真是無可救藥。你問我，我覺得你是怎麼樣的人？都快高三了，你連自己</text:span><text:soft-page-break/><text:span text:style-name="T6">是怎樣的人都不知道？」</text:span></text:p>
      <text:p text:style-name="P14"/>
      <text:p text:style-name="Standard"><text:span text:style-name="T6"><text:s text:c="4"/>「你是善良到很笨的人！吳宇廷。所以你從不反抗父母，所以你連自殺都記得告訴蘇寧你的死不是她的錯！你是我的好兄弟，為什麼說走就走呢？班上的同學，你的父母和蘇寧也都跟我一樣難過啊</text:span><text:span text:style-name="T2">……</text:span><text:span text:style-name="T6">」</text:span></text:p>
      <text:p text:style-name="P14"/>
      <text:p text:style-name="Standard"><text:span text:style-name="T2"><text:s text:c="4"/>陳偉哽咽了，我第一次看到他哭。哭了一陣子，他揉揉眼，起身準備離開。</text:span></text:p>
      <text:p text:style-name="P14"/>
      <text:p text:style-name="P14"/>
      <text:p text:style-name="Standard"><text:span text:style-name="T6"><text:s text:c="4"/>「吳宇廷──還有一件事我想告訴你，你為什麼在遺書上署名著雨神的名字？我並不覺得你是Chaac。你叫『宇廷』不是嗎?宇廷，雨停，這才是真實的你。你的善良，總有一天會被人發現那是和煦的陽光。」</text:span></text:p>
      <text:p text:style-name="P14"/>
      <text:p text:style-name="P14"/>
      <text:p text:style-name="Standard"><text:span text:style-name="T2"><text:s text:c="4"/>雨停……</text:span></text:p>
      <text:p text:style-name="Standard"><text:span text:style-name="T2"><text:s text:c="4"/>原來，是這樣的嗎？我並不是</text:span><text:span text:style-name="T6">Chaac。</text:span></text:p>
      <text:p text:style-name="P14"/>
      <text:p text:style-name="P14"/>
      <text:p text:style-name="Standard"><text:span text:style-name="T2"><text:s text:c="4"/>人死了也會哭嗎？我覺得不會。那麼，應該是真正的</text:span><text:span text:style-name="T6">Chaac把雨留在我眼眶裡吧？</text:span></text:p>
      <text:p text:style-name="P5"/>
      <text:p text:style-name="Standard"><text:span text:style-name="T6"><text:s text:c="4"/>火車沿著軌道緩緩行駛，發出如往常般的刺耳聲。目送完陳偉的離去背影，我抬頭一望才發現，漫長的雨季不知何時結束了，放晴了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text:span text:style-name="MT1"><text:page-number text:select-page="current">1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enny</meta:initial-creator>
    <dc:creator>User</dc:creator>
    <meta:editing-cycles>2</meta:editing-cycles>
    <meta:creation-date>2016-03-09T09:21:00</meta:creation-date>
    <dc:date>2016-03-09T09:21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13" meta:paragraph-count="187" meta:word-count="8048" meta:character-count="8782" meta:non-whitespace-character-count="8129"/>
    <meta:user-defined meta:name="AppVersion">12.0000</meta:user-defined>
    <meta:user-defined meta:name="Company">HOME</meta:user-defined>
    <meta:template xlink:type="simple" xlink:actuate="onRequest" xlink:title="Normal" xlink:href=""/>
  </office:meta>
</office:document-meta>
</file>