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新細明體1" svg:font-family="新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Noto Sans TC" svg:font-family="'Noto Sans TC'" style:font-family-generic="system" style:font-pitch="variable"/>
    <style:font-face style:name="微軟正黑體 Light" svg:font-family="'微軟正黑體 Light'" style:font-family-generic="system" style:font-pitch="variable"/>
    <style:font-face style:name="新細明體" svg:font-family="新細明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text-properties style:font-name="新細明體1" style:font-name-complex="微軟正黑體 Light"/>
    </style:style>
    <style:style style:name="P3" style:family="paragraph" style:parent-style-name="Standard" style:master-page-name="Standard">
      <style:paragraph-properties fo:text-align="center" style:justify-single-word="false" style:page-number="auto"/>
    </style:style>
    <style:style style:name="T1" style:family="text">
      <style:text-properties style:font-name="新細明體1" fo:font-size="16pt" style:font-size-asian="16pt" style:font-name-complex="微軟正黑體 Light" style:font-size-complex="16pt"/>
    </style:style>
    <style:style style:name="T2" style:family="text">
      <style:text-properties style:font-name="新細明體1" style:font-name-complex="微軟正黑體 Light"/>
    </style:style>
    <style:style style:name="T3" style:family="text">
      <style:text-properties style:text-position="sub 58%"/>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span text:style-name="T1">水母</text:span></text:p>
      <text:p text:style-name="P2"/>
      <text:p text:style-name="P2"/>
      <text:p text:style-name="Standard"><text:span text:style-name="T2">　　我一直在想，如果我們沒在一起怎麼辦。</text:span></text:p>
      <text:p text:style-name="Standard"><text:span text:style-name="T2">　　我手裡抱著透明的罐子，在左搖右擺的自強號上面沉思。</text:span></text:p>
      <text:p text:style-name="Standard"><text:span text:style-name="T2">　　火車喀啦喀啦的聲音在耳邊飄盪，耳膜因為共鳴震動著，腦袋裡的思緒全被攪亂，混混沌沌的，起初還有一點雜音，逐漸地逐漸的就只剩下甕甕的、不斷的來回震盪的火車特有的回音。</text:span></text:p>
      <text:p text:style-name="Standard"><text:span text:style-name="T2">　　喀拉喀啦。</text:span></text:p>
      <text:p text:style-name="Standard"><text:span text:style-name="T2">　　喀鏘喀鏘。</text:span></text:p>
      <text:p text:style-name="Standard"><text:span text:style-name="T2">　　碰咚碰咚。</text:span></text:p>
      <text:p text:style-name="Standard"><text:span text:style-name="T2">　　鳴笛。</text:span></text:p>
      <text:p text:style-name="Standard"><text:span text:style-name="T2">　　規律、低沉、反覆。</text:span></text:p>
      <text:p text:style-name="Standard"><text:span text:style-name="T2">　　喀拉喀啦。</text:span></text:p>
      <text:p text:style-name="Standard"><text:span text:style-name="T2">　　喀鏘喀鏘。</text:span></text:p>
      <text:p text:style-name="Standard"><text:span text:style-name="T2">　　碰咚碰咚。</text:span></text:p>
      <text:p text:style-name="Standard"><text:span text:style-name="T2">　　──鳴笛。</text:span></text:p>
      <text:p text:style-name="P2"/>
      <text:p text:style-name="P2"/>
      <text:p text:style-name="Standard"><text:span text:style-name="T2">　　我是轉學生。</text:span></text:p>
      <text:p text:style-name="Standard"><text:span text:style-name="T2">　　國一那一年，我因為家庭因素搬家了，從中部直接跨越到北部。半個台灣的距離。</text:span></text:p>
      <text:p text:style-name="Standard"><text:span text:style-name="T2">　　剛到台北的那年，我抱著行李站在台北火車站裡，看著來來往往人聲沸騰的火車站，看著外頭高聳林立的大樓，看著這個從前只當作旅遊景點的地方，覺得世界整個都不同了。</text:span></text:p>
      <text:p text:style-name="Standard"><text:span text:style-name="T2">　　這是我未來要生活的地方。</text:span></text:p>
      <text:p text:style-name="Standard"><text:span text:style-name="T2">　　這真是、一個可怕的地方。</text:span></text:p>
      <text:p text:style-name="P2"/>
      <text:p text:style-name="P2"/>
      <text:p text:style-name="Standard"><text:span text:style-name="T2">　　初到學校的那天，我穿著嶄新的國中運動服，揹著舊書包以及沉默寡言坐到了新的學校裡新的教室中閒置的那個座位。</text:span></text:p>
      <text:p text:style-name="Standard"><text:span text:style-name="T2">　　這是誰留下的位置？還是本來就沒人坐的？還是因為我特地空出來的課桌椅？</text:span></text:p>
      <text:p text:style-name="Standard"><text:span text:style-name="T2">　　身旁不斷傳來其實不小聲的竊竊私語以及沒有掩飾的探究眼神，自從老師介紹過我之後，我就再也沒抬起頭過。我不敢面對那些太過直白的詢問。</text:span></text:p>
      <text:p text:style-name="Standard"><text:span text:style-name="T2">　　用指腹輕輕的摩擦上過漆的暗紅色桌面，一點都不新，跟以前的學校的桌子長的沒甚麼兩樣；上面也是布滿了刻痕以及使用的痕跡。</text:span></text:p>
      <text:p text:style-name="Standard"><text:soft-page-break/><text:span text:style-name="T2">　　怎麼辦？接下來該怎麼辦？</text:span></text:p>
      <text:p text:style-name="Standard"><text:span text:style-name="T2">　　結果第一天，除了被任課老師頻頻關心以外，我再也沒說過半句話。</text:span></text:p>
      <text:p text:style-name="Standard"><text:span text:style-name="T2">　　國中的我，就這樣帶著一身對新環境的怯弱以及空白的大腦度過的那一天。</text:span></text:p>
      <text:p text:style-name="Standard"><text:span text:style-name="T2">　　關於回到家後餐桌前那接踵而來關於學校、關於老師、關於新朋友的各種問題，我一個也沒回答。</text:span></text:p>
      <text:p text:style-name="Standard"><text:span text:style-name="T2">　　「那孩子，應該還沒適應環境吧？」</text:span></text:p>
      <text:p text:style-name="Standard"><text:span text:style-name="T2">　　「看起來被嚇壞了，都不怎麼說話。」</text:span></text:p>
      <text:p text:style-name="Standard"><text:span text:style-name="T2">　　父母擔憂的對談隔著新家薄薄的門，一字不漏的傳入我耳中。</text:span></text:p>
      <text:p text:style-name="Standard"><text:span text:style-name="T2">　　嚇壞？</text:span></text:p>
      <text:p text:style-name="Standard"><text:span text:style-name="T2">　　那倒未必，我想，我只是不知道該做甚麼才是正確的罷了。</text:span></text:p>
      <text:p text:style-name="P2"/>
      <text:p text:style-name="Standard"><text:span text:style-name="T2">　　茫茫然的感覺一直跟隨著我，茫然的去學校，茫然的聽課，茫然的看著同學們的互動。</text:span></text:p>
      <text:p text:style-name="Standard"><text:span text:style-name="T2">　　進學校的頭三天，我幾乎沒開口說過話。</text:span></text:p>
      <text:p text:style-name="Standard"><text:span text:style-name="T2">　　我知道那個在上學第一天親切帶領我的班導有囑咐同學要特別照顧我，但那種隔閡感一直存在，有種冷冷的空氣不斷流動在我與那些跟我同年的同學之間。無法靠近。</text:span></text:p>
      <text:p text:style-name="Standard"><text:span text:style-name="T2">　　我就像隻從異地來的動物，被放在教室正中央讓人觀賞。</text:span></text:p>
      <text:p text:style-name="Standard"><text:span text:style-name="T2">　　啊、究竟該做些甚麼呢。</text:span></text:p>
      <text:p text:style-name="P2"/>
      <text:p text:style-name="Standard"><text:span text:style-name="T2">　　「今天要請各位同學分組進行討論及報告喔！麻煩請自行尋找組員！」</text:span></text:p>
      <text:p text:style-name="Standard"><text:span text:style-name="T2">　　糟糕、要分組報告啊……</text:span></text:p>
      <text:p text:style-name="Standard"><text:span text:style-name="T2">　　沒有認識的人要怎麼辦……</text:span></text:p>
      <text:p text:style-name="Standard"><text:span text:style-name="T2">　　會不會沒人願意跟我一組啊……</text:span></text:p>
      <text:p text:style-name="Standard"><text:span text:style-name="T2">　　我陷入困頓的情緒，有點不知所措的看著教室內自然而然的分成了幾個區塊。大家果然都已經形成自己的交友範圍了。該怎麼打入呢？</text:span></text:p>
      <text:p text:style-name="Standard"><text:span text:style-name="T2">　　「……」</text:span></text:p>
      <text:p text:style-name="Standard"><text:span text:style-name="T2">　　「……同學？新同學？那個，欸？」</text:span></text:p>
      <text:p text:style-name="Standard"><text:span text:style-name="T2">　　一道開朗的聲音在耳邊響起。</text:span></text:p>
      <text:p text:style-name="Standard"><text:span text:style-name="T2">　　瞪視一般的將視線轉移至聲音的來源，是一名女同學。</text:span></text:p>
      <text:p text:style-name="Standard"><text:span text:style-name="T2">　　對方似乎被我的眼神嚇到了，口氣變得有些虛浮。</text:span></text:p>
      <text:p text:style-name="Standard"><text:span text:style-name="T2">　　「同學，你要跟我們一組嗎？」</text:span></text:p>
      <text:p text:style-name="Standard"><text:span text:style-name="T2">　　我眨了幾次眼，才反應過來，這是在跟我說話。</text:span></text:p>
      <text:p text:style-name="Standard"><text:span text:style-name="T2">　　有股輕飄飄的情緒從心底浮了起來。</text:span></text:p>
      <text:p text:style-name="Standard"><text:span text:style-name="T2">　　有人跟我講話了！</text:span></text:p>
      <text:p text:style-name="Standard"><text:span text:style-name="T2">　　要好好回答才行啊！</text:span></text:p>
      <text:p text:style-name="Standard"><text:span text:style-name="T2">　　「……啊，嗯，好啊沒問題。」</text:span></text:p>
      <text:p text:style-name="Standard"><text:bookmark-start text:name="_GoBack"/><text:span text:style-name="T2">　　女同學露出鬆了一口氣的表情，後方傳來小小的歡呼聲，伴隨著「Yes！人</text:span><text:bookmark-end text:name="_GoBack"/><text:soft-page-break/><text:span text:style-name="T2">家同意了！」、「一定是我人長得太可愛」、「哈哈嚇死我了」之類的話語。</text:span></text:p>
      <text:p text:style-name="Standard"><text:span text:style-name="T2">　　看著因我造成的地區性小騷動，我小小的笑了幾聲，並且感到小小的開心。</text:span></text:p>
      <text:p text:style-name="Standard"><text:span text:style-name="T2">　　……這算是成功跟同學產生交流了吧？不過有人願意跟我一組，真是太好了。</text:span></text:p>
      <text:p text:style-name="Standard"><text:span text:style-name="T2">　　「那麼，我們就來討論要怎麼做這個報告吧！」</text:span></text:p>
      <text:p text:style-name="Standard"><text:span text:style-name="T2">　　帶頭與我攀談的女孩子露出一臉開朗的笑容，招集其餘幾個同學圍過來，準備進行課題內容。</text:span></text:p>
      <text:p text:style-name="Standard"><text:span text:style-name="T2">　　「首先──你的名字是張耀嵐，我沒記錯吧？」</text:span></text:p>
      <text:p text:style-name="P2"/>
      <text:p text:style-name="Standard"><text:span text:style-name="T2">　　我交到朋友了，她的名字是林杏紜。</text:span></text:p>
      <text:p text:style-name="Standard"><text:span text:style-name="T2">　　自從上次的分組報告後，我與她的交流逐漸增多，我開始有了在班上的第一名好友。</text:span></text:p>
      <text:p text:style-name="Standard"><text:span text:style-name="T2">　　「耀嵐啊，要主動去找人玩啦！」</text:span></text:p>
      <text:p text:style-name="Standard"><text:span text:style-name="T2">　　「你是我媽嗎！」</text:span></text:p>
      <text:p text:style-name="Standard"><text:span text:style-name="T2">　　對於前期閉俗的我，她總是不厭其煩的把窩在角落獨自陰暗的我挖出來，</text:span></text:p>
      <text:p text:style-name="Standard"><text:span text:style-name="T2">協助我打破那道由冰冷空氣凝結而成的牆，拖著我到處跟人聊天，逛校園，做報告，寫作業。</text:span></text:p>
      <text:p text:style-name="Standard"><text:span text:style-name="T2">　　托她的福，我開始有了第二名，第三名朋友，開始漸漸熟悉了這個校園，開始放鬆自己，回歸原先開朗的個性。</text:span></text:p>
      <text:p text:style-name="Standard"><text:span text:style-name="T2">　　我似乎是，終於成功的融入這個封閉的社會中了。</text:span></text:p>
      <text:p text:style-name="Standard"><text:span text:style-name="T2">　　一天過去了，兩天過去了。</text:span></text:p>
      <text:p text:style-name="Standard"><text:span text:style-name="T2">　　我的朋友逐漸多了起來，但是我始終與林杏紜保持最友好的關係。</text:span></text:p>
      <text:p text:style-name="Standard"><text:span text:style-name="T2">　　大概是雛鳥情結吧、我有點離不開她，要做些甚麼是第一個就是想到她。</text:span></text:p>
      <text:p text:style-name="Standard"><text:span text:style-name="T2">　　漸漸的，我開始與她形影不離。</text:span></text:p>
      <text:p text:style-name="Standard"><text:span text:style-name="T2">　　「喂，我說你，真的把我當媽啦？」</text:span></text:p>
      <text:p text:style-name="Standard"><text:span text:style-name="T2">　　她是一個開朗又親切的女孩子。總是充滿朝氣，還會滿臉笑容地跟我打招呼。待人處事都相當的圓滑，不僅我，老師與同學們都相當喜愛她。</text:span></text:p>
      <text:p text:style-name="Standard"><text:span text:style-name="T2">　　跟她在一起很放鬆，我們彼此都沒有顧忌形象這種問題，想做甚麼就做甚麼，想說甚麼就說甚麼。</text:span></text:p>
      <text:p text:style-name="Standard"><text:span text:style-name="T2">　　我很滿意現在的生活，至少目前。</text:span></text:p>
      <text:p text:style-name="Standard"><text:span text:style-name="T2">　　就像是安於現況的溫水青蛙。適應了就無比快活。</text:span></text:p>
      <text:p text:style-name="P2"/>
      <text:p text:style-name="Standard"><text:span text:style-name="T2">　　第一次發現自己喜歡她的情緒是甚麼時候呢？</text:span></text:p>
      <text:p text:style-name="Standard"><text:span text:style-name="T2">　　某天，我突然驚覺自己喜歡上林杏紜了。</text:span></text:p>
      <text:p text:style-name="Standard"><text:span text:style-name="T2">　　有點訝異，有點不敢置信，但又彷彿一切都理所當然。</text:span></text:p>
      <text:p text:style-name="Standard"><text:span text:style-name="T2">　　「你們早該在一起了吧？感情好成那樣，沒成情侶我都不信。」</text:span></text:p>
      <text:p text:style-name="Standard"><text:span text:style-name="T2">　　向友人A諮詢過後，得到了這種令人哭笑不得的回答。</text:span></text:p>
      <text:p text:style-name="Standard"><text:span text:style-name="T2">　　我們很要好嗎？</text:span></text:p>
      <text:p text:style-name="Standard"><text:soft-page-break/><text:span text:style-name="T2">　　……似乎是這樣的。</text:span></text:p>
      <text:p text:style-name="Standard"><text:span text:style-name="T2">　　想到平常總是被我纏著的她，以及我們平常總是分不開的兩人行動。</text:span></text:p>
      <text:p text:style-name="Standard"><text:span text:style-name="T2">　　體認到了什麼，連感覺都有那麼點不一樣了。</text:span></text:p>
      <text:p text:style-name="Standard"><text:span text:style-name="T2">　　這就是不知不覺的喜歡上對方嗎？</text:span></text:p>
      <text:p text:style-name="Standard"><text:span text:style-name="T2">　　</text:span>我認真的想了很久，才想清楚這種希望一直一直跟她在一起、逗她開心看她笑、不想分開的這種感情，大概，就是所謂的戀愛吧。</text:p>
      <text:p text:style-name="Standard"><text:span text:style-name="T2">　　有了這種自我認知，我開始更心安理得的放肆自己在林杏紜身旁打轉。</text:span></text:p>
      <text:p text:style-name="Standard"><text:span text:style-name="T2">　　</text:span>下課了就跑去找她聊天，她忙的時候就幫她忙或是默默的在一邊看，上課就傳紙條騷擾她。</text:p>
      <text:p text:style-name="Standard"><text:span text:style-name="T2">　　</text:span>不管做甚麼都纏著她，連她朋友都向我投以白眼了。反正我不在乎。</text:p>
      <text:p text:style-name="Standard">　　其實，我還是不太敢確定這是不是真的就是戀愛，說不定其實是依賴呢？</text:p>
      <text:p text:style-name="Standard"><text:span text:style-name="T2">　　閉上雙眼，</text:span>我一直在想這個問題，一直想一直想一直想，最後<text:span text:style-name="T2">為了避免更多的困惑，我決定</text:span>，我還是當作我喜歡她好了。</text:p>
      <text:p text:style-name="P2"/>
      <text:p text:style-name="Standard"><text:span text:style-name="T2">　　『</text:span>欸，我喜歡你，當我女朋友好不好？』我數次，在心頭與她說著。</text:p>
      <text:p text:style-name="Standard"/>
      <text:p text:style-name="Standard">　　日子一天一天的過去，我感受著我們兩個之間的友好。這算曖昧嗎？</text:p>
      <text:p text:style-name="Standard">　　自從發現自己喜歡林杏紜的事實，我就開始明目張膽的追求她。</text:p>
      <text:p text:style-name="Standard">　　雖然還沒有開口告白，但她應該，是知道這件事的吧？</text:p>
      <text:p text:style-name="Standard">　　好喜歡她、好喜歡她、好喜歡她。</text:p>
      <text:p text:style-name="Standard">　　像雪球一般越滾越大，我放任好感恣意孳生，心底卻有一絲絲的恐懼。</text:p>
      <text:p text:style-name="Standard">　　任意笑鬧的舉動下的那些微弱的試探，隨時都有可能摧毀我心中那株初萌芽的脆弱愛戀。</text:p>
      <text:p text:style-name="Standard">　　如果說，她不喜歡我該怎麼辦。</text:p>
      <text:p text:style-name="Standard"/>
      <text:p text:style-name="Standard">　　有一天，我找到了可以討好她的方法。</text:p>
      <text:p text:style-name="Standard">　　「張耀嵐！你看，是水母！」</text:p>
      <text:p text:style-name="Standard">　　某節生物課，林杏紜一臉亢奮的把半睡半醒的我一巴掌打醒，看著老師提供的、不甚清楚的投影幕上，有一隻半透明的果凍形物體。</text:p>
      <text:p text:style-name="Standard">　　「……水母？」</text:p>
      <text:p text:style-name="Standard">　　「對啊──你不覺得很漂亮嗎！」</text:p>
      <text:p text:style-name="Standard">　　她的雙眼閃閃發亮，一臉憧憬的說著。</text:p>
      <text:p text:style-name="Standard">「透明的、優雅的，充滿夢幻的樣子啊！」</text:p>
      <text:p text:style-name="Standard">　　「我買給你吧！」</text:p>
      <text:p text:style-name="Standard">看著她那副模樣，，我衝動的開口。</text:p>
      <text:p text:style-name="Standard">　　水母？</text:p>
      <text:p text:style-name="Standard">　　她喜歡，那就買一隻送給她好了！</text:p>
      <text:p text:style-name="Standard">　　我如此簡單的想著。</text:p>
      <text:p text:style-name="Standard"><text:soft-page-break/>　　從那一天起，我開始了我忙碌的尋找水母生活。</text:p>
      <text:p text:style-name="Standard"/>
      <text:p text:style-name="Standard">等到買到後，就跟她告白吧！</text:p>
      <text:p text:style-name="Standard">我這麼想著。</text:p>
      <text:p text:style-name="Standard">　　水母要在哪裡買好呢？</text:p>
      <text:p text:style-name="Standard">　　我在網路上靠著關鍵字搜尋，出來的資料卻微薄的可憐。</text:p>
      <text:p text:style-name="Standard">　　於是我又去一家家大大小小的寵物店、水族館尋找，然而，台灣有賣水母的地方實在太少了，縱然好不容易找到了一家有販賣的水族館，那也不是林杏紜心目中的水母。。</text:p>
      <text:p text:style-name="Standard">　　那時候，我幾乎跑遍了台灣北部有可能有販賣水母的地方。</text:p>
      <text:p text:style-name="Standard">　　腳踏車、公車、捷運、火車，趁著下課一有空，我就會抓著朋友出門去尋找水母。</text:p>
      <text:p text:style-name="Standard">　　「老闆，請問這裡有賣水母嗎？」</text:p>
      <text:p text:style-name="Standard">　　「沒有內、肖年郎，水母不好養啦！台灣很少見的！」</text:p>
      <text:p text:style-name="Standard">　　經過幾個月的尋找，總是乘興而去，敗興而歸的我，幾乎都要放棄了。</text:p>
      <text:p text:style-name="Standard">　　</text:p>
      <text:p text:style-name="Standard">　　那年暑假，我還是找不到水母。</text:p>
      <text:p text:style-name="Standard">　　我沮喪的不得了，想著可以在林杏紜面前表現一把的。該怎麼跟他道歉呢？</text:p>
      <text:p text:style-name="Standard">　　『抱歉啊、說好的水母……我可能買不到了。』</text:p>
      <text:p text:style-name="Standard">　　她會不會其實一點都沒放在心上，其實一點都不在意？但會不會她還是失望的？</text:p>
      <text:p text:style-name="Standard">　　這麼想著，我還是勉強自己繼續尋找。</text:p>
      <text:p text:style-name="Standard">　　結果，我真的找到了。</text:p>
      <text:p text:style-name="Standard">　　那年的家庭旅遊，是去泰國。</text:p>
      <text:p text:style-name="Standard">　　正當我失意的走在那熱鬧的曼谷大道上時，我居然在路旁的水族館看見水母了！</text:p>
      <text:p text:style-name="Standard">　　當下我立刻激動的拖著父母跑了進去，用極其彆腳的英文和老闆講了許久，經過種種溝通不良以及艱苦的對答，我，終於買到了一隻水母。</text:p>
      <text:p text:style-name="Standard">在挑選的時候，我毫不猶豫的選了淡紫色。優雅高貴，她會喜歡的吧？</text:p>
      <text:p text:style-name="Standard">　　</text:p>
      <text:p text:style-name="Standard"/>
      <text:p text:style-name="Standard"/>
      <text:p text:style-name="Standard">開學的那一天，我跟林杏紜相約在放學之後。</text:p>
      <text:p text:style-name="Standard">「你要做什麼？」她歪著頭，一臉不解。</text:p>
      <text:p text:style-name="Standard">對於她的疑惑，我故作神秘的笑了笑。</text:p>
      <text:p text:style-name="Standard">「我有個驚喜要給你看喔。」</text:p>
      <text:p text:style-name="Standard">她饒富興趣的看著我，答應了。</text:p>
      <text:p text:style-name="Standard">鈴聲一響，我就先行離開教室來到我們相約的地方。</text:p>
      <text:p text:style-name="Standard"><text:soft-page-break/>這是一棟舊校舍的後方，平時鮮少人經過。</text:p>
      <text:p text:style-name="Standard">我小心翼翼的取出裝著水母的罐子，上頭已經先用軟布蓋著了。確認與我相處幾日的水母還安然無恙的在水裡悠晃，我鬆了一口氣，將牠捧在手心，等待林杏紜前來赴約。</text:p>
      <text:p text:style-name="Standard">噠噠的腳步聲在我身後響起，我轉過身，看著她面帶笑容地走到我面前。</text:p>
      <text:p text:style-name="Standard">「好啦，我來囉！」</text:p>
      <text:p text:style-name="Standard">她伸展五指朝我揮了輝，一臉好奇的打量著我手上的東西。</text:p>
      <text:p text:style-name="Standard">我深深吸了口氣，將罐子上的軟布掀開。</text:p>
      <text:p text:style-name="Standard">　　「這個，是答應送你的水母。」</text:p>
      <text:p text:style-name="Standard">　　林杏紜瞪大雙眼，似乎沒料到所謂的驚喜居然是──水母。她一瞬間發出驚喜的尖叫，嚇得我一個手抖，連忙將裝有水母的罐子抓得更牢。</text:p>
      <text:p text:style-name="Standard">　　「謝謝！謝謝謝謝！張耀嵐謝謝你！」</text:p>
      <text:p text:style-name="Standard">　　她開心的又叫又跳，只差抱著我繞三圈了。看到她這麼開心，我也忍不住露出燦爛的笑容。</text:p>
      <text:p text:style-name="Standard">　　「因為答應過妳了嘛。」</text:p>
      <text:p text:style-name="Standard">　　等她稍稍冷靜下來後，我將罐子輕輕地放在她的手上。</text:p>
      <text:p text:style-name="Standard">　　小小的透明的罐子裡，五十元硬幣大小般的水母就這樣漫漫的在裏頭游著，黃昏金色的陽光斜照進玻璃罐裡，散出絢麗的光澤。</text:p>
      <text:p text:style-name="Standard">　　我們倆站在那看了許久，期間還不斷響起林杏紜興奮又開心的小小歡呼聲。</text:p>
      <text:p text:style-name="Standard">　　「你看你看！牠剛剛動了！」</text:p>
      <text:p text:style-name="Standard">　　「牠好漂亮喔──」</text:p>
      <text:p text:style-name="Standard">　　「你是怎麼買到的，真是太厲害了！」</text:p>
      <text:p text:style-name="Standard">　　「真的這麼喜歡水母啊？」</text:p>
      <text:p text:style-name="Standard">　　「當然喜歡，這還是你特地送給我的耶──」</text:p>
      <text:p text:style-name="Standard">　　我害羞的搔了搔臉頰，嘿嘿的笑了幾聲，然後，脫口說出了那句話。</text:p>
      <text:p text:style-name="Standard">　　「那麼，妳也喜歡我嗎？」</text:p>
      <text:p text:style-name="Standard">　　──說出口了！</text:p>
      <text:p text:style-name="Standard">　　我開始小口小口的喘氣，手掌心慢慢的被手汗浸的濕潤。</text:p>
      <text:p text:style-name="Standard">　　「林杏紜，我喜歡妳，跟我在一起好嗎？」</text:p>
      <text:p text:style-name="Standard">　　我一個字一個字的緩慢的向她告白，每個音都咬的特別清晰。</text:p>
      <text:p text:style-name="Standard">　　不敢看向她的臉，我死死的盯住水母，開始祈禱。</text:p>
      <text:p text:style-name="Standard">　　答應、快答應啊！</text:p>
      <text:p text:style-name="Standard">　　時間似乎一瞬間變得停滯，流動的緩慢。呼吸聲逐漸變得大聲，快要充斥在耳腔之中。</text:p>
      <text:p text:style-name="Standard">　　吸吐、吸吐、吸──吐──</text:p>
      <text:p text:style-name="Standard">　　「這個嘛、我之後再跟你說。」</text:p>
      <text:p text:style-name="Standard">　　她的聲音，像是箭矢一般清晰的貫穿我的腦中。</text:p>
      <text:p text:style-name="Standard">　　不是答應，也不是拒絕。</text:p>
      <text:p text:style-name="Standard"><text:soft-page-break/>　　我恍惚了一秒，抬起視線看向林杏紜的臉。</text:p>
      <text:p text:style-name="Standard">　　她笑的淘氣，用空著的左手朝我比了個勝利手勢後，蹦跳著離開了。</text:p>
      <text:p text:style-name="Standard">　　「謝謝你的水母囉！那麼我先回家囉──！」</text:p>
      <text:p text:style-name="Standard">　　失神的看著她的背影逐漸消失，我有種喘不過氣來的感覺。</text:p>
      <text:p text:style-name="Standard">　　為什麼？是不喜歡我嗎？</text:p>
      <text:p text:style-name="Standard">　　那為何不拒絕我？</text:p>
      <text:p text:style-name="Standard">　　……太狡猾了。</text:p>
      <text:p text:style-name="Standard">　　呼吸道被壓迫著，稀薄的空氣讓整個世界都開始模糊了起來。</text:p>
      <text:p text:style-name="Standard">　　只剩下喧囂的風聲、暖金色的夕陽、以及我沉重黏窒的呼吸聲。</text:p>
      <text:p text:style-name="Standard">　　吸吐、吸吐、吸吐、吸吐、吸──吐──、吸──吐──</text:p>
      <text:p text:style-name="Standard">　　我沒有失戀，但我也沒有告白成功。</text:p>
      <text:p text:style-name="Standard"/>
      <text:p text:style-name="Standard"/>
      <text:p text:style-name="Standard"/>
      <text:p text:style-name="Standard">　　隔天，我們兩個像是沒事一般互動著，沒人去提前一天發生的事情，也沒有人做出任何表態。</text:p>
      <text:p text:style-name="Standard">　　那隻水母倒是被放在了教室後方的書櫃上，成為教室一角的風景。</text:p>
      <text:p text:style-name="Standard">　　當大家看到那隻水母時，全都大呼小叫的湊上去觀察牠。</text:p>
      <text:p text:style-name="Standard">　　看著沸騰的教室以及成為主角的水母，我的心隱隱的鈍痛著。</text:p>
      <text:p text:style-name="Standard">　　──這是我送給林杏紜的、不是給你們的！</text:p>
      <text:p text:style-name="Standard">　　──離牠遠一點！</text:p>
      <text:p text:style-name="Standard">　　然而林杏紜那張快樂的笑臉卻不斷的出現在我的眼前，她快樂地說著水母的事情，並且快樂地說出那是我帶來的水母。</text:p>
      <text:p text:style-name="Standard">　　──那是我送給你的禮物喔？</text:p>
      <text:p text:style-name="Standard">　　我勉強自己提起下垂的嘴角，裝作沒事的加入吵雜的行列，一起和同學吱吱喳喳的討論那隻水生生物直到遭受老師喝斥。</text:p>
      <text:p text:style-name="Standard">　　水母似乎沒有意識自己成為了眾所矚目，依舊悠悠的飄蕩著。</text:p>
      <text:p text:style-name="Standard">　　開學的第二天的放學，我獨自一人坐在教室裡看著牠，莫名地覺得有點委屈。</text:p>
      <text:p text:style-name="Standard">　　夕陽細細的撒在我跟牠的身上，看起來特別美麗、特別憂傷。</text:p>
      <text:p text:style-name="Standard">　　我伸出手指，輕輕的戳了戳牠透明又柔軟的傘蓋，指尖迅速的因為被反擊而刺痛紅腫了起來。</text:p>
      <text:p text:style-name="Standard">　　「我啊，還要再加油呢……」</text:p>
      <text:p text:style-name="Standard">　　日子還是沒有改變，還是那樣過。</text:p>
      <text:p text:style-name="Standard">　　我懦弱的將得到回覆這件事延後，將平淡的生活又延續了下去。</text:p>
      <text:p text:style-name="Standard"/>
      <text:p text:style-name="Standard"/>
      <text:p text:style-name="Standard">　　──結果，那隻水母在四個月後死去了。</text:p>
      <text:p text:style-name="Standard"><text:soft-page-break/>　　雖然經我在網路上的資料證實，那隻水母已經很長壽了。但班上的同學還是哭的眼淚鼻涕四流。</text:p>
      <text:p text:style-name="Standard">　　尤其是林杏紜，作為現任飼主，她顯得格外難過。</text:p>
      <text:p text:style-name="Standard">　　面對那張梨花帶淚的臉蛋，我也只能盡我所能的安撫她。</text:p>
      <text:p text:style-name="Standard">　　結果睽違半年的家族旅行，我又去了泰國。</text:p>
      <text:p text:style-name="Standard">　　然後又帶了一隻同樣五十元硬幣大小的水母回來，然後再跟林杏紜告白，然後再得到「我之後再跟你說」的答案。</text:p>
      <text:p text:style-name="Standard">　　心中有點空茫茫的，有點不知道該怎麼辦。</text:p>
      <text:p text:style-name="Standard">　　我應該放棄嗎？我應該還是喜歡她的吧？</text:p>
      <text:p text:style-name="Standard">　　我還沒被拒絕，應該是還有希望吧？</text:p>
      <text:p text:style-name="Standard">　　自欺欺人地這麼想著，如此喜歡林杏紜的我也只能告訴自己，再等等吧。</text:p>
      <text:p text:style-name="Standard">　　</text:p>
      <text:p text:style-name="Standard"/>
      <text:p text:style-name="Standard"/>
      <text:p text:style-name="Standard">　　後來，我逐漸習慣在班上飼養水母，以及每隔半年就去泰國買水母回來告白的日子。</text:p>
      <text:p text:style-name="Standard">　　我逐漸習慣千篇一律的回答，然後持續不斷進行一樣的行為。</text:p>
      <text:p text:style-name="Standard">　　但當初告白的那種悸動的感覺，已經淡去了。</text:p>
      <text:p text:style-name="Standard">　　我開始學會笑笑著略過這個話題，然後繼續當她的好朋友。</text:p>
      <text:p text:style-name="Standard">　　陸續買回來的那些水母壽命都不一樣，有些長，有些短；班上同學不再為了水母的死亡哭泣，連最愛水母的林杏紜也不再哭著為牠哀悼。大概是明白不久後我又會帶新的水母回來吧。</text:p>
      <text:p text:style-name="Standard">　　我默默地將第六隻水母埋葬在花圃下，半透明的身子，在脫離水的包圍之後迅速的乾枯了。</text:p>
      <text:p text:style-name="Standard">　　──水母的身體，有90％都是由水構成的喔。</text:p>
      <text:p text:style-name="Standard">　　──越美的水母就越有毒性，不能因為漂亮就貿然飼養。</text:p>
      <text:p text:style-name="Standard">　　耳邊響起了水族館老闆的殷殷叮嚀，現在連他都認得我了：每半年就會遠從台灣去泰國買水母的奇怪少年。</text:p>
      <text:p text:style-name="Standard">　　有90％都是水啊……</text:p>
      <text:p text:style-name="Standard">　　離開水久了，就會脫水而亡嗎。</text:p>
      <text:p text:style-name="Standard">　　我似乎，也已經逐漸失去賴以為生的水分了。　</text:p>
      <text:p text:style-name="Standard">　　</text:p>
      <text:p text:style-name="Standard">　　</text:p>
      <text:p text:style-name="Standard">　　已經是最後一次了啊。</text:p>
      <text:p text:style-name="Standard">　　我看著手中的水母，搭上返航的飛機。</text:p>
      <text:p text:style-name="Standard">　　接下來，就要畢業了……然後，就不會再見面了。</text:p>
      <text:p text:style-name="Standard">　　突然有些哀傷，跟林杏紜告白了三年，每次都是那一樣的答案。這次，就當作是最後一次告白吧。</text:p>
      <text:p text:style-name="Standard"><text:soft-page-break/>　　我這麼想著。</text:p>
      <text:p text:style-name="Standard"/>
      <text:p text:style-name="Standard"/>
      <text:p text:style-name="Standard">　　這次選的水母有著幾近透明的天空藍，我最後一次將水母輕放到林杏紜的手上，平靜的向她告白。</text:p>
      <text:p text:style-name="Standard">　　「林杏紜，我喜歡你。你願意跟我在一起了嗎？」</text:p>
      <text:p text:style-name="Standard">　　國中三年，我曾對她說這句話說了三次，這是第四次。</text:p>
      <text:p text:style-name="Standard">　　我低垂雙眼，準備迎來第四次的「之後再跟你說」。</text:p>
      <text:p text:style-name="Standard">　　等了許久，我始終沒有得到答案，終於忍不住抬起頭迎向林杏紜的視線。</text:p>
      <text:p text:style-name="Standard">　　她靜靜的看著我，棕黑色的眼睛深的見不到底，閃動著我看不懂的情緒。</text:p>
      <text:p text:style-name="Standard">　　「……張耀嵐，你是不是認為我會再說出那個回答？」</text:p>
      <text:p text:style-name="Standard">　　「……」</text:p>
      <text:p text:style-name="Standard">　　我有點訝異的看著她，點了點頭。</text:p>
      <text:p text:style-name="Standard">　　林杏紜露出看起來有點落寞的笑容，輕輕地嘆了口氣。</text:p>
      <text:p text:style-name="Standard">　　「……也是啦，畢竟我每次都這麼說嘛。」</text:p>
      <text:p text:style-name="Standard">　　心臟微微的加重撞擊，我稍微瞪大了雙眼，沉默的看著她。</text:p>
      <text:p text:style-name="Standard">　　林杏紜似乎等不下去了，她雖然企圖在我的臉上尋找任何看起來驚喜開心的表情，然而我卻只是直直的看著她，沒有任何反應。</text:p>
      <text:p text:style-name="Standard">　　「抱歉啊，讓你等了這麼久。」</text:p>
      <text:p text:style-name="Standard">　　她頓了一下，</text:p>
      <text:p text:style-name="Standard">　　「張耀嵐，我也喜歡你，我們在一起吧。」</text:p>
      <text:p text:style-name="Standard"/>
      <text:p text:style-name="Standard"/>
      <text:p text:style-name="Standard"/>
      <text:p text:style-name="Standard">　　我逃跑了。</text:p>
      <text:p text:style-name="Standard">　　沒有回應那個我喜歡了三年的女孩，我迴避了她的回答，用不知所云的理由逃離現場。</text:p>
      <text:p text:style-name="Standard">　　我到現在都還記得她那時的眼神，訝異又不知所措。</text:p>
      <text:p text:style-name="Standard">　　對不起。</text:p>
      <text:p text:style-name="Standard">　　我在心中對她道歉。</text:p>
      <text:p text:style-name="Standard">　　接下來距離畢業的那半年，我再也沒跟林杏紜對上雙眼，我們就宛如兩條圓弧線，曾經極度接近最後卻漸行漸遠。</text:p>
      <text:p text:style-name="Standard">　　然後最後再無交集。</text:p>
      <text:p text:style-name="Standard">　　</text:p>
      <text:p text:style-name="Standard">　　升上高中後，我還是保持著每半年就去泰國買水母的習慣，我買了各種顏色的水母，全都養在一個個小巧的玻璃糖罐裡。</text:p>
      <text:p text:style-name="Standard">　　我養著那些水母，就宛如養著那些曾經的回憶。</text:p>
      <text:p text:style-name="Standard">　　為什麼呢……？</text:p>
      <text:p text:style-name="Standard"><text:soft-page-break/>　　國中的那段時間在我腦海中化作一片虛無，彷彿那三年歲月不曾存在過。</text:p>
      <text:p text:style-name="Standard">　　我只能抱著水母提醒著曾經，我那麼喜歡的一個少女。</text:p>
      <text:p text:style-name="Standard">　　最後，我帶上那些玻璃罐，搭上逃離的火車。</text:p>
      <text:p text:style-name="Standard">　</text:p>
      <text:p text:style-name="Standard">　　<text:span text:style-name="T2">如果我們在一起了，怎麼辦。</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新細明體1" svg:font-family="新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Noto Sans TC" svg:font-family="'Noto Sans TC'" style:font-family-generic="system" style:font-pitch="variable"/>
    <style:font-face style:name="微軟正黑體 Light" svg:font-family="'微軟正黑體 Light'"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TC" style:font-family-asian="'Noto Sans T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style style:name="註解主旨_20_字元" style:display-name="註解主旨 字元" style:family="text" style:parent-style-name="註解文字_20_字元">
      <style:text-properties fo:font-weight="bold" style:font-weight-asian="bold" style:font-weight-complex="bold"/>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left="0cm" fo:margin-right="0cm" fo:margin-top="0.69cm" style:dynamic-spacing="true"/>
      </style:footer-style>
    </style:page-layout>
  </office:automatic-styles>
  <office:master-styles>
    <style:master-page style:name="Standard" style:page-layout-name="Mpm1">
      <style:footer>
        <text:p text:style-name="MP1"><text:page-number text:select-page="current">10</text:page-number>/10</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貓茶茶</meta:initial-creator>
    <dc:creator>User</dc:creator>
    <meta:editing-cycles>2</meta:editing-cycles>
    <meta:creation-date>2016-03-11T04:10:00</meta:creation-date>
    <dc:date>2016-03-11T04:10:00</dc:date>
    <meta:editing-duration>PT2M</meta:editing-duration>
    <meta:generator>LibreOffice/7.0.4.2$Windows_X86_64 LibreOffice_project/dcf040e67528d9187c66b2379df5ea4407429775</meta:generator>
    <meta:document-statistic meta:table-count="0" meta:image-count="0" meta:object-count="0" meta:page-count="10" meta:paragraph-count="262" meta:word-count="6167" meta:character-count="6697" meta:non-whitespace-character-count="6213"/>
    <meta:user-defined meta:name="AppVersion">12.0000</meta:user-defined>
    <meta:template xlink:type="simple" xlink:actuate="onRequest" xlink:title="Normal" xlink:href=""/>
  </office:meta>
</office:document-meta>
</file>