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text-align="center" style:justify-single-word="false"/>
    </style:style>
    <style:style style:name="P5" style:family="paragraph" style:parent-style-name="Standard">
      <style:text-properties style:font-name="新細明體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2"/>
    </style:style>
    <style:style style:name="T3" style:family="text">
      <style:text-properties style:font-name="Helvetica"/>
    </style:style>
    <style:style style:name="T4" style:family="text">
      <style:text-properties style:font-name="Helvetica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戲外人</text:span></text:p>
      <text:p text:style-name="Standard"/>
      <text:p text:style-name="Standard">碰<text:span text:style-name="T2">！碰！</text:span></text:p>
      <text:p text:style-name="Standard"><text:span text:style-name="T2">隔音效果奇差的牆抵擋不住來勢洶洶的重響，似是桌椅被翻倒的聲音。我輾轉翻了幾回身，拉起厚重的冬被用力蓋住頭。即便如此，也依舊隔絕不了隱隱傳來的咒罵和哭聲。</text:span></text:p>
      <text:p text:style-name="Standard"><text:span text:style-name="T2"><text:s text:c="4"/>頭埋在被子下，我只覺得呼出的每口氣都熱極了，連帶著整個人也像是燒起來似的，劇烈地發燙。我心裡也的確點著一把火，燃燒著憤怒。</text:span></text:p>
      <text:p text:style-name="No_20_Spacing">我數著恍若正跳在耳邊無比清晰的心跳，試圖壓下盤踞於胸口的煩悶，但心臟卻像在抗議一般，頻率不減反增。是可忍，孰不可忍！我咬牙一把抓起床頭櫃上的手機，剛開啟螢幕，時間便刺眼地跳出，０２：１４。這一看，更是令我心頭火越燒越旺，手指帶著遷怒意味地加重力道，毫不猶豫按下了１１０。</text:p>
      <text:p text:style-name="Standard"><text:span text:style-name="T2"><text:s text:c="4"/>「喂？我要報警，我懷疑我的鄰居正在被家暴！」</text:span></text:p>
      <text:p text:style-name="Standard">後半夜總算是安靜了下來<text:span text:style-name="T2">。</text:span>而自認做了一件好事的我<text:span text:style-name="T2">，</text:span>才得以迷迷糊糊地睡去<text:span text:style-name="T2">。</text:span></text:p>
      <text:p text:style-name="Standard"/>
      <text:list xml:id="list3810198508" text:style-name="WWNum1">
        <text:list-item>
          <text:p text:style-name="P2"><text:span text:style-name="T2">※※</text:span></text:p>
        </text:list-item>
      </text:list>
      <text:p text:style-name="Standard"/>
      <text:p text:style-name="Standard"><text:span text:style-name="T2">我是一個大學生，剛升上大二。無奈今年運氣不好沒抽中宿舍，幾個月前才托了些關係，獨自一人搬進現在這間離學校近，房租又還在我可以負擔範圍的公寓。而在我住下沒過多久，我幾乎就把周圍所有鄰居的大小事都聽了一遍，托了住在我對面的陳阿姨的福。</text:span></text:p>
      <text:p text:style-name="Standard"><text:span text:style-name="T2">陳阿姨的年紀看起來跟我媽差不多，是個無業的家庭主婦。正因為如此，她有近乎一整天的時間都待在家裡，而打發無聊的方式，便是時不時在中庭走動，逢人就隨意地聊幾句。長久下來，這附近的任何風吹草動皆不漏半分地被她掌握，連誰家的狗生了幾隻狗崽，她也一清二楚。</text:span></text:p>
      <text:p text:style-name="Standard"><text:span text:style-name="T2">初來乍到，我帶著禮品一一拜訪了５樓的所有住戶，按下的第一個門鈴正是陳阿姨家。才客套完幾句，她就好像認識了我許久一樣，極其自然熟，主動一股腦地把吞進肚子裡的八卦盡數吐了出來（我懷疑這是因為她難得能逮到一個聽眾，畢竟她像問戶口似的攀談沒人能受得了）。尤其是當我向她問起隔壁的夫妻時</text:span><text:span text:style-name="T3">−−</text:span><text:span text:style-name="T2">偶爾晚上傳來的奇怪聲響差點沒嚇死人</text:span><text:span text:style-name="T3">−−</text:span><text:span text:style-name="T2">更是滔滔不絕。</text:span></text:p>
      <text:p text:style-name="Standard"><text:span text:style-name="T2"><text:s text:c="4"/>「５２０的王先生會打老婆，這事整層樓沒人不知道！我跟妳說啊，可別被王先生那一身溫文儒雅的氣質給騙了，而且還是個醫生，就以為他是什麼好人，但是只要一關起門，打得可狠了呢！有幾次甚至連在我家都聽得到那聲音。他們剛搬來時看起來很恩愛，王太太有次聊天還提到那房號是她先生自己選的，那幸福的模樣現在想起來可真夠諷刺的！」</text:span></text:p>
      <text:p text:style-name="Standard"><text:span text:style-name="T2"><text:s text:c="4"/>「都沒有人報警嗎？」我瞪大了眼。</text:span></text:p>
      <text:p text:style-name="Standard"><text:span text:style-name="T2"><text:s text:c="4"/>「報什麼警？都說家醜不可外揚，我們哪敢自作主張？」陳阿姨聳了聳肩說</text:span><text:soft-page-break/><text:span text:style-name="T2">道，「雖然一開始還有人會去敲門關心一下，但王先生都說沒事，就連王太太也沒說過什麼，這讓我們還怎麼管？久了，大家也都習以為常了。」</text:span></text:p>
      <text:p text:style-name="P5"/>
      <text:p text:style-name="P3"><text:span text:style-name="T2">※<text:tab/> <text:s text:c="19"/>※ <text:s text:c="20"/>※</text:span></text:p>
      <text:p text:style-name="P5"/>
      <text:p text:style-name="Standard"><text:span text:style-name="T2">王先生家暴的次數近日來明顯增加了，昨晚已經是這一個禮拜的第三次了。陳阿姨偷偷告訴我是由於王先生的醫院將另一個醫生升為副主任了。也因為如此，我才會忍無可忍地舉發他。在我看來，只敢把氣發洩在妻子身上的男人，不過是個只會逞威風的膽小鬼！我非常期待昨夜的經驗可以好好給他一個教訓。</text:span></text:p>
      <text:p text:style-name="Standard"><text:span text:style-name="T2"><text:s text:c="4"/>上午有課。我才鎖上門，走了幾步，便在樓梯口遇到了剛晨跑回來的陳阿姨。</text:span></text:p>
      <text:p text:style-name="Standard"><text:span text:style-name="T2"><text:s text:c="4"/>「是小莊啊，早安。」她熱情地向我打招呼，還微微喘氣著。</text:span></text:p>
      <text:p text:style-name="Standard"><text:span text:style-name="T2"><text:s/>「早啊，陳阿姨。」</text:span></text:p>
      <text:p text:style-name="Standard"><text:span text:style-name="T2"><text:s text:c="2"/>「對了，小莊，妳知道吧？」陳阿姨猛地湊近我，壓低了聲音神秘兮兮地問，「昨天晚上，居然有警察找上門了呢！」</text:span></text:p>
      <text:p text:style-name="Standard"><text:span text:style-name="T2"><text:s text:c="4"/>我點點頭。知道，怎麼不知道？這還是我的功勞呢。</text:span></text:p>
      <text:p text:style-name="Standard"><text:span text:style-name="T2">「大半夜的，我家的門鈴突然就響了，開門一看到是警察，我都覺得心跳快停了，以為是我兒子又做了什麼好事！幸好，他只是來調查王先生他們家的。」</text:span></text:p>
      <text:p text:style-name="Standard"><text:span text:style-name="T2">「那王先生後來怎麼樣了？」</text:span></text:p>
      <text:p text:style-name="Standard"><text:span text:style-name="T2">「還能怎麼樣？他當然說是誤會一場，王太太也親口說沒事，客客氣氣地把警察又請了回去。只不過我打聽了一下，為了他們家這件事，有一半的住戶都被叫醒。也不知道是誰家報的警，真夠缺德，自己睡不著，竟然還叫了警察，難不成是要所有人都陪著他一起失眠嗎？」</text:span></text:p>
      <text:p text:style-name="Standard"><text:span text:style-name="T2">我愣了愣，完全沒想到陳阿姨會是這個反應，更沒預料到這麼多鄰居，居然都對這件心照不宣的醜聞守口如瓶。</text:span></text:p>
      <text:p text:style-name="Standard"><text:span text:style-name="T2"><text:s text:c="4"/>就像是在看戲一般，看一場獨屬於公寓五樓的默劇。而陳太太便是戲院的守衛，驅逐其他干擾演出的「閒雜人等」。</text:span></text:p>
      <text:p text:style-name="Standard"><text:span text:style-name="T2"><text:s text:c="3"/>「其實……是我報的警。」</text:span></text:p>
      <text:p text:style-name="Standard"><text:span text:style-name="T2"><text:s text:c="3"/>「是妳？」陳阿姨先是錯愕而不由自主地提高音量，接著便有些尷尬了。「那個，小莊，不好意思啊。阿姨我的意思是說，妳也知道嘛，妳陳叔叔今天還要上班呢，警察這麼一打擾，不是害得他也睡不好了嗎？」</text:span></text:p>
      <text:p text:style-name="Standard"><text:span text:style-name="T2">「但陳阿姨，王先生已經越來越過分了！」我義正詞嚴道，「我們不能再這樣姑息他了，說不定哪天，他把人給打進醫院了怎麼辦？」</text:span></text:p>
      <text:p text:style-name="Standard"><text:span text:style-name="T2">「他自己就是醫生，這有什麼好擔心的？你們年輕人啊，就是喜歡聲張正義又不顧後果。但妳聽阿姨一句，不要再插手了。這是人家的家務事，王太太都像沒事兒一樣，妳幹嘛硬要攙和進去呢？」</text:span></text:p>
      <text:p text:style-name="Standard"><text:span text:style-name="T2">肚裡翻攪著洶湧的怒意，我張口還想再說什麼，好擊毀她令人心寒的漠然。但看了看陳阿姨語重心長的臉色，我明白近幾十年凝結成形的冰山並不是短時間即可消融，只得默默又把話嚥了回去，任憑未被發射出去的砲彈深深沉進海底。</text:span></text:p>
      <text:p text:style-name="P5"><text:soft-page-break/></text:p>
      <text:p text:style-name="Standard"><text:span text:style-name="T2"><text:s text:c="4"/>「……妳說，這不是太誇張了嗎？」我向好友憤慨至極地抱怨道，「難道就為了她老公的睡眠時間，她就可以不管王太太被打的事嗎？」</text:span></text:p>
      <text:p text:style-name="Standard"><text:span text:style-name="T2"><text:s text:c="4"/>「別激動，冷靜一下。」好友向我遞來一杯水，看到我憤憤喝了一大口，才又慢悠悠地說，「其實我覺得她說得也沒錯啊。」</text:span></text:p>
      <text:p text:style-name="Standard"><text:span text:style-name="T2"><text:s text:c="4"/>「什麼？」</text:span></text:p>
      <text:p text:style-name="Standard"><text:span text:style-name="T2">「現在的社會，本來就越來越冷漠了啊。前幾天我還在路上看到一個騎士在路邊摔車，但來來往往那麼多人經過，也沒人去扶他一把。比起關心別人的事，肯定還是自己的事優先吧，她的這種心理並不是無法理解。」</text:span></text:p>
      <text:p text:style-name="Standard"><text:span text:style-name="T2"><text:s text:c="4"/>「可是王太太被打這件事，我認為已經嚴重到不能坐視不管了！他們怎麼能眼睜睜看著她被那混蛋虐待？」</text:span></text:p>
      <text:p text:style-name="Standard"><text:span text:style-name="T2">「這只是妳單方面的想法。妳仔細想想，王太太被家暴絕對不是這幾天才發生的事，而是好幾個月了。但在妳遇到她的時候，她有向妳求救的意思嗎？妳說她沒有小孩，那也就排除了因為孩子才忍氣吞聲的可能。既然如此，不就代表這是王太太自己不願意離開的？」</text:span></text:p>
      <text:p text:style-name="Standard"><text:span text:style-name="T2"><text:s text:c="3"/>「可是就這樣乖乖被打什麼的，也太奇怪了吧……總該有些原因才對。」</text:span></text:p>
      <text:p text:style-name="Standard"><text:span text:style-name="T2"><text:s text:c="3"/>「這就不是妳需要知道的事情了。陳阿姨說得沒錯，這的確是別人的家務事。」</text:span></text:p>
      <text:p text:style-name="P5"/>
      <text:p text:style-name="Standard"><text:span text:style-name="T2"><text:s text:c="4"/>儘管好友這麼說了，我依然替王太太感到不值。這世界明明有那麼多男人，而王先生也不過是幾億之中微不足道的一個，我怎麼也看不出他身上有什麼值得王太太蹉跎年華，甘願糟蹋自我的價值。</text:span></text:p>
      <text:p text:style-name="Standard"><text:span text:style-name="T2"><text:s text:c="4"/>而就在報警事件過後幾天，當事人之一親自來訪。當我一把門拉開，就看到令我糾結無比的王太太正朝我揮手。</text:span></text:p>
      <text:p text:style-name="Standard"><text:span text:style-name="T2"><text:s text:c="4"/>於是，現在的場景是這樣的：我從房間裡搬了一張椅子坐下，而王太太則坐在我家唯一的一張沙發上。桌上升騰著淡淡白霧的杯子裝的是我剛泡好的茶，一旁的陶盤擺著幾塊曲奇，是王太太自己烤的。</text:span></text:p>
      <text:p text:style-name="Standard"><text:span text:style-name="T2">王太太說，我作為與她年齡最相仿的女孩，偶爾一起喝個下午茶可以很好地聯絡感情。</text:span></text:p>
      <text:p text:style-name="Standard"><text:span text:style-name="T2"><text:s text:c="4"/>可事實上，我對她並不熟悉，我們之間也僅僅是到了見面時會打招呼的地步，還稱不上朋友。</text:span></text:p>
      <text:p text:style-name="Standard"><text:span text:style-name="T2"><text:s/>王太太從落座後便一直微垂著頭安靜地喝著茶，我也猶豫著該不該開口。空氣一時有些凝滯，氣氛異常的僵硬。若這不是我家，我早就落荒而逃了。</text:span></text:p>
      <text:p text:style-name="Standard"><text:span text:style-name="T2">「王太太，那個，找我有什麼事嗎？」</text:span></text:p>
      <text:p text:style-name="Standard"><text:span text:style-name="T2"><text:s/>她這時才終於放下茶杯。阻擋在面前的水氣很快地散去，她的視線分毫不差地落在我身上，透著遲疑。</text:span></text:p>
      <text:p text:style-name="Standard"><text:span text:style-name="T2"><text:s text:c="3"/>「我想問問妳，那天，是不是妳報的警？」</text:span></text:p>
      <text:p text:style-name="Standard"><text:span text:style-name="T2"><text:s text:c="3"/>「嗯，是我。」</text:span></text:p>
      <text:p text:style-name="Standard"><text:soft-page-break/><text:span text:style-name="T2"><text:s text:c="3"/>「是這樣的，我來……是想拜託妳一件事，」她咬著下唇，用很輕卻堅定的語氣說，「……不要再報警了。」</text:span></text:p>
      <text:p text:style-name="Standard"><text:span text:style-name="T2"><text:s text:c="3"/>「我不太懂，王太太……為什麼要隱忍？我相信以妳的條件，就算離了婚，也一定會有真正對妳好的人追求不是嗎？」</text:span></text:p>
      <text:p text:style-name="Standard"><text:span text:style-name="T2"><text:s text:c="4"/>王太太頓時沒了聲，移開目光，轉而再度捧起茶杯。又回到最初的滿室寂靜。我立即意識到這問題太過隱私，但話卻收不回來，只能在心裡暗罵自己笨。乾等了一會兒，我忍不住偷偷打量起對方。</text:span></text:p>
      <text:p text:style-name="Standard"><text:span text:style-name="T2">王太太只比我大了幾歲，還未過三十。長得雖不是讓人一眼驚豔的風華絕代，但她有一種天生溫柔的氣質，配上清秀的五官，也是個美人了。更何況很容易就能觀察到，她喝茶的動作不自覺帶著一股優雅從容，和我這種牛飲的方式明顯不同，一看就是教養極好。</text:span></text:p>
      <text:p text:style-name="Standard"><text:span text:style-name="T2"><text:s text:c="4"/>也許只有一處美中不足，便是那雙眸，不管打上再厚的粉也遮不住眼下濃重的烏青。</text:span></text:p>
      <text:p text:style-name="Standard"><text:span text:style-name="T2">隔著一片霧氣，她的表情變得模糊難辨。王太太吁了一口長氣，像是在笑，又</text:span><text:bookmark text:name="_GoBack"/><text:span text:style-name="T2">夾著說不清的冷意。</text:span></text:p>
      <text:p text:style-name="Standard"><text:span text:style-name="T2">「說來也不怕妳笑，我跟我先生其實是相親認識的，我們在一起兩個月他就向我求婚了。交往時他相當體貼，而且我父母從小就希望我能當醫生，可是我沒這個能力，想著乾脆挑個醫生結婚也算圓了他們的夢想，便答應了。但誰知道呢……」語尾破碎的幾乎讓我捕捉不住。她頓了頓，指尖牢牢貼住杯身直至發白，「妳問我為什麼不離婚？因為我爸媽對這個女婿驕傲極了，常常到處去炫耀，逢人就說他有多好。一旦我因為被家暴而離婚，他們不就成為大家的笑柄了嗎？況且再過幾年我也不年輕了，還離過婚，哪還會有好男人願意娶我？倒不如跟他過日子，在外還可以當個醫生娘，不用為錢煩惱。至少，他還不會在物質上虧待我。」</text:span></text:p>
      <text:p text:style-name="Standard"><text:span text:style-name="T2">聞言，我只得默然。還能說什麼呢？說到底，我們不過泛泛之交，我也沒有立場去說服她或替她做決定。學著王太太嘆了一口氣，我答應了她的請求。</text:span></text:p>
      <text:p text:style-name="Standard"><text:span text:style-name="T2"><text:s text:c="4"/>之後，無論牆的另一面發出再大的聲音，我全都緊閉著眼裝作沒聽見。</text:span></text:p>
      <text:p text:style-name="P5"/>
      <text:p text:style-name="P3"><text:span text:style-name="T2">※<text:tab/> <text:s text:c="19"/>※ <text:s text:c="20"/>※</text:span></text:p>
      <text:p text:style-name="P5"/>
      <text:p text:style-name="Standard"><text:span text:style-name="T2"><text:s text:c="4"/>等我到家時，臨近１０點，夜幕早已低垂，公寓內半點聲響也沒有。在牆上的壁燈照射下，我愕然地發現我家門前</text:span><text:span text:style-name="T4">−−</text:span><text:span text:style-name="T2">準確來說是王太太家門口</text:span><text:span text:style-name="T3">−−</text:span><text:span text:style-name="T2">多了一堆紛亂的鞋印。這是怎麼回事？</text:span></text:p>
      <text:p text:style-name="Standard"><text:span text:style-name="T2">懷著滿腹疑惑，我拿出鑰匙正要進家門，身後傳來的轉鎖聲格外突兀。我回頭一看，原來是陳阿姨，手上還提著一袋垃圾。</text:span></text:p>
      <text:p text:style-name="Standard"><text:span text:style-name="T2">「陳阿姨。」</text:span></text:p>
      <text:p text:style-name="Standard"><text:span text:style-name="T2"><text:s/>「哦，我就還在想小莊妳怎麼還沒回來呢，都這麼晚了！」</text:span></text:p>
      <text:p text:style-name="Standard"><text:span text:style-name="T2"><text:s text:c="3"/>「因為有報告要趕啊。對了，陳阿姨，」我苦著一張臉，隨即指了指腳下的</text:span><text:soft-page-break/><text:span text:style-name="T2">一片狼藉，「這是發生了什麼事嗎？」</text:span></text:p>
      <text:p text:style-name="Standard"><text:span text:style-name="T2"><text:s text:c="3"/>「到這個時間才回來，也難怪妳不知道了。下午的時候，王先生把他老婆打得進了醫院！」</text:span></text:p>
      <text:p text:style-name="Standard"><text:span text:style-name="T2"><text:s text:c="3"/>「什、什麼？」我差點忍不住尖叫出聲。</text:span></text:p>
      <text:p text:style-name="Standard"><text:span text:style-name="T2"><text:s text:c="3"/>「唉，那段時間我剛好去了趟超市，我也是聽樓上的顧奶奶說的。而且她還說了，送王太太去醫院的不是王先生。如果不是因為門開著，被鄰居看到滿頭是血的王太太，說不定一條人命就這樣真的沒了！」</text:span></text:p>
      <text:p text:style-name="Standard"><text:span text:style-name="T2">我走到隔壁門前，便意外地發覺門居然沒關好，還露出一道間隙。透過門縫，我看到凌亂不堪的客廳。桌椅被翻倒。沙發在磁磚上留下數條被拖移過的痕跡。電視砸在地上。玻璃的碎屑滿地都是。還有飛濺到鋼琴鍵上，已然乾涸的，令人膽寒的血跡。</text:span></text:p>
      <text:p text:style-name="Standard"><text:span text:style-name="T2">我怎麼也沒想到，當時無心的話，一語成讖。</text:span></text:p>
      <text:p text:style-name="Standard"><text:span text:style-name="T2"><text:s text:c="3"/>「……真不明白他怎麼下得了這樣的毒手？那可是他太太啊！要我說，這人的良心一定早就被狗啃得一乾二淨，不然就是他媽忘記生給他了！呸！我還從沒見過這麼畜牲不如的敗類！」陳阿姨還在大聲謾罵，唸著唸著，驀地，一轉話鋒，「啊，我忘了說了，這事可還沒結束呢！王太太送醫後，警察馬上就來了，然後也不知道為什麼，竟然連新聞台都來了！我回來時才剛上５樓，這裡早就滿滿的都是記者，擠都擠不進去。有一個記者還問我是不是鄰居，說要採訪我，然後，我就上電視了！可惜沒想到有這樣的機會，不然我就不會穿著睡衣出門了。」</text:span></text:p>
      <text:p text:style-name="Standard"><text:span text:style-name="T2"><text:s text:c="4"/>陳阿姨隨後眉飛色舞地分享她上電視的感想，半句也沒再提到王太太。</text:span></text:p>
      <text:p text:style-name="Standard"><text:span text:style-name="T2"><text:s text:c="4"/>見我皺著眉一語不發，陳阿姨大概也覺得無趣，又說了幾句後，她抓起地上的垃圾下樓了。臨走前，還特地吩咐我要記得看新聞，給她捧捧場。</text:span></text:p>
      <text:p text:style-name="P5"/>
      <text:p text:style-name="Standard"><text:span text:style-name="T2">進了家，我立刻打開電視。陸續轉了幾台，我才看到王先生出現在鏡頭裡，一頭亂髮，穿著滿布褶皺的西裝，盡顯狼狽。</text:span></text:p>
      <text:p text:style-name="Standard"><text:span text:style-name="T2">螢幕中，他正側著頭，大方地向攝影機展示左臉一道紅腫的掌印。「我不承認這是家暴！情況其實是這樣的，一開始只不過是一個小爭執，這很正常，夫妻間有誰不吵架？但我太太不知怎地突然說了一堆難聽的話辱罵我，還賞了我一巴掌！我一氣之下才推了她一把，但馬上又要去扶她。誰知她不領情，硬是坐在地上掙扎，我拉不住她，才讓她撞到鋼琴上，絕不是像報導上說的那樣有意為之！」</text:span></text:p>
      <text:p text:style-name="Standard"><text:span text:style-name="T2">我邊聽邊氣得渾身顫抖，簡直想把遙控器狠狠摔在他臉上，讓他別再噁心別人了。這種顛倒是非的本領，不當政客未免太埋沒他的天賦了！</text:span></text:p>
      <text:p text:style-name="Standard"><text:span text:style-name="T2">又跳了一台，恰好是採訪陳阿姨的橋段。她連連嘆氣，但說話的語氣卻聽不出半點哀痛，只有對著鏡頭的緊張。</text:span></text:p>
      <text:p text:style-name="P5"/>
      <text:p text:style-name="Standard"><text:span text:style-name="T2"><text:s text:c="4"/>當晚躺在床上時，我瞪著天花板遲遲無法入睡。</text:span></text:p>
      <text:p text:style-name="Standard"><text:soft-page-break/><text:span text:style-name="T2"><text:s text:c="4"/>人生如戲。我們是自己生命的主角，同時，也是他人生命的觀眾。戲外人可以恣意對戲裡的演員品頭論足，冷漠的，嘲諷的，譏笑的。</text:span></text:p>
      <text:p text:style-name="P6"><text:span text:style-name="T2"><text:s text:c="4"/>因為是戲外人，所以才能無動於衷，肆無忌憚。陳太太是這樣，那些鄰居也是這樣。</text:span></text:p>
      <text:p text:style-name="Standard"><text:span text:style-name="T2">……不，並不只有他們。</text:span></text:p>
      <text:p text:style-name="Standard"><text:span text:style-name="T2"><text:s text:c="4"/>我想起小時候住在我家附近的流浪狗。那是一隻狗媽媽，懷裡還窩著三隻小狗。長長的毛纏成一團一團解不開的結，看不出原色，整隻灰撲撲的，沾滿了泥。牠們就躲在我回家的必經之路上。每次打照面，我都站在路的一邊，隔著遠遠的距離觀察牠們。</text:span></text:p>
      <text:p text:style-name="Standard"><text:span text:style-name="T2">狗媽媽總是齜牙咧嘴，從喉嚨擠出低低的咆哮。牠仇狠地瞪視著每一個路人，像是在說：你，你……</text:span></text:p>
      <text:p text:style-name="Standard"><text:span text:style-name="T2"><text:s text:c="4"/>無意間我對上牠銳利的目光，頓覺手腳冰冷，徹骨的涼意爬上脊椎。</text:span></text:p>
      <text:p text:style-name="Standard"><text:span text:style-name="T2"><text:s text:c="4"/>還有妳。</text:span></text:p>
      <text:p text:style-name="P5"/>
      <text:p text:style-name="Standard"><text:span text:style-name="T2">台灣的新聞總是來得猛，去得快。兩天後，王家的消息便在電視上絕了跡。</text:span></text:p>
      <text:p text:style-name="Standard"><text:span text:style-name="T2"><text:s text:c="4"/>我在王太太出院那天見過她一面。她面色蒼白，帶著一頂帽子，帽沿遮住了將近整張臉。當她低著頭快步走過時，我抬起手正想和她打招呼，對方卻早已迅速地鑽進自己家中，隱匿在那扇厚實的鐵門後。</text:span></text:p>
      <text:p text:style-name="Standard"><text:span text:style-name="T2"><text:s text:c="4"/>直到升上三年級，決定搬去和朋友同住時，我才想起，那是我最後一次見到她的身影。</text:span></text:p>
      <text:p text:style-name="P5"/>
      <text:list xml:id="list105349645269931" text:continue-numbering="true" text:style-name="WWNum1">
        <text:list-item>
          <text:p text:style-name="P4"><text:span text:style-name="T2"><text:s text:c="20"/>※ <text:s text:c="20"/>※</text:span></text:p>
        </text:list-item>
      </text:list>
      <text:p text:style-name="P5"/>
      <text:p text:style-name="Standard"><text:span text:style-name="T2"><text:s text:c="4"/>碰！碰！</text:span></text:p>
      <text:p text:style-name="Standard"><text:span text:style-name="T2"><text:s text:c="4"/>隱隱約約間，重物落在地面的巨響撞擊耳膜，難以忽視。我困難地撐開眼皮，看見窗外仍然是無垠的夜色。擰著眉，我一手探向床邊的矮櫃，摸索著手機。</text:span></text:p>
      <text:p text:style-name="Standard"><text:span text:style-name="T2"><text:s text:c="3"/>「怎麼了？」身邊的丈夫啞著聲，含糊不清地問。</text:span></text:p>
      <text:p text:style-name="Standard"><text:span text:style-name="T2"><text:s text:c="3"/>「隔壁的又來了……」</text:span></text:p>
      <text:p text:style-name="Standard"><text:span text:style-name="T2"><text:s text:c="3"/>「別管他，睡我們的就好。」丈夫翻了個身，背向我，「明天還要早起呢……」尾音輕得像是在呢喃，很快消散在空氣中。</text:span></text:p>
      <text:p text:style-name="Standard"><text:span text:style-name="T2"><text:s text:c="4"/>我動了動，輕輕將手收回溫暖的被窩，隨即也側過身，聽著微弱的啜泣，回歸夢境的擁抱。</text:span></text:p>
      <text:p text:style-name="P5"/>
      <text:p text:style-name="Standard"><text:span text:style-name="T2">我站在路旁，冷眼旁觀著馬路另一邊的戰爭。一群男人一步步靠近狗媽媽，全然不顧牠憤怒的低吼。劍拔弩張間，最接近的一個男人猛地一伸手，抓向其中一隻狗崽。被逼急的狗媽媽一躍而起，撲向那男人，還在為保護自己的孩子盡最後一份努力。然而，多日未進食的牠馬上被制伏了。</text:span></text:p>
      <text:p text:style-name="Standard"><text:span text:style-name="T2"><text:s text:c="4"/>三隻小狗被粗魯地丟進車中，而狗媽媽仍虛弱地掙扎著，叫聲無力得像是在</text:span><text:soft-page-break/><text:span text:style-name="T2">嗚咽。在被扔進車子的前一刻，牠轉過頭，看向隔著一條路的我，圓睜的眼中盈滿尖銳的憤恨。</text:span></text:p>
      <text:p text:style-name="Standard"><text:span text:style-name="T2"><text:s text:c="4"/>然後，那雙眼突然變成了王太太的黑眸，清清楚楚地倒映著我。她的嘴角勾著嘲諷的冷笑，紅脣無聲地開闔。</text:span></text:p>
      <text:p text:style-name="P5"/>
      <text:p text:style-name="Standard"><text:span text:style-name="T2"><text:s text:c="4"/>看。</text:span></text:p>
      <text:p text:style-name="Standard"><text:span text:style-name="T2"><text:s text:c="4"/>妳終究也成了一個戲外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7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.H. Kao/WHQ/Wistron</meta:initial-creator>
    <dc:creator>User</dc:creator>
    <meta:editing-cycles>2</meta:editing-cycles>
    <meta:print-date>2016-02-24T15:18:00</meta:print-date>
    <meta:creation-date>2016-03-10T04:12:00</meta:creation-date>
    <dc:date>2016-03-10T04:1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7" meta:paragraph-count="100" meta:word-count="5706" meta:character-count="6056" meta:non-whitespace-character-count="5725"/>
    <meta:user-defined meta:name="AppVersion">12.0000</meta:user-defined>
    <meta:template xlink:type="simple" xlink:actuate="onRequest" xlink:title="Normal" xlink:href=""/>
  </office:meta>
</office:document-meta>
</file>