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indent="6.703cm" style:auto-text-indent="false"/>
    </style:style>
    <style:style style:name="P3" style:family="paragraph" style:parent-style-name="List_20_Paragraph" style:list-style-name="WWNum1"/>
    <style:style style:name="P4" style:family="paragraph" style:parent-style-name="Standard">
      <style:text-properties style:font-name="新細明體"/>
    </style:style>
    <style:style style:name="P5" style:family="paragraph" style:parent-style-name="Standard">
      <style:paragraph-properties fo:margin-left="0cm" fo:margin-right="0cm" fo:text-indent="0.423cm" style:auto-text-indent="false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新細明體"/>
    </style:style>
    <style:style style:name="P7" style:family="paragraph" style:parent-style-name="Standard">
      <style:paragraph-properties fo:margin-left="0cm" fo:margin-right="0cm" fo:text-indent="0.7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/>
    </style:style>
    <style:style style:name="T3" style:family="text">
      <style:text-properties fo:language="zh" fo:country="TW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浮木</text:span></text:p>
      <text:p text:style-name="Standard"><text:s text:c="4"/>層層灰白雲霧壟罩天空，綿綿細雨帶著令人忽略不了的重量，重重壓在心上。</text:p>
      <text:p text:style-name="Standard"><text:s text:c="4"/>周圍入目所及，是黑白的色彩，一間間的小屋子上，掛著<text:span text:style-name="T2">「林氏之告別式場」、「宋老太夫人之告別式場」等字樣。有些穿著黑衣服的人滿臉淚痕地走進其中一間屋子，有一些人穿著孝服自另一間屋子走出，撐傘目送棺木遠去。沉重的司儀聲是除了雨聲外唯一的聲響，微弱卻清晰的迴盪。</text:span></text:p>
      <text:p text:style-name="Standard"><text:s text:c="4"/>豫暄撐著一把黑傘，立在雨中，衣服狼狽地帶上了一些皺褶，臉上的淚痕未乾，眼睛紅腫，眼底青影淺淡，表情怔怔，帶著掩不去的疲態。 </text:p>
      <text:p text:style-name="Standard"><text:s text:c="4"/>喪禮結束了，她想。眼底較一年前沉靜，點點哀色充盈。</text:p>
      <text:p text:style-name="Standard"><text:s text:c="4"/>她希望這會是最後一場為至親辦的喪禮。</text:p>
      <text:p text:style-name="Standard"><text:s text:c="4"/>她已經辦了四場喪禮。</text:p>
      <text:p text:style-name="Standard"><text:s text:c="4"/>第四場喪禮來的又驚又促，勾起了太多過去被壓抑的情緒。這幾日，小時候溺水的情景，夜夜入夢驚魂。耳邊猶有<text:span text:style-name="T2">水流相互撞擊的巨響，無垠水狂暴的落在四周，天空因為雲而顯蒼白。</text:span></text:p>
      <text:p text:style-name="Standard"><text:span text:style-name="T2"><text:s text:c="4"/>她曾以為那是她看到的最後一眼天空。</text:span></text:p>
      <text:p text:style-name="Standard"><text:span text:style-name="T2"><text:s text:c="4"/>眼前是洶湧而來的水，水花濺起，沒有海引人沉醉的藍，而是茫然的，象徵終點的白。鼻腔中充斥著嗆人的臭味，她揮舞著手，卻抓不到任何東西，雙腳也用力的踩踏，卻沒有任何著力點。她求助的目光掃向岸邊，媽媽無助的立在那裡，表情著急，離湍急的河水遠遠的。</text:span></text:p>
      <text:p text:style-name="Standard"><text:span text:style-name="T2"><text:s text:c="4"/>她想要開口，但一開口，又是一口水灌進嘴裡，嗆的她一句話都說不完整。</text:span></text:p>
      <text:p text:style-name="Standard"><text:span text:style-name="T2"><text:s text:c="4"/>誰都好，救救我！</text:span></text:p>
      <text:p text:style-name="Standard"><text:span text:style-name="T2"><text:s text:c="4"/>幼小的身影早已被水沖離了岸邊。她的雙眼被水糊住了視線，感覺到只是一瞬，她又被水沖離了老遠，遠到媽媽的身影已經不見了。</text:span></text:p>
      <text:p text:style-name="Standard"><text:span text:style-name="T2"><text:s text:c="4"/>我會死……只是瞬間，她的腦海中只剩下這一個念頭，清晰而且殘酷。</text:span></text:p>
      <text:p text:style-name="Standard"/>
      <text:list xml:id="list3568210131" text:style-name="WWNum1">
        <text:list-item>
          <text:p text:style-name="P3"><text:span text:style-name="T2"><text:s text:c="31"/>※ <text:s text:c="30"/>※</text:span></text:p>
        </text:list-item>
      </text:list>
      <text:p text:style-name="Standard"/>
      <text:p text:style-name="Standard"><text:s text:c="4"/>豫暄站在雨中，靜靜的聽雨聲落在傘上的聲音，滴滴答答。別時一場雨，這場雨來的真是時候。和姐姐相處的過去，所有的快樂悲傷至今只能化作回憶在腦海中重演，她想，眼眶中似又有灼熱滾燙的淚水醞釀。</text:p>
      <text:p text:style-name="Standard"><text:s text:c="4"/>姐姐已經不在了。</text:p>
      <text:p text:style-name="Standard"><text:s text:c="4"/>眼角餘光瞥見又有人接近，黑色的身影，有著令人感到壓迫的高度。來者停在兩米外，便不再接近。</text:p>
      <text:p text:style-name="Standard"><text:s text:c="4"/>豫暄轉身面向來人。</text:p>
      <text:p text:style-name="Standard"><text:s text:c="4"/>首先入目的是一雙黑色油亮的皮鞋，再來是筆挺的黑色成套西裝。剪裁得宜的西裝價值不菲，無一絲一毫的皺褶。視線緩慢上移，短髮一絲不苟的梳在腦後，露出光潔的額頭，最後對上隱在黑傘下，熟悉的黑亮眼睛。</text:p>
      <text:p text:style-name="Standard"><text:soft-page-break/><text:s text:c="4"/>是姐姐的兒子。</text:p>
      <text:p text:style-name="Standard"><text:s text:c="4"/>二十歲的大男孩也是第一次穿這麼名貴的西裝<text:span text:style-name="T2">——隨著生母的去世，他也得到了一筆遺產——</text:span>他不自在的扯著衣角，看著她，欲言又止。</text:p>
      <text:p text:style-name="Standard"><text:s text:c="4"/>豫暄看著與自身的狼狽成鮮明對比的他，嘴唇蠕動了幾下，卻怎麼樣也說不出<text:span text:style-name="T2">「節哀順變」之類的話，心中隱隱的憤怒悄悄地翻滾著，緩緩的膨大，但在臨近爆發的出口，一切卻化作壓抑的嘆息。</text:span></text:p>
      <text:p text:style-name="Standard"><text:span text:style-name="T2"><text:s text:c="4"/>她最終只是朝他慘澹的笑了笑，也不等他開口，轉身和丈夫離去。</text:span></text:p>
      <text:p text:style-name="P4"/>
      <text:p text:style-name="Standard"><text:span text:style-name="T2"><text:s text:c="4"/>喪禮結束一個禮拜後，某一天下午，豫暄正坐在家裡的客廳裡抱著枕頭，愣愣地對著眼前的電視機發呆，電話突然響了。</text:span></text:p>
      <text:p text:style-name="Standard"><text:span text:style-name="T2"><text:s text:c="4"/>她瞄了瞄來電顯示，眼底一絲負面情緒閃過，然後伸手接起。</text:span></text:p>
      <text:p text:style-name="Standard"><text:span text:style-name="T2"><text:s text:c="4"/>「媽？」</text:span></text:p>
      <text:p text:style-name="Standard"><text:span text:style-name="T2"><text:s text:c="4"/>「阿暄？」有些蒼老的女聲響起。</text:span></text:p>
      <text:p text:style-name="Standard"><text:span text:style-name="T2"><text:s text:c="4"/>「是我，怎麼了。」</text:span></text:p>
      <text:p text:style-name="Standard"><text:span text:style-name="T2"><text:s text:c="4"/>「阿暄，家裡寄來了幾張阿玲的電話費繳費單，妳回來的時候，把它們處理一下吧。」</text:span></text:p>
      <text:p text:style-name="Standard"><text:span text:style-name="T2"><text:s text:c="4"/>這段時間只要提到姐姐豫暄就會紅了眼眶，像是暴風雨橫肆而過的海面，尚未平復，一點小風就能激起暗藏在海平面下的深深情緒。現在也不例外。她吸了吸鼻子，暫時忍下了心中的酸澀難受，她答：「媽妳剛剛說了什麼？」</text:span></text:p>
      <text:p text:style-name="Standard"><text:span text:style-name="T2"><text:s text:c="4"/>「我說妳姐的電話繳費單來了，幫我處理。」</text:span></text:p>
      <text:p text:style-name="Standard"><text:span text:style-name="T2"><text:s text:c="4"/>「……」豫暄握著手機，面無表情，視線凝在正前方跳耀著金黃夕芒的牆壁上，臉頰被陽光曬得灼熱，又隱隱一絲疼痛。</text:span></text:p>
      <text:p text:style-name="Standard"><text:span text:style-name="T2"><text:s text:c="4"/>良久，她答道：「交給姐的兒子處理吧。」</text:span></text:p>
      <text:p text:style-name="Standard"><text:span text:style-name="T2"><text:s text:c="4"/>「誰？」豫暄的媽媽一愣，一時間想不出那人的樣貌。</text:span></text:p>
      <text:p text:style-name="Standard"><text:span text:style-name="T2"><text:s text:c="4"/>「就是很高很高，皮膚跟姐姐一樣白，眼睛像姐姐……」豫暄說到這，已然哽咽：「……的那位。」</text:span></text:p>
      <text:p text:style-name="Standard"><text:span text:style-name="T2"><text:s text:c="4"/>「……」</text:span></text:p>
      <text:p text:style-name="Standard"><text:span text:style-name="T2"><text:s text:c="4"/>聽到對面沒有傳來反對的聲音，顯然已經同意，豫暄深吸一口氣，把外露的情緒再度掩藏，她定了定神，突然想起一事，問道：「話說，媽妳是怎麼知道那是電話費繳款單？妳不是不識字嗎？」</text:span></text:p>
      <text:p text:style-name="Standard"><text:span text:style-name="T2"><text:s text:c="4"/>「我拿給隔壁鄰居讓他們幫我看了。」</text:span></text:p>
      <text:p text:style-name="Standard"><text:span text:style-name="T2"><text:s text:c="4"/></text:span></text:p>
      <text:p text:style-name="Standard"><text:span text:style-name="T2"><text:s text:c="4"/>掛了電話的豫暄靠在沙發上閉目休息。過去的回憶如同揮之不去的殘花碎夢再她的面前一次次重現，美好卻是引人沉溺的網，上頭有著細細密密的刺，一旦落入其中，便會感到怨痛深深的扎入身體，而且捨不得走出。</text:span></text:p>
      <text:p text:style-name="Standard"><text:span text:style-name="T2"><text:s text:c="4"/>一通電話輕易的勾起了她對姐姐的思念，讓她痛苦難抑。豫暄明白平復傷痛的過程還很久很遠，到那時，應該就不會如此難受了吧。</text:span></text:p>
      <text:p text:style-name="Standard"/>
      <text:p text:style-name="Standard"><text:soft-page-break/><text:span text:style-name="T2"><text:s text:c="4"/>電話聲又復響起，是姐姐的兒子。</text:span></text:p>
      <text:p text:style-name="Standard"><text:span text:style-name="T2"><text:s text:c="4"/>「你好？」</text:span></text:p>
      <text:p text:style-name="Standard"><text:span text:style-name="T2"><text:s text:c="4"/>「阿姨，是我。」聲音頓了頓，語氣帶了點討好：「阿姨，我這邊又收到了幾張有關遺產的通知，需要去銀行辦理。」</text:span></text:p>
      <text:p text:style-name="Standard"><text:span text:style-name="T2"><text:s text:c="4"/>「所以？」豫暄猜到了他的未盡之意，語氣冷淡。</text:span></text:p>
      <text:p text:style-name="Standard"><text:span text:style-name="T2"><text:s text:c="4"/>沒有被她的冰冷嚇退，對方厚著臉皮把後話說完：「我最近有點事情要辦，所以，你可不可以幫我處理啊？」</text:span></text:p>
      <text:p text:style-name="Standard"><text:span text:style-name="T2"><text:s text:c="4"/>「……」豫暄深吸了幾口氣，第一次對一個不熟的人講了重話：「你聽好。」</text:span></text:p>
      <text:p text:style-name="Standard"><text:span text:style-name="T2"><text:s text:c="4"/>「是？」</text:span></text:p>
      <text:p text:style-name="Standard"><text:span text:style-name="T2"><text:s text:c="4"/>「生恩大如天。 父母離異，父親再婚。你自幼離開你的生母，我不要求你對她有多麼深厚的情感。 安排你生母住進安寧病房可以我處理，喪禮可以我辦，遺產我可以半毛不拿，做這麼多只是基於親人間的情分。 但是你，妳媽媽生病時只去看了兩次，拿了醫療險就買了新衣新車，喪禮上也沒看你掉一滴淚，現在還需要我幫你跑腿把剩下的遺產數清歸到你帳戶裡嗎？」</text:span></text:p>
      <text:p text:style-name="Standard"><text:span text:style-name="T2"><text:s text:c="4"/>豫暄頓了頓，也不管電話那頭的人怎麼想，把鬱積在心裡的話一次說完：「</text:span></text:p>
      <text:p text:style-name="Standard"><text:span text:style-name="T2">不會的話就學，沒空的話請你父親幫你，你已經成年了。你外婆那還有你媽媽的電話費繳款單，找個時間拿了吧，拿去處理了。</text:span></text:p>
      <text:p text:style-name="Standard"><text:span text:style-name="T2"><text:s text:c="4"/>還有，找個時間去看看你母親吧，想她在天有靈也會很高興的。還記得在哪裡嗎？」</text:span></text:p>
      <text:p text:style-name="Standard"><text:span text:style-name="T2"><text:s text:c="4"/>「不知道。」大男孩喉嚨乾澀，似乎被這位向來溫婉，只大他十歲的阿姨嚇到了，好半天才擠出這一句話。</text:span></text:p>
      <text:p text:style-name="Standard"><text:span text:style-name="T2"><text:s text:c="4"/>豫暄嘆了一口氣：「在台中市立靈骨塔，和王家人放在一起。」</text:span></text:p>
      <text:p text:style-name="Standard"><text:span text:style-name="T2"><text:s text:c="4"/>「你，好自為之吧。」豫暄掛斷電話，默立良久。</text:span></text:p>
      <text:p text:style-name="P4"/>
      <text:p text:style-name="Standard"><text:span text:style-name="T2"><text:s text:c="4"/>「處理完了？」一個低沉溫柔的聲音響起。</text:span></text:p>
      <text:p text:style-name="Standard"><text:span text:style-name="T2"><text:s text:c="4"/>豫暄回頭，一個高大挺拔人影站在房間門口，夕陽從房間的窗戶灑進室內，照射在他黑色的髮梢，他神情溫柔地看著她。</text:span></text:p>
      <text:p text:style-name="Standard"><text:span text:style-name="T2"><text:s text:c="4"/>「樊嶼！」見到他，豫暄放鬆的一笑。那笑就像初融的臘月之冰，是所有事情都過去後，露出的如釋重負地笑。她張開手，抱住了已經走過來的樊嶼。豫暄的臉埋進了他的頸窩，深深地吸了一口氣，呢喃道：「是的，處理完了……一切都結束了。」</text:span></text:p>
      <text:p text:style-name="Standard"><text:span text:style-name="T2"><text:s text:c="4"/>真希望，一切都結束了。</text:span></text:p>
      <text:p text:style-name="P4"/>
      <text:list xml:id="list105351110673627" text:continue-numbering="true" text:style-name="WWNum1">
        <text:list-item>
          <text:p text:style-name="P3"><text:span text:style-name="T2"><text:s text:c="31"/>※ <text:s text:c="30"/>※</text:span></text:p>
        </text:list-item>
      </text:list>
      <text:p text:style-name="P4"/>
      <text:p text:style-name="Standard"><text:span text:style-name="T2"><text:s text:c="4"/>六月份的太陽雖然不是一年中最烈的，但若從室內望向室外，卻是金芒刺眼，視之者避其鋒芒。</text:span></text:p>
      <text:p text:style-name="Standard"><text:soft-page-break/><text:span text:style-name="T2"><text:s text:c="4"/>蟬鳴四起，夏天已然悄悄而至。</text:span></text:p>
      <text:p text:style-name="Standard"><text:span text:style-name="T2"><text:s text:c="4"/>「先十二顆好了。」豫暄右手拿著電話，左手輕敲著桌面，眉頭緊皺，已經很不耐煩，但語氣仍然溫和。</text:span></text:p>
      <text:p text:style-name="Standard"><text:span text:style-name="T2"><text:s text:c="4"/>「你們什麼時候回來？」</text:span></text:p>
      <text:p text:style-name="Standard"><text:span text:style-name="T2"><text:s text:c="4"/>「大概下禮拜吧。」豫暄一字字重複道：「樊嶼會煮湯回去，所以不用準備湯了。」</text:span></text:p>
      <text:p text:style-name="Standard"><text:span text:style-name="T2"><text:s text:c="4"/>「好，謝謝他啊。」</text:span></text:p>
      <text:p text:style-name="Standard"><text:span text:style-name="T2"><text:s text:c="4"/>豫暄虛應幾聲，隨即道了聲再見：「再見。」</text:span></text:p>
      <text:p text:style-name="Standard"><text:span text:style-name="T2"><text:s text:c="4"/>掛了電話，豫暄轉身望向樊嶼，語氣略有點煩躁，帶著點慌張：「這是今天第三通了！」</text:span></text:p>
      <text:p text:style-name="Standard"><text:span text:style-name="T2"><text:s text:c="4"/>她站起身，在客廳裡來回踱步：「連問的問題都一模一樣！失智症越來越嚴重了嗎？」</text:span></text:p>
      <text:p text:style-name="Standard"><text:span text:style-name="T2"><text:s text:c="4"/>樊嶼皺著眉聽著，走上前，把她摟進懷裡：「可能是最近憂鬱症加重的關係。找個時間帶媽去看精神科醫師好了。」</text:span></text:p>
      <text:p text:style-name="P4"/>
      <text:list xml:id="list105350674443779" text:continue-numbering="true" text:style-name="WWNum1">
        <text:list-item>
          <text:p text:style-name="P3"><text:span text:style-name="T2"><text:s text:c="31"/>※ <text:s text:c="30"/>※</text:span></text:p>
        </text:list-item>
      </text:list>
      <text:p text:style-name="P4"/>
      <text:p text:style-name="Standard"><text:span text:style-name="T2"><text:s text:c="4"/>晚飯過後，客廳的燈光柔和的亮著，豫暄撐著吃得飽飽的肚子，坐在沙發上，耳邊傳來樊嶼洗碗的水聲，她愜意的瞇起了雙眼，看著電視最新的影劇，嘴角不經意的微笑。</text:span></text:p>
      <text:p text:style-name="Standard"><text:span text:style-name="T2"><text:s text:c="4"/>一陣鈴聲打破了這份安寧。豫暄懶懶地伸手，拿起了放在一旁的手機，習慣性地瞄了瞄來電顯示，然後接起。</text:span></text:p>
      <text:p text:style-name="Standard"><text:span text:style-name="T2"><text:s text:c="4"/>「媽？」</text:span></text:p>
      <text:p text:style-name="Standard"><text:span text:style-name="T2"><text:s text:c="4"/>「阿暄？」</text:span></text:p>
      <text:p text:style-name="Standard"><text:span text:style-name="T2"><text:s text:c="4"/>「嗯，是我啦。」</text:span></text:p>
      <text:p text:style-name="Standard"><text:span text:style-name="T2"><text:s text:c="4"/>「噢。」對方像是這才確認有沒有找對人，她慢吞吞地說：「我想阿玲了……」聲音漸漸地帶上了哀色，也沒有希望豫暄回答，她自顧自地說了下去：「好想她啊……這屋子現在好空，阿玲怎麼就這麼命短呢，她才三十八歲啊……啊……」 <text:s text:c="3"/>老人握著手機，坐在空無一人的，三層樓的透天裡，已經難過得大哭：「我怎麼就這麼甘苦……老天不公啊……丈夫沒了，兒子沒了，阿玲也沒了……怎麼不讓我也去死一死……怎麼還讓我活在這世界上呢……」</text:span></text:p>
      <text:p text:style-name="Standard"><text:span text:style-name="T2"><text:s text:c="4"/>豫暄閉上眼，難受的聽著母親的聲音，然後她把手機拿開，遠遠的放在旁邊，隱隱約約還能聽到哭聲從手機裡傳來。</text:span></text:p>
      <text:p text:style-name="Standard"><text:span text:style-name="T2"><text:s text:c="4"/>媽媽的憂鬱症又發作了。這一次的時間，應該會比往常還久吧。畢竟姐姐也走了……</text:span></text:p>
      <text:p text:style-name="Standard"><text:span text:style-name="T2"><text:s text:c="4"/>豫暄目光從手機移回電視，卻發現自己已經沒了心情，索性伸手把電視關掉。</text:span></text:p>
      <text:p text:style-name="P4"/>
      <text:list xml:id="list105350606731092" text:continue-numbering="true" text:style-name="WWNum1">
        <text:list-item>
          <text:p text:style-name="P3"><text:span text:style-name="T2"><text:s text:c="31"/>※ <text:s text:c="30"/>※</text:span></text:p>
        </text:list-item>
      </text:list>
      <text:p text:style-name="P4"><text:soft-page-break/></text:p>
      <text:p text:style-name="Standard"><text:span text:style-name="T2"><text:s text:c="4"/>寧靜的午後，陽光穿透玻璃窗，靜靜的撒落。一陣鈴聲響起，急促突兀，令旁邊的人下意識地轉頭，蹙眉望向它。</text:span></text:p>
      <text:p text:style-name="Standard"><text:span text:style-name="T2"><text:s text:c="4"/>最近媽也打得太勤了……豫暄默默地看著手機，停了一下，然後伸手接起。</text:span></text:p>
      <text:p text:style-name="Standard"><text:span text:style-name="T2"><text:s text:c="4"/>「媽？」</text:span></text:p>
      <text:p text:style-name="Standard"><text:span text:style-name="T2"><text:s text:c="4"/>「阿暄。」</text:span></text:p>
      <text:p text:style-name="Standard"><text:span text:style-name="T2"><text:s text:c="4"/>「怎麼了？」</text:span></text:p>
      <text:p text:style-name="Standard"><text:span text:style-name="T2"><text:s text:c="4"/>「安眠藥吃完了。」對方頓了頓，放大音量委屈道：「我有去看醫生啊，醫生不給我藥，又睡不著。」</text:span></text:p>
      <text:p text:style-name="Standard"><text:span text:style-name="T2"><text:s text:c="4"/>「不給藥？」豫暄想了想，想到上次媽因為睡不著的事情打電話來問她應該怎麼辦，卻是安眠藥一天一顆足矣，但媽卻覺無效，所以私自改成了一顆半，現在提前用完了。她問道：「是附近的診所嗎？」</text:span></text:p>
      <text:p text:style-name="Standard"><text:span text:style-name="T2"><text:s text:c="4"/>得到肯定的答覆後，豫暄撥通了診所的電話，得到的回覆是他們不能再開藥，只能轉診附近的大醫院。</text:span></text:p>
      <text:p text:style-name="Standard"><text:span text:style-name="T2"><text:s text:c="4"/>豫暄凝眉嘆了一口氣，但也沒辦法，只能告訴媽換家醫院看病了。</text:span></text:p>
      <text:p text:style-name="P4"/>
      <text:p text:style-name="Standard"><text:span text:style-name="T2"><text:s text:c="4"/>但是沒隔幾天，媽的電話又打來了，說的又是睡不著的問題。</text:span></text:p>
      <text:p text:style-name="Standard"><text:span text:style-name="T2"><text:s text:c="4"/>「藥沒有效？」豫暄疑惑。</text:span></text:p>
      <text:p text:style-name="Standard"><text:span text:style-name="T2"><text:s text:c="4"/>「沒藥啊！吃完啦！」對方的回答簡短的讓人摸不著頭緒，不過豫暄還是明白了。</text:span></text:p>
      <text:p text:style-name="Standard"><text:span text:style-name="T2"><text:s text:c="4"/>她微微變了臉色：「你沒有去看醫生？」</text:span></text:p>
      <text:p text:style-name="Standard"><text:span text:style-name="T2"><text:s text:c="4"/>「我有去啊，醫生不給我藥啊！」</text:span></text:p>
      <text:p text:style-name="Standard"><text:span text:style-name="T2"><text:s text:c="4"/>醫生怎麼會不給藥？豫暄微怒，臉部因肌肉用力而緊繃：「妳說的是家附近的診所吧。」</text:span></text:p>
      <text:p text:style-name="Standard"><text:span text:style-name="T2"><text:s text:c="4"/>「對啊，醫生不給藥。」</text:span></text:p>
      <text:p text:style-name="Standard"><text:span text:style-name="T2"><text:s text:c="4"/>「這事妳上次說過了！我後來不是跟妳說要去附近的醫院看嗎？」</text:span></text:p>
      <text:p text:style-name="Standard"><text:span text:style-name="T2"><text:s text:c="4"/>「妳上次哪有說！」對方反駁。</text:span></text:p>
      <text:p text:style-name="Standard"><text:span text:style-name="T2"><text:s text:c="4"/>豫暄撫額：「我有說啦！」</text:span></text:p>
      <text:p text:style-name="Standard"><text:span text:style-name="T2"><text:s text:c="4"/>不願和媽媽爭辯，豫暄重複道：「總之要去醫院啊。」</text:span></text:p>
      <text:p text:style-name="Standard"><text:span text:style-name="T2"><text:s text:c="4"/>「可是醫院好遠。」</text:span></text:p>
      <text:p text:style-name="Standard"><text:span text:style-name="T2"><text:s text:c="4"/>媽上次沒提出異議，也就是上次沒在認真聽她說話。</text:span></text:p>
      <text:p text:style-name="Standard"><text:span text:style-name="T2"><text:s text:c="4"/>「坐計程車。」豫暄一字字耐心的道，期望媽將她的話聽進去。她在新竹，媽在台中，不方便載媽。</text:span></text:p>
      <text:p text:style-name="Standard"><text:span text:style-name="T2"><text:s text:c="4"/>「計程車很貴，而且很麻煩。」</text:span></text:p>
      <text:p text:style-name="Standard"><text:span text:style-name="T2"><text:s text:c="4"/>「不要怕花這種小錢，錢只是身外之物。妳帳戶裡不是還有兩百多萬嗎？我每月也都有給你錢的。」豫暄皺眉，眼中含著的情感混雜，有一點期待有一點惡意：「留這麼多錢有什麼用？」</text:span></text:p>
      <text:p text:style-name="Standard"><text:span text:style-name="T2"><text:s text:c="4"/>「給孫子啊！」對方理所當然的道。</text:span></text:p>
      <text:p text:style-name="Standard"><text:soft-page-break/><text:span text:style-name="T2"><text:s text:c="4"/>「……」豫暄握著手機，一點點期待隨著老人的話瞬間無蹤。</text:span></text:p>
      <text:p text:style-name="Standard"><text:span text:style-name="T2"><text:s text:c="4"/>她不該還對媽抱有什麼期望，畢竟幾十年下來的觀念不是嗎？</text:span></text:p>
      <text:p text:style-name="Standard"><text:span text:style-name="T2"><text:s text:c="4"/>感到豫暄的語氣加重，說的又不是她想聽的話，於是對方敷衍道：「好啦好啦再說啦。」伸手把電話按掉。</text:span></text:p>
      <text:p text:style-name="Standard"><text:span text:style-name="T2"><text:s text:c="2"/></text:span></text:p>
      <text:p text:style-name="Standard"><text:span text:style-name="T2"><text:s text:c="4"/>豫暄看著被掛掉的電話，深深的吸了一口氣，心裡的煩悶忿怨鬱積，在胸腔裡叫囂著要得到釋放。</text:span></text:p>
      <text:p text:style-name="Standard"><text:span text:style-name="T2"><text:s text:c="4"/>媽唯一意義上的孫子，弟弟的兒子，姓王，屬王家人。</text:span></text:p>
      <text:p text:style-name="Standard"><text:span text:style-name="T2"><text:s text:c="4"/>豫暄抿唇，難過在她的眉眼間堆疊，壓出哀傷的弧度。</text:span></text:p>
      <text:p text:style-name="Standard"><text:span text:style-name="T2"><text:s text:c="4"/>她最終只是重重嘆了口氣，放下電話。</text:span></text:p>
      <text:p text:style-name="Standard"><text:span text:style-name="T2"><text:s text:c="4"/>為什麼媽越來越難溝通了呢？</text:span></text:p>
      <text:p text:style-name="Standard"><text:span text:style-name="T2"><text:s text:c="4"/>「媽怎麼了嗎？」樊嶼探詢道。</text:span></text:p>
      <text:p text:style-name="Standard"><text:span text:style-name="T2"><text:s text:c="4"/>「沒事。」豫暄勉強的笑了笑，看著他，心情忽然稍稍平復：「媽想讓我們帶她去看病呢。但又沒辦法，遠水救不了近火，讓她自己去吧。」</text:span></text:p>
      <text:p text:style-name="P4"/>
      <text:list xml:id="list105350126367507" text:continue-numbering="true" text:style-name="WWNum1">
        <text:list-item>
          <text:p text:style-name="P3"><text:span text:style-name="T2"><text:s text:c="31"/>※ <text:s text:c="30"/>※</text:span></text:p>
        </text:list-item>
      </text:list>
      <text:p text:style-name="P4"/>
      <text:p text:style-name="Standard"><text:span text:style-name="T2"><text:s text:c="4"/>鈴聲響起的時候，豫暄和樊嶼在做午餐。</text:span></text:p>
      <text:p text:style-name="Standard"><text:span text:style-name="T2"><text:s text:c="4"/>她從廚房走了出來，在圍裙上草草的擦了擦手，把油汙去掉，便接起了電話。</text:span></text:p>
      <text:p text:style-name="Standard"><text:span text:style-name="T2"><text:s text:c="4"/>電話一被接起，對方就劈頭蓋臉的對著電話說：「阿暄，家裡的微波爐壞了。 <text:s/>我想熱菜，按上面的鍵卻沒反應！」老人反覆的按著微波爐上面的鍵，隨之傳出的電子聲穿過了電話，傳進了豫暄的耳裡。</text:span></text:p>
      <text:p text:style-name="Standard"><text:span text:style-name="T2"><text:s text:c="4"/>「……」豫暄拿著手機，一時之間不知如何回答。</text:span></text:p>
      <text:p text:style-name="Standard"><text:span text:style-name="T2"><text:s text:c="4"/>她同她說這些，是想讓她怎麼幫她呢？</text:span></text:p>
      <text:p text:style-name="Standard"><text:span text:style-name="T2"><text:s text:c="4"/>「去外面買吃的吧。」</text:span></text:p>
      <text:p text:style-name="Standard"><text:span text:style-name="T2"><text:s text:c="4"/>「昨天吃剩的很浪費！」</text:span></text:p>
      <text:p text:style-name="Standard"><text:span text:style-name="T2"><text:s text:c="4"/>「買一台新的。」</text:span></text:p>
      <text:p text:style-name="Standard"><text:span text:style-name="T2"><text:s text:c="4"/>老人狠狠的皺眉：「很麻煩！很貴！」</text:span></text:p>
      <text:p text:style-name="Standard"><text:span text:style-name="T2"><text:s text:c="4"/>豫暄張了張嘴，還不知如何回答，對方就逕自開啟了另一個話題：「阿暄我的皮膚又長奇怪的疹子了。很癢！從背部一直到整隻手！超大片的。」</text:span></text:p>
      <text:p text:style-name="Standard"><text:span text:style-name="T2"><text:s text:c="4"/>豫暄很無力，拿著手機，音量不自覺的加大：「妳同我說這些作什麼？我又不是醫生！」</text:span></text:p>
      <text:p text:style-name="Standard"><text:span text:style-name="T2"><text:s text:c="4"/>「好啦好啦好啦。」對方像上次一樣迅速的掛了電話。</text:span></text:p>
      <text:p text:style-name="P4"/>
      <text:p text:style-name="Standard"><text:span text:style-name="T2"><text:s text:c="4"/>豫暄又被掛電話了，她拿著手機呆呆站著，生氣不耐交錯在臉上。</text:span></text:p>
      <text:p text:style-name="Standard"><text:span text:style-name="T2"><text:s text:c="4"/>「怎麼了，媽說了什麼？」樊嶼擦著手從廚房走出。</text:span></text:p>
      <text:p text:style-name="Standard"><text:span text:style-name="T2"><text:s text:c="4"/>「她的微波爐壞了。」豫暄嘆氣道，轉身看著樊嶼，有一些期待無措，不知如何開口：「又不想花錢買新的，又因為不能用所以跟我抱怨……」</text:span></text:p>
      <text:p text:style-name="Standard"><text:soft-page-break/><text:span text:style-name="T2"><text:s text:c="4"/>「了解。」樊嶼笑了笑：「我們幫她買一台新的吧。」</text:span></text:p>
      <text:p text:style-name="Standard"><text:span text:style-name="T2"><text:s text:c="4"/>「謝謝。」豫暄鬆了一口氣，伸手抱住他：「幸好有你在。」</text:span></text:p>
      <text:p text:style-name="Standard"><text:span text:style-name="T2"><text:s text:c="4"/>她抬眸，有些小心翼翼：「你會在意在我媽身上花那麼多錢嗎？」</text:span></text:p>
      <text:p text:style-name="Standard"><text:span text:style-name="T2"><text:s text:c="4"/>「唉。」樊嶼笑了笑，有些無奈：「一家人嘛。」</text:span></text:p>
      <text:p text:style-name="P4"/>
      <text:list xml:id="list105349341808339" text:continue-numbering="true" text:style-name="WWNum1">
        <text:list-item>
          <text:p text:style-name="P3"><text:span text:style-name="T2"><text:s text:c="31"/>※ <text:s text:c="30"/>※</text:span></text:p>
        </text:list-item>
      </text:list>
      <text:p text:style-name="P4"/>
      <text:p text:style-name="Standard"><text:span text:style-name="T2"><text:s text:c="4"/>「什麼？帳本不見了？」</text:span></text:p>
      <text:p text:style-name="Standard"><text:span text:style-name="T2"><text:s text:c="4"/>樊嶼一從臥室走出，就看見豫暄拿著手機驚叫。</text:span></text:p>
      <text:p text:style-name="Standard"><text:span text:style-name="T2"><text:s text:c="4"/>他走到一旁，默默地聽豫暄嶼那頭的對話，猜想著豫暄的媽媽又發生什麼事了。</text:span></text:p>
      <text:p text:style-name="Standard"><text:span text:style-name="T2"><text:s text:c="4"/>「妳說妳忘了放哪……這種重要的本子不是應該有個專屬的地方嗎？」</text:span></text:p>
      <text:p text:style-name="Standard"><text:span text:style-name="T2"><text:s text:c="4"/>「不要再說妳不記得了！所有地方都翻過了嗎？」</text:span></text:p>
      <text:p text:style-name="Standard"><text:span text:style-name="T2"><text:s text:c="4"/>「什麼……妳也不知道妳為什麼會忘記？」</text:span></text:p>
      <text:p text:style-name="Standard"><text:span text:style-name="T2"><text:s text:c="4"/>樊嶼聽了一會兒，便曉得接下來的對話沒有什麼用了，他坐了下來，背靠著鬆軟的椅背，望著豫暄出神。</text:span></text:p>
      <text:p text:style-name="Standard"><text:span text:style-name="T2"><text:s text:c="4"/>他其實不太喜歡豫暄的母親。</text:span></text:p>
      <text:p text:style-name="Standard"><text:span text:style-name="T2"><text:s text:c="4"/>這種感覺是從四年前開始的。四年前豫暄的弟弟去世，她的母親就因傷心過度有了憂鬱症，現在則因她的姐姐過世而更加嚴重。</text:span></text:p>
      <text:p text:style-name="Standard"><text:span text:style-name="T2"><text:s text:c="4"/>隨著憂鬱症而來的，是失智症。雖然有人說學點知識，失智症會延緩病情，但因豫暄的母親生性被動懶散，不願學認字，也不願同其他老人們學打牌，所以症狀就一直延續。</text:span></text:p>
      <text:p text:style-name="Standard"><text:span text:style-name="T2"><text:s text:c="4"/>像傾頹的城垣，勢不可擋。</text:span></text:p>
      <text:p text:style-name="Standard"><text:span text:style-name="T2"><text:s text:c="4"/>然而讓他不太喜歡豫暄母親的原因，除了悲觀的個性，還有越漸依賴的性格。</text:span></text:p>
      <text:p text:style-name="Standard"><text:span text:style-name="T2"><text:s text:c="4"/>患有失智症的老人家，會依賴親屬。並不是最疼寵豫暄這個小孩，但她的母親如今只剩她一個孩子，所有事情都麻煩她，這也無可奈何。</text:span></text:p>
      <text:p text:style-name="Standard"><text:span text:style-name="T2"><text:s text:c="4"/>然而豫暄的母親忘了，她的女兒，除了照顧她，還有自己的生活。站在私心的角度，他希望她可以體諒，理解她的女兒。從而從佔了她女兒大半生命裡慢慢退出。</text:span></text:p>
      <text:p text:style-name="Standard"><text:span text:style-name="T2"><text:s text:c="4"/>可這對越發難溝通的她，是個幻想。而且盡孝是必然的事，豫暄一定不敢，也不捨地把母親遺落。</text:span></text:p>
      <text:p text:style-name="P4"/>
      <text:p text:style-name="Standard"><text:span text:style-name="T2"><text:s text:c="4"/>樊嶼回過神，環抱住掛了電話的豫暄，輕聲問她：「需要我們做什麼嗎？」</text:span></text:p>
      <text:p text:style-name="Standard"><text:span text:style-name="T2"><text:s text:c="4"/>「嗯。」她忙不迭點頭，然後問道：「明天你有值班嗎？」</text:span></text:p>
      <text:p text:style-name="Standard"><text:span text:style-name="T2"><text:s text:c="4"/>「沒有。」他微笑，伸手摸了摸她的頭：「明天我載你回台中。」</text:span></text:p>
      <text:p text:style-name="Standard"><text:span text:style-name="T2"><text:s text:c="4"/>四周靜寂，豫暄看著樊嶼唇邊包容的笑意，忍不住的難過。她的心中除了對老人的煩惡，更多的是面對老人變化的茫然驚恐。</text:span></text:p>
      <text:p text:style-name="Standard"><text:span text:style-name="T2"><text:s text:c="4"/>「樊嶼……」她伸手回抱住他，臉埋在他胸前：「我媽不信任我……我和她</text:span><text:soft-page-break/><text:span text:style-name="T2">提議讓她把錢交給我保管。你想啊，她最近家裡電器壞了也不去買，也懶得去銀行提錢，現在連存摺都會弄丟！」</text:span></text:p>
      <text:p text:style-name="P5"><text:span text:style-name="T2"><text:s text:c="2"/>豫暄抬起頭，看著樊嶼，已是滿目淚光，驚痛道：「可她竟然懷疑我會拿走她的錢！爸過世的時候，她跟我說不要跟弟弟搶，我和姐姐都答應了，簽了放棄遺產繼承權書。姐姐過世時，姐姐的錢也是她和姐姐的兒子分了，我也半毛不拿。我從會賺錢後從來沒有拿過家裡的錢！每月幾乎一半的錢幫忙補貼家用！現在她懷疑我！懷疑我！」</text:span></text:p>
      <text:p text:style-name="P5"><text:span text:style-name="T2"><text:s text:c="2"/>豫暄睜大著眼，淚水顆顆滑落：「我是她現在唯一的女兒！幫忙她處理一切雜事的女兒！可她竟然不信任我，還心心念念要把遺產留給孫子！那個三歲就指著她說：『我不喜歡妳，因為妳都沒有留遺產給我們。』的那個孫子！看看我的弟媳養出甚麼樣的孩子，她明明只和媽媽隔一條街，為什麼媽媽什麼都找我，存摺不見就說是我拿的……我不要錢，我真的不要她的任何一毛錢，可為什麼她連信任都吝嗇施捨於我……」</text:span></text:p>
      <text:p text:style-name="Standard"><text:span text:style-name="T2"><text:s text:c="3"/>她的雙眼被水糊住了視線，感覺到只是一瞬，她又被水沖離了老遠，遠到媽媽的身影已經不見了。那溺水感覺又湧上了。</text:span></text:p>
      <text:p text:style-name="P5"><text:span text:style-name="T2"><text:s text:c="2"/>樊嶼抱著懷裡泣不成聲的豫暄，輕聲道：「失智症的患者大多如此多疑……別太介懷了。」</text:span></text:p>
      <text:p text:style-name="P5"><text:span text:style-name="T2"><text:s text:c="2"/>豫暄的手無聲的收緊，那是極用力地擁抱，像是終於抱住了一塊浮木。</text:span></text:p>
      <text:p text:style-name="P6"/>
      <text:list xml:id="list105349514977369" text:continue-numbering="true" text:style-name="WWNum1">
        <text:list-item>
          <text:p text:style-name="P3"><text:span text:style-name="T2"><text:s text:c="31"/>※ <text:s text:c="30"/>※</text:span></text:p>
        </text:list-item>
      </text:list>
      <text:p text:style-name="P6"/>
      <text:p text:style-name="P5"><text:span text:style-name="T2"><text:s text:c="2"/>睜開雙眼，豫暄發現自己又身處於那湍急的水流中，正順流而下。</text:span></text:p>
      <text:p text:style-name="P7"><text:span text:style-name="T2">恐懼襲上心頭，豫暄下意識地開始掙扎，可是不一會兒她就發現自己沒有手，而且自然的漂浮著。</text:span></text:p>
      <text:p text:style-name="P7"><text:span text:style-name="T2">怎麼回事？</text:span></text:p>
      <text:p text:style-name="P7"><text:span text:style-name="T2">她垂眸看了看自己，卻發現自己身上粗糙無比，一尺寬，帶著樹林的氣息。</text:span></text:p>
      <text:p text:style-name="P7"><text:span text:style-name="T2">她成為了一塊木頭。</text:span></text:p>
      <text:p text:style-name="P7"><text:span text:style-name="T2">隨著水流漂浮了一會兒，再次抬眸，她看見一個小女孩在水中，即將被水吞沒。身上早已溼透，黑髮緊緊貼著白皙雙頰，雙手無力的舉著，紅脣早就因冰冷的水而透著紫色，渾身上下透著絕望的氣息。</text:span></text:p>
      <text:p text:style-name="P7"><text:span text:style-name="T2">「救……我。」</text:span></text:p>
      <text:p text:style-name="P7"><text:span text:style-name="T2">那是她，年幼的她。</text:span></text:p>
      <text:p text:style-name="P7"><text:span text:style-name="T2">不忍地朝幼小的身影而去。小女孩一看見她，原本失焦的雙眼瞬間迸發希望的光芒，她雙手抱住她，嘴角噙著笑，就暈了過去。</text:span></text:p>
      <text:p text:style-name="P7"><text:span text:style-name="T2">豫暄微笑，可是只是一瞬，身上的重量突然增加，把她朝水中拖去。</text:span></text:p>
      <text:p text:style-name="P7"><text:span text:style-name="T2">什麼？</text:span></text:p>
      <text:p text:style-name="P7"><text:span text:style-name="T2">她驚恐地低頭，順著腰際環抱自己的一雙手看去，卻見那手皮膚蒼蒼，又復往下，她驚叫出聲！</text:span></text:p>
      <text:p text:style-name="P7"><text:soft-page-break/><text:span text:style-name="T2">只見老人朝她笑著，說道：「阿暄，幫我。」</text:span></text:p>
      <text:p text:style-name="P7"><text:span text:style-name="T2">幫妳什麼？</text:span></text:p>
      <text:p text:style-name="P7"><text:span text:style-name="T2">豫暄驚恐的發現她開不了口，像是被一種力量束縛。</text:span></text:p>
      <text:p text:style-name="P7"><text:span text:style-name="T2">「……阿暄，家裡洗碗精沒了。你幫我買。」</text:span></text:p>
      <text:p text:style-name="P7"><text:span text:style-name="T2">不要找我！為什麼連這種小事都要麻煩我？</text:span></text:p>
      <text:p text:style-name="P7"><text:span text:style-name="T2">「我的胳膊疼。」</text:span></text:p>
      <text:p text:style-name="P5"><text:span text:style-name="T2"><text:s text:c="2"/>我不是醫師，跟我說也無法好轉的！</text:span></text:p>
      <text:p text:style-name="P5"><text:span text:style-name="T2"><text:s text:c="2"/>力量增強，她恐懼地看向四周，卻發現原本幾公尺深的河卻是看不見盡頭，她已被拖入深水中。</text:span></text:p>
      <text:p text:style-name="P5"><text:span text:style-name="T2"><text:s text:c="2"/>而老人魔般的聲音還在持續：「……老天不公……我兒啊……」</text:span></text:p>
      <text:p text:style-name="P5"><text:span text:style-name="T2"><text:s text:c="2"/>「可不可以去你們家住？」</text:span></text:p>
      <text:p text:style-name="P5"><text:span text:style-name="T2"><text:s text:c="2"/>我還有自己的空間可言嗎？</text:span></text:p>
      <text:p text:style-name="P5"><text:span text:style-name="T2"><text:s text:c="2"/>「……冰箱壞了……」</text:span></text:p>
      <text:p text:style-name="P5"><text:span text:style-name="T2"><text:s text:c="2"/>我不想聽……</text:span></text:p>
      <text:p text:style-name="P5"><text:span text:style-name="T2"><text:s text:c="2"/>「阿玲……怎麼不讓我去死一死好了……」</text:span></text:p>
      <text:p text:style-name="P5"><text:span text:style-name="T2"><text:s text:c="2"/>啊啊……放開我！</text:span></text:p>
      <text:p text:style-name="P5"><text:span text:style-name="T2"><text:s text:c="2"/>豫暄咬唇使力掙扎著，感受自己突破限制，她艱難的開口：「為什麼是我？」 <text:s/></text:span></text:p>
      <text:p text:style-name="Standard"><text:span text:style-name="T2"><text:s text:c="4"/>老人仍是笑著，眉眼間是曾經熟悉的和藹笑容，卻有什麼不同了。她開口，聲音同平常一般，豫暄卻覺得那聲音冷至心裡，讓她不由自主顫抖：「因為，妳是我女兒。」</text:span></text:p>
      <text:p text:style-name="P5"><text:span text:style-name="T2"><text:s text:c="2"/></text:span></text:p>
      <text:p text:style-name="P5"><text:span text:style-name="T2"><text:s text:c="2"/>自噩夢中驚醒。</text:span></text:p>
      <text:p text:style-name="P5"><text:span text:style-name="T2"><text:s text:c="2"/>清晨五點，豫暄摀著胸口，大口的吸著空氣，身體悸顫，冷汗和著淚水滴滴滑落。她睜大雙眼，心跳如擂，還沉浸在剛剛的夢裡。</text:span></text:p>
      <text:p text:style-name="P5"><text:span text:style-name="T2"><text:s text:c="2"/>一旁熟睡的樊嶼被驚醒，他輕柔的拍著豫暄的背，溫柔的說：「沒事了……沒事了……」</text:span></text:p>
      <text:p text:style-name="P5"><text:span text:style-name="T2"><text:s text:c="2"/>瞳孔漸漸回縮，心跳回歸。豫暄自夢中回神，在黑暗中，嘴角勾起一抹譏誚的弧度。</text:span></text:p>
      <text:p text:style-name="P5"><text:span text:style-name="T2"><text:s text:c="2"/>我終究還是錯了，我以為早就釋懷，可現在又心痛難抑。</text:span></text:p>
      <text:p text:style-name="P5"><text:span text:style-name="T2"><text:s text:c="2"/>媽媽，妳永遠不會曉得，每一句話，都讓我煩躁厭惡，每一句話，都讓我心痛無以復加。</text:span></text:p>
      <text:p text:style-name="P5"><text:span text:style-name="T2"><text:s text:c="2"/>因為妳，只在乎妳自己。</text:span></text:p>
      <text:p text:style-name="P5"><text:span text:style-name="T2"><text:s text:c="2"/>但豫暄開口時，聲如往常：「對不起把你吵醒了。我沒事了，繼續睡吧。」</text:span></text:p>
      <text:p text:style-name="P6"/>
      <text:p text:style-name="Standard"><text:span text:style-name="T2"><text:s text:c="4"/>兩人沒躺下多久，豫暄的電話又響了，鈴聲急促。</text:span></text:p>
      <text:p text:style-name="Standard"><text:span text:style-name="T2"><text:s text:c="4"/>「你好，請問是豫暄嗎？」才剛接起，對方急急的道：「你母親發生車禍！目前正送往台中榮民總醫院……」</text:span></text:p>
      <text:p text:style-name="Standard"><text:soft-page-break/><text:span text:style-name="T2"><text:s text:c="4"/>「什麼？」豫暄從床上跳起：「好好，我馬上去！」</text:span></text:p>
      <text:p text:style-name="Standard"><text:span text:style-name="T2"><text:s text:c="4"/>樊嶼正待詢問，就感到豫暄一把抓住他的袖子，語調急切：「媽車禍了！我要回台中！」</text:span></text:p>
      <text:p text:style-name="P4"/>
      <text:p text:style-name="Standard"><text:span text:style-name="T2"><text:s text:c="4"/>豫暄抵達台中榮民總醫院，媽媽的病房時，已經六點多了。</text:span></text:p>
      <text:p text:style-name="Standard"><text:span text:style-name="T2"><text:s text:c="4"/>清晨的陽光從窗戶悄悄透入，撒在潔白的被單上。豫暄母親的床位靠窗，彼時她正坐在床上，擁著白色的被褥，望向窗外。</text:span></text:p>
      <text:p text:style-name="Standard"><text:span text:style-name="T2"><text:s text:c="4"/>豫暄一行人悄悄的走進病房，看到她這副模樣，感覺沒什麼大傷，心裡微鬆。但才剛來到床前，就見老人渾身一顫，往後縮了縮，略有些混濁的眼掃過他們，厲聲道：「你們是誰？」</text:span></text:p>
      <text:p text:style-name="Standard"><text:span text:style-name="T2"><text:s text:c="4"/>「……」豫暄心裡一震，還未來的及生出什麼想法，就聽身旁隨行進來的醫生快速的道：「病人騎腳踏車被摩托車自後追撞，沒什麼皮外傷，但重重的撞到了腦袋……」</text:span></text:p>
      <text:p text:style-name="Standard"><text:span text:style-name="T2"><text:s text:c="4"/>他停了停，看了豫暄一眼，問道：「病人之前是否有初期失智症？」</text:span></text:p>
      <text:p text:style-name="Standard"><text:span text:style-name="T2"><text:s text:c="4"/>豫暄喉嚨乾澀，好一下才了解他的意思，她艱難的從喉間擠出了回復：「是……」</text:span></text:p>
      <text:p text:style-name="Standard"><text:span text:style-name="T2"><text:s text:c="4"/>「那麼，我很遺憾的說，因為撞擊到腦部，病人已成重度失智症患者了。」</text:span></text:p>
      <text:p text:style-name="Standard"><text:span text:style-name="T2"><text:s text:c="4"/>「……」豫暄失神的站著，身體兩晃，隨即站穩了腳步。樊嶼擔心的看了她一眼，伸手握住她的手，但很快的被她掙開。</text:span></text:p>
      <text:p text:style-name="Standard"><text:span text:style-name="T2"><text:s text:c="4"/>豫暄緩步上前，走到充滿防備的老人旁蹲下，伸手握住了老人的手。</text:span></text:p>
      <text:p text:style-name="Standard"><text:span text:style-name="T2"><text:s text:c="4"/>「媽，我是阿暄。」她略為不穩的聲音響起，帶了點哭腔，令聞者心酸。</text:span></text:p>
      <text:p text:style-name="Standard"><text:span text:style-name="T2"><text:s text:c="4"/>淚水大顆大顆的自豫暄的眼眶滑落，再開口，已是泣不成聲。</text:span></text:p>
      <text:p text:style-name="Standard"><text:span text:style-name="T2"><text:s text:c="4"/>「樊嶼……」她說：「她那樣待我，我有時候總會不孝的想，為什麼她不死了算了，為什麼她不失憶呢？這樣我們都解脫了……可這天來臨了，我才知我是希望她記得我的……」</text:span></text:p>
      <text:p text:style-name="Standard"><text:span text:style-name="T2"><text:s text:c="4"/>豫暄背對著樊嶼，使他看不清楚她的表情。樊嶼抿唇，想要擁抱她，卻未再上前。他的視線從豫暄蹲著的背影上移至床上仍舊防備的老人，再移至遠方漸亮的天際線。</text:span></text:p>
      <text:p text:style-name="Standard"><text:span text:style-name="T2"><text:s text:c="4"/>新的一天來臨了。</text:span></text:p>
      <text:p text:style-name="Standard"><text:span text:style-name="T2"><text:s/></text:span></text:p>
      <text:list xml:id="list105349834387690" text:continue-numbering="true" text:style-name="WWNum1">
        <text:list-item>
          <text:p text:style-name="P3"><text:span text:style-name="T2"><text:s text:c="31"/>※ <text:s text:c="30"/>※</text:span></text:p>
        </text:list-item>
      </text:list>
      <text:p text:style-name="P4"/>
      <text:p text:style-name="Standard"><text:span text:style-name="T2"><text:s text:c="4"/>一年後，又是霧雨連綿的一天，豫暄站在台中紀念園區母親的牌位前，身旁的樊嶼為她撐著傘，像是撐起了一片天。她伸手，白皙的手指貼上碑文，衣袖被雨水打濕，顯出模糊的水痕。</text:span></text:p>
      <text:p text:style-name="Standard"><text:span text:style-name="T2"><text:s text:c="4"/>良久，又復撫上微凸的小腹，裡面生命鮮活。</text:span></text:p>
      <text:p text:style-name="Standard"><text:span text:style-name="T2"><text:s text:c="4"/>她的雙腳終於踏實站在岸上，並且從今而後，不再懼怕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cm" fo:text-indent="6.703cm" style:auto-text-indent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span text:style-name="MT1"><text:s/></text:span><text:span text:style-name="MT2"><text:page-number text:select-page="current">10</text:page-number></text:span><text:span text:style-name="MT1"><text:s/>/ </text:span><text:span text:style-name="MT2"><text:page-count>10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念萱</meta:initial-creator>
    <dc:creator>User</dc:creator>
    <meta:editing-cycles>2</meta:editing-cycles>
    <meta:print-date>2016-02-24T15:32:00</meta:print-date>
    <meta:creation-date>2016-03-10T04:13:00</meta:creation-date>
    <dc:date>2016-03-10T04:13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0" meta:paragraph-count="228" meta:word-count="7896" meta:character-count="9208" meta:non-whitespace-character-count="7951"/>
    <meta:user-defined meta:name="AppVersion">12.0000</meta:user-defined>
    <meta:template xlink:type="simple" xlink:actuate="onRequest" xlink:title="Normal" xlink:href=""/>
  </office:meta>
</office:document-meta>
</file>