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.847cm" style:auto-text-indent="false"/>
    </style:style>
    <style:style style:name="P2" style:family="paragraph" style:parent-style-name="Standard">
      <style:paragraph-properties fo:margin-left="0cm" fo:margin-right="0cm" fo:text-indent="0.847cm" style:auto-text-indent="false"/>
      <style:text-properties fo:color="#000000" loext:opacity="100%" style:font-name="新細明體" style:font-name-complex="新細明體"/>
    </style:style>
    <style:style style:name="P3" style:family="paragraph" style:parent-style-name="Standard">
      <style:paragraph-properties fo:margin-left="0cm" fo:margin-right="0cm" fo:text-align="center" style:justify-single-word="false" fo:text-indent="0.847cm" style:auto-text-indent="false"/>
      <style:text-properties fo:color="#000000" loext:opacity="100%" style:font-name="新細明體" style:font-name-complex="新細明體"/>
    </style:style>
    <style:style style:name="P4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fo:color="#000000" loext:opacity="100%" style:font-name="新細明體" style:font-name-complex="新細明體"/>
    </style:style>
    <style:style style:name="P5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color="#000000" loext:opacity="100%" style:font-name="新細明體" fo:font-size="16pt" style:font-size-asian="16pt" style:font-name-complex="新細明體" style:font-size-complex="16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新細明體" fo:font-size="16pt" style:font-size-asian="16pt" style:font-name-complex="新細明體" style:font-size-complex="16pt"/>
    </style:style>
    <style:style style:name="T3" style:family="text">
      <style:text-properties fo:color="#000000" loext:opacity="100%" style:font-name="新細明體" style:font-name-complex="新細明體"/>
    </style:style>
    <style:style style:name="T4" style:family="text">
      <style:text-properties fo:color="#000000" loext:opacity="100%" style:font-name="新細明體" style:font-name-complex="新細明體"/>
    </style:style>
    <style:style style:name="T5" style:family="text">
      <style:text-properties fo:color="#000000" loext:opacity="100%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歸罪</text:p>
      <text:p text:style-name="P1"><text:span text:style-name="T3">「快點！快點！寒假作業借我抄。」開學的第一天，教室一整個鬧哄哄的。</text:span></text:p>
      <text:p text:style-name="P1"><text:span text:style-name="T3">「啊！我還沒寫啊！抄完借我抄。」一位同學聽到「寒假作業」四個字，有如被雷打到。</text:span></text:p>
      <text:p text:style-name="P1"><text:span text:style-name="T3">「我說你們，要抄作業也小聲點講，樓梯口就聽得到了。」這時，又有一位同學走進教室，盯著「寒假作業抄寫團」看，眼裡充滿蔑視，好像自己從來沒有抄過作業一樣。</text:span></text:p>
      <text:p text:style-name="P1"><text:span text:style-name="T3">「少裝乖學生了，你的作業有哪次不是抄洪禹文的。」看到他挑釁的眼神，果然有人跟我一樣抱有相同的疑問，「寒假作業抄寫團」其中一員</text:span><text:span text:style-name="T3">說</text:span><text:span text:style-name="T3">。</text:span></text:p>
      <text:p text:style-name="P1"><text:span text:style-name="T3">「就是因為不敢抄了，只好自己寫了。」那位同學的回答再度引起我的疑問，什麼叫做「不敢抄了」？洪禹文出了什麼事嗎？</text:span></text:p>
      <text:p text:style-name="P1"><text:span text:style-name="T3">「真的？快點借我抄！」不過，這次沒有人幫我向他提出我心中的疑問了。</text:span></text:p>
      <text:p text:style-name="P1"><text:span text:style-name="T3">我的死黨，魏淑真走向我，「馨，妳不是風紀股長嗎？不管管他們嗎？」</text:span></text:p>
      <text:p text:style-name="P1"><text:span text:style-name="T3">「隨他們去吧。」我看向「寒假作業抄寫團」，「這個時候去打擾他們，他們會恨死我的。」</text:span></text:p>
      <text:p text:style-name="P1"><text:span text:style-name="T3">「哈哈哈，說的也是。」淑真笑著說，「馨，寒假過得愉快嗎？」</text:span></text:p>
      <text:p text:style-name="P2">「唉……還不是回老家，那個沒有網路的鄉下，過著村姑般的生活。」我說，「倒是妳，不是在寒假裡參加了一個資訊比賽，結果怎麼樣？」</text:p>
      <text:p text:style-name="P1"><text:span text:style-name="T3">「妳猜猜看啊！」淑真的笑容春風滿面，想必是得到了不錯的獎項。</text:span></text:p>
      <text:p text:style-name="P2">「佳作？」</text:p>
      <text:p text:style-name="P1"><text:span text:style-name="T3">「哼，才不是。」淑真笑得更加開懷了，「我得了第一名。」</text:span></text:p>
      <text:p text:style-name="P1"><text:span text:style-name="T3">「第一名？太厲害了！」作為死黨，我本來就知道淑真她的資訊能力不錯，但是能夠在全國的資訊比賽拿下第一，實在教人敬佩。</text:span></text:p>
      <text:p text:style-name="P1"><text:span text:style-name="T3">「運氣啦！」淑真靦腆地笑著。</text:span></text:p>
      <text:p text:style-name="P1"><text:span text:style-name="T3">「老師來了！老師來了！」把風的同學慌慌張張地叫著，「寒假作業抄寫團」瞬間解散，在老師踏入教室的那一剎那，所有同學頓時比模範學生還要模範，拿出連平常上課都沒有的氣魄，正襟危坐，等待老師的發言。</text:span></text:p>
      <text:p text:style-name="P1"><text:span text:style-name="T3">老師抱著一束鮮花，踏上講台，目光掃過每一個人的臉，用力吸一口氣，唸道：「這個班的同學，尹啓，在不久前不幸身亡。」</text:span></text:p>
      <text:p text:style-name="P3">◇◆◇</text:p>
      <text:p text:style-name="P1"><text:span text:style-name="T3">空虛地在點名簿上的班級人數欄位寫上「</text:span><text:span text:style-name="T1">40</text:span><text:span text:style-name="T3">」，原本四十一個人的班級如今只剩下四十人了，這一切感覺起來是那麼的不切實際。</text:span></text:p>
      <text:p text:style-name="P1"><text:span text:style-name="T3">「吳世馨！」我是有聽見有同學叫我的名字，但是還來不及意識過來，就已經被迎面而來的紙球打個正著。</text:span></text:p>
      <text:p text:style-name="P1"><text:span text:style-name="T3">「對不起，我不是故意的……」那位同學看到我的臉色變得相當難看，趕忙道歉，但顯然，他並不知道我真正生氣的理由。</text:span></text:p>
      <text:p text:style-name="P1"><text:span text:style-name="T3">「為什麼！」我怒吼。</text:span></text:p>
      <text:p text:style-name="P1"><text:span text:style-name="T3">「怎……怎麼了？」看到平時好脾氣的我也有怒吼的時候，他不禁亂了手腳。</text:span></text:p>
      <text:p text:style-name="P1"><text:soft-page-break/><text:span text:style-name="T3">「為什麼你們聽到同學的死，半點反應也沒有？還可以開心地在教室裡玩著無聊的丟紙球遊戲？」被紙球打到根本不算什麼，這才是我生氣真正的理由。</text:span></text:p>
      <text:p text:style-name="P1"><text:span text:style-name="T3">「我們早就知道了。」他一臉無辜地看著我。</text:span></text:p>
      <text:p text:style-name="P1"><text:span text:style-name="T3">「什麼？」現在，換我錯愕了。</text:span></text:p>
      <text:p text:style-name="P1"><text:span text:style-name="T3">「早在一個月前，新聞就有報導。」原來是一個月前發生的事，我結業式那天就離開這個城市，回老家去了。</text:span></text:p>
      <text:p text:style-name="P1"><text:span text:style-name="T3">「但就算是一個月前就知道了，也不該是這個態度吧！」我說。</text:span></text:p>
      <text:p text:style-name="P1"><text:span text:style-name="T3">「那應該有什麼態度？」他依舊是擺著一張無辜的臉看著我。</text:span></text:p>
      <text:p text:style-name="P2">「好歹哀悼一下吧。」</text:p>
      <text:p text:style-name="P1"><text:span text:style-name="T3">「哀悼？哀悼那個敗類？」他的臉色瞬間變了，變得冷酷無情，夾帶無比的輕蔑。</text:span></text:p>
      <text:p text:style-name="P1"><text:span text:style-name="T3">我不禁想質問他究竟還是不是個人，但我忍住了，只說：「哪有人稱自己的同學是敗類的。」</text:span></text:p>
      <text:p text:style-name="P1"><text:span text:style-name="T3">「到處壓榨別人，以武力威脅他人，這不是敗類是什麼？」他反問我，一如自己沒有犯任何的錯。</text:span></text:p>
      <text:p text:style-name="P1"><text:span text:style-name="T3">「尹啓好歹有在讀書，成績一直名列前茅。」而且比你這個傢伙成績還要好。</text:span></text:p>
      <text:p text:style-name="P1"><text:span text:style-name="T3">「哼，那成績八成是作弊看洪禹文答案來的，畢竟洪禹文除了體育外，所有成績都是好得嚇嚇叫。」他撿起紙球，轉身，高舉手臂，做出投球姿勢。</text:span></text:p>
      <text:p text:style-name="P1"><text:span text:style-name="T3">「你們……」我無語了，這到底是什麼同學。</text:span></text:p>
      <text:p text:style-name="P2">「總之，那傢伙是惡有惡報！」說完，他便將紙球狠狠地丟出去。</text:p>
      <text:p text:style-name="P3">◇◆◇</text:p>
      <text:p text:style-name="P2">「馨，走吧！回家吧！」淑真已經收拾好書包來到我的座位。</text:p>
      <text:p text:style-name="P1"><text:span text:style-name="T3">「嗯……好……」我背起書包，準備和她一起回家。</text:span></text:p>
      <text:p text:style-name="P1"><text:span text:style-name="T3">「馨，妳的鉛筆盒忘了帶。」淑真將我桌上的鉛筆遞給我。</text:span></text:p>
      <text:p text:style-name="P2">「喔……好……謝謝……」我將鉛筆盒裝入書包內。</text:p>
      <text:p text:style-name="P2">「馨，妳的雨傘呢？」</text:p>
      <text:p text:style-name="P2">「啊！……謝謝……」我走向傘桶找傘，卻不小心把傘桶給踢翻了。</text:p>
      <text:p text:style-name="P1"><text:span text:style-name="T3">「馨，妳精神狀況不佳喔。」看著我接二連三地出糗，淑真露出擔心的神情。</text:span></text:p>
      <text:p text:style-name="P1"><text:span text:style-name="T3">「雖然，我和尹啓沒什麼交集，但是實在很難想像，過了一個寒假後，一個同學就這麼走了。」我將一直盤旋在我心中的煩惱告訴她。</text:span></text:p>
      <text:p text:style-name="P1"><text:span text:style-name="T3">「真的假的？我還以為尹啓這個品行不良的學生，常常會和身為風紀股長的妳槓上。」淑真一副不可置信的樣子。</text:span></text:p>
      <text:p text:style-name="P1"><text:span text:style-name="T3">我聳聳肩，反正對我而言，只要不要太超過，我都可以裝作視而不見，「不知道。倒是你們口口聲聲地說尹啓他作惡多端，他究竟做了什麼？」</text:span></text:p>
      <text:p text:style-name="P1"><text:span text:style-name="T3">「他對人總是吆喝夾雜髒話，三不五時就向別人『借錢』，而且絕對不會還。」淑真忿忿地說。</text:span></text:p>
      <text:p text:style-name="P1"><text:span text:style-name="T3">「他也這樣對妳？」我轉頭看向淑真。</text:span></text:p>
      <text:p text:style-name="P2">「他不是這樣對我。」</text:p>
      <text:p text:style-name="P2"><text:soft-page-break/>「那麼他怎麼對妳？」</text:p>
      <text:p text:style-name="P1"><text:span text:style-name="T3">「為什麼這麼問？」淑真看向我。</text:span></text:p>
      <text:p text:style-name="P1"><text:span text:style-name="T3">雖然是未經大腦思考過的提問，但我還是想了想話題的經過，「因為妳說『他「不是」這樣對我』，那麼就是用其他的方式對妳。」</text:span></text:p>
      <text:p text:style-name="P1"><text:span text:style-name="T3">淑真左顧右盼，確定這條馬路上沒有其他閒雜人等，示意要我的耳朵靠過來，「他的資訊作業都是我幫他做的。」</text:span></text:p>
      <text:p text:style-name="P1"><text:span text:style-name="T3">「淑真……」我的心中不禁為我的死黨打抱不平。</text:span></text:p>
      <text:p text:style-name="P1"><text:span text:style-name="T3">「還有比我更淒慘的。」淑真說。</text:span></text:p>
      <text:p text:style-name="P1"><text:span text:style-name="T3">我想了想班上的同學，「功課好……難道是洪禹文？」</text:span></text:p>
      <text:p text:style-name="P1"><text:span text:style-name="T3">「個性懦弱到不行的資優生，被毆打、辱罵、羞辱、欺凌、霸凌，連吭都不敢吭一聲，就好像一隻任人割宰的羊，殊不知羊也有反吃狼的一天。」說到最後，淑真不禁露出狡詐的笑容。</text:span></text:p>
      <text:p text:style-name="P1"><text:span text:style-name="T3">「什麼意思？尹啓他不是意外身亡嗎？和洪禹文有什麼關係？」我聽得一頭霧水。</text:span></text:p>
      <text:p text:style-name="P1"><text:span text:style-name="T3">「從來沒有人說尹啓是意外身亡，他是被別人殺的。」她說。</text:span></text:p>
      <text:p text:style-name="P1"><text:span text:style-name="T3">「什麼？」</text:span><text:span text:style-name="T3">仔細思考魏淑真和其他同學所說的話，我猜測兇手的身分，「洪禹文殺了他？」</text:span></text:p>
      <text:p text:style-name="P2">「不是，殺了尹啓的是洪禹文的哥哥。」</text:p>
      <text:p text:style-name="P3">◇◆◇</text:p>
      <text:p text:style-name="P1"><text:span text:style-name="T3">我在網路上找到，一月二十日，也就是上學期結業式那天的新聞：「○○市今日發生一起青少年殺人的社會案件，一名洪姓嫌犯在今天下午至警察局自首將弟弟的同學從三樓推下。洪姓嫌犯坦承今天在弟弟所就讀的○○中學的烹飪教室與死者發生口角，失手將對方推出窗外。警方欲調閱監視器畫面，卻發現當天○○中學的所有監視器畫面都已遭洪姓嫌犯刪除，警方依殺人罪將洪姓嫌犯移送法辦。」</text:span></text:p>
      <text:p text:style-name="P2">我仔細地看了好幾遍，直到我可以一字不漏地背下這篇荒謬的新聞。</text:p>
      <text:p text:style-name="P1"><text:span text:style-name="T3">洪禹武，是洪禹文的哥哥。我不得不慚愧，比起同班同學的洪禹文，我反而對他的哥哥比較熟。</text:span></text:p>
      <text:p text:style-name="P3">◇◆◇</text:p>
      <text:p text:style-name="P2">這是十年前，當時我還沒有搬家，與洪氏兄弟為鄰居的時候。</text:p>
      <text:p text:style-name="P2">「武哥！武哥！」洪禹武三個字對我太過饒舌，也太過陌生。比起稱呼名字，我更喜歡用「武哥」這兩個字稱呼他。</text:p>
      <text:p text:style-name="P1"><text:span text:style-name="T3">「小馨，妳怎麼老是追著我跑呢？連大人也常說：『要找吳世馨？去找洪禹武。』」武哥摸著我的頭，模仿大人的聲音。</text:span></text:p>
      <text:p text:style-name="P1"><text:span text:style-name="T3">「哈哈哈哈哈……」武哥學得維妙維肖，使我不禁笑了出來。</text:span></text:p>
      <text:p text:style-name="P1"><text:span text:style-name="T3">「噓……我弟弟在讀書。」聽到我大笑，武哥趕忙做出噤聲的手勢。</text:span></text:p>
      <text:p text:style-name="P1"><text:span text:style-name="T3">「哼。」聽到他總是那麼關心弟弟，我賭氣頭也不回地走著，「弟弟有那麼重要？害我都不能盡興地玩。」</text:span></text:p>
      <text:p text:style-name="P1"><text:soft-page-break/><text:span text:style-name="T3">「我弟弟他未來是要當醫生的，要讀好多好多書，我這個哥哥只能安靜……小馨！車！車啊！」然而，當我注意到那輛急駛過來的轎車時，已經來不及了。</text:span></text:p>
      <text:p text:style-name="P1"><text:span text:style-name="T3">而我再次醒來的時候，第一句聽到的便是武哥慌慌張張的聲音，「小馨！小馨！妳有沒有怎麼樣？」那時映入眼簾的白色世界，讓我知道我現在在醫院。</text:span></text:p>
      <text:p text:style-name="P2">「發生……什麼事？」我一下子不曉得到底出了什麼事。</text:p>
      <text:p text:style-name="P1"><text:span text:style-name="T3">「小馨……妳……被車……撞了，於是我……立刻……抱著妳……跑……到……醫院。」武哥看到我恢復意識後，鬆了一口氣，「幸好……醫生……說……妳……沒……沒什麼……大礙！」</text:span></text:p>
      <text:p text:style-name="P1"><text:span text:style-name="T3">「武哥真笨，為什麼不打119就好了？」看著他滿身大汗又上氣不接下氣的樣子，我不禁覺得好笑。</text:span></text:p>
      <text:p text:style-name="P1"><text:span text:style-name="T3">「對喔！……『武哥……真……笨』。」他那時的表情多麼悲涼，我那時卻沒有讀懂。</text:span></text:p>
      <text:p text:style-name="P3">◇◆◇</text:p>
      <text:p text:style-name="P2">他那時的表情多麼悲涼，我到後來才讀懂。</text:p>
      <text:p text:style-name="P1"><text:span text:style-name="T3">洪家非常重視教育，在那對兄弟身上投注了大量的心力和資源，最終卻只能成功培養一個資優生。武哥沒有足夠的智慧去鑽研學業，沒有足夠的能力去辨別是非，空有一身武力，最後歸於幫派底下，離開那個家。</text:span></text:p>
      <text:p text:style-name="P1"><text:span text:style-name="T3">即便是他成了黑道份子，即便是他傻裡傻氣，當時他為了我而滿身是汗和氣喘如牛的樣子已經深深烙印在我心底，同時也在我心底埋下了愛情的種子，然而這份感情一直沒有機會傳達給那個笨拙而天真的人。</text:span></text:p>
      <text:p text:style-name="P1"><text:span text:style-name="T3">這樣笨拙而天真的人，怎麼可能有辦法駭入學校保全系統，刪除所有監視器畫面。</text:span></text:p>
      <text:p text:style-name="P3">◇◆◇</text:p>
      <text:p text:style-name="P1"><text:span text:style-name="T3">「洪禹文！」我叫住走廊上那個搖搖晃晃的身影。</text:span></text:p>
      <text:p text:style-name="P1"><text:span text:style-name="T3">洪禹文緩緩地轉頭過來，黑眼圈鑲著充滿血絲的雙眼，似乎看著我，又好像沒把我放在眼裡。</text:span></text:p>
      <text:p text:style-name="P1"><text:span text:style-name="T3">「洪禹文，你哥哥……」我試圖向他打聽武哥的事情。</text:span></text:p>
      <text:p text:style-name="P1"><text:span text:style-name="T3">但是洪禹文連聽都沒聽完，就打斷我的話，「別提那混帳！」然後跌跌撞撞地跑開，消失在走廊的轉角處。</text:span></text:p>
      <text:p text:style-name="P1"><text:span text:style-name="T3">我追了上去，卻看到洪禹文狼狽地從地上爬起來，好不容易站起來了，卻又差點又跌倒。</text:span></text:p>
      <text:p text:style-name="P1"><text:span text:style-name="T3">看不下去的我將他攙扶到走廊上的長椅坐下，卻發現沒有對談的一男一女坐在長椅上實在有點尷尬，想要說些什麼打破僵局，所以只好又提到武哥，「他或許笨，但可是個會關心弟弟的好哥哥。」</text:span></text:p>
      <text:p text:style-name="P1"><text:span text:style-name="T3">「關心我？哈哈哈，還真是『關心地無微不至』。」洪禹文笑了，笑得多麼悲涼，「這些年來，我不斷地被混混找碴，就因為我是『洪禹武的弟弟』。我為什麼會被尹啟盯上？因為我是『洪禹武的弟弟』。連在最後，</text:span><text:span text:style-name="T3">那混帳</text:span><text:span text:style-name="T3">還要背上殺人犯的罪名，讓我成為『殺人犯洪禹武的弟弟』。」</text:span></text:p>
      <text:p text:style-name="P1"><text:soft-page-break/><text:span text:style-name="T3">「……我很抱歉。」我想不到其他的話來回他。</text:span></text:p>
      <text:p text:style-name="P1"><text:span text:style-name="T3">「妳不相信那混帳是殺人犯對吧？」洪禹文血紅的眼睛望著我。</text:span></text:p>
      <text:p text:style-name="P1"><text:span text:style-name="T3">「……」我沒有給他回覆，身後的窗簾因風的吹拂而飄著。</text:span></text:p>
      <text:p text:style-name="P3">◇◆◇</text:p>
      <text:p text:style-name="P2">我在筆記本上寫上尹啓、洪禹文以及武哥的名字。</text:p>
      <text:p text:style-name="P2">根據洪禹文的話，這三人之間的關係並不尋常。</text:p>
      <text:p text:style-name="P1"><text:span text:style-name="T3">「淑真，尹啓霸凌洪禹文，和他的哥哥有什麼關係？」我問。</text:span></text:p>
      <text:p text:style-name="P1"><text:span text:style-name="T3">「聽說是因為尹啓和洪禹文的哥哥曾結下樑子。然後尹啓那傢伙啊，想復仇，卻無奈打不過哥哥，只好拿弟弟當替死鬼。」淑真打趣地看著我，「妳對這件事還真感興趣。」</text:span></text:p>
      <text:p text:style-name="P1"><text:span text:style-name="T3">「那當然，我們的同學死了！」我給她一個義正詞嚴的理由。</text:span></text:p>
      <text:p text:style-name="P1"><text:span text:style-name="T3">「我看不只這個原因吧，還是說我們的風紀股長發現自己對這個班漠不關心太久，終於決定好好盡一下身為風紀股長的職責？」淑真開著帶有諷刺性的玩笑。</text:span></text:p>
      <text:p text:style-name="P1"><text:span text:style-name="T3">「總是說我沒有認真做風紀股長。我還是有在做好不好，每天都有準時將點名單交到學務處。」</text:span></text:p>
      <text:p text:style-name="P1"><text:span text:style-name="T3">「不是嗎？」沒有繼續開這個玩笑，淑真看著我，眼裡充滿奇異的光彩，「難道是，其實妳喜歡洪禹文的哥哥很久了，對他的言行舉止瞭若指掌，知道他絕對不可能是殺人犯？」</text:span></text:p>
      <text:p text:style-name="P1"><text:span text:style-name="T3">「別……別亂說！」</text:span></text:p>
      <text:p text:style-name="P1"><text:span text:style-name="T3">「馨，妳臉紅了喔！」淑真捏捏我的臉。</text:span></text:p>
      <text:p text:style-name="P1"><text:span text:style-name="T3">「為什麼妳會知道啦！」我記得我從來沒有和別人說過啊！</text:span></text:p>
      <text:p text:style-name="P1"><text:span text:style-name="T3">「因為昨天和妳說洪禹文的哥哥殺了尹啓時，妳一副晴天霹靂的樣子。」</text:span></text:p>
      <text:p text:style-name="P1"><text:span text:style-name="T3">我深呼吸了幾回，試圖冷卻自己，「在我搬家之前，我和那兩兄弟是鄰居。」</text:span></text:p>
      <text:p text:style-name="P1"><text:span text:style-name="T3">「所以妳早就認識洪禹文？但怎麼在班上，你們就好像是陌生人一樣，幾乎不說話？」淑真驚訝地看著我。</text:span></text:p>
      <text:p text:style-name="P1"><text:span text:style-name="T3">「雖然他們是兄弟，洪禹文是個資賦異稟的天才，武哥卻是個憨厚的呆瓜。他們的父母讓這對兄弟一個在書房讀書，一個在外蹓達，以免吵到弟弟讀書。」</text:span></text:p>
      <text:p text:style-name="P1"><text:span text:style-name="T3">「所以那個哥哥對妳來說是青梅竹馬，那個弟弟對妳來說是個沒見上幾次面的書呆子。」淑真整理了一下我的話，推得這個結論。</text:span></text:p>
      <text:p text:style-name="P1"><text:span text:style-name="T3">「嗯。」我說，「所以我知道，武哥絕對沒辦法駭入學校保全系統，刪除監視器畫面的。」</text:span></text:p>
      <text:p text:style-name="P1"><text:span text:style-name="T3">淑真低下頭，似乎在思索些什麼，「那麼妳認為是誰？」</text:span></text:p>
      <text:p text:style-name="P1"><text:span text:style-name="T3">我是有懷疑的人選，但是我不敢肯定，於是我說，「先問妳一個問題，洪禹文資訊好嗎？」</text:span></text:p>
      <text:p text:style-name="P1"><text:span text:style-name="T3">淑真仰天長歎，「不得不承認，在資訊方面，他是個可敬的對手。」</text:span></text:p>
      <text:p text:style-name="P1"><text:span text:style-name="T3">「那麼妳覺得他有沒有可能就是那個駭客？」雖然我不想懷疑</text:span><text:span text:style-name="T3">洪禹文</text:span><text:span text:style-name="T3">，但是我還是向淑真詢問這個可能性。</text:span></text:p>
      <text:p text:style-name="P1"><text:soft-page-break/><text:span text:style-name="T3">淑真仔細地想了想，「如果洪禹文當時和尹啓待在一起的話，他非常有可能會刪除監視器畫面，以抹滅對他不利的證據。」</text:span></text:p>
      <text:p text:style-name="P1"><text:span text:style-name="T3">「那麼，關鍵就在，結業式結束後，洪禹文到底去哪？當時我急著要趕回老家，什麼都沒有注意到。」我說，「淑真，妳有注意到洪禹文在結業式那天有什麼異樣嗎？」</text:span></text:p>
      <text:p text:style-name="P1"><text:span text:style-name="T3">淑真回想一個月前的結業式，「我只知道他那天上台領了學科能力競賽的獎。」</text:span></text:p>
      <text:p text:style-name="P2">「那麼妳知道他結業式結束後去哪裡嗎？」</text:p>
      <text:p text:style-name="P1"><text:span text:style-name="T3">「不知道。」淑真攤手，「那天下午我在電腦教室接受資訊競賽的訓練。」</text:span></text:p>
      <text:p text:style-name="P1"><text:span text:style-name="T3">「所以那天下午妳待在學校？妳有親眼目睹尹啓的屍體嗎？」我抱著一絲希望問她。</text:span></text:p>
      <text:p text:style-name="P1"><text:span text:style-name="T3">「沒有，我沒看到他的屍體。」然而，希望破滅了。</text:span></text:p>
      <text:p text:style-name="P1"><text:span text:style-name="T3">「好吧。」我說，「原本我還想說他可能有留下一些兇手的信息。」</text:span></text:p>
      <text:p text:style-name="P1"><text:span text:style-name="T3">「如果他有留下什麼的話，警察也不用那麼辛苦地偵查了。」淑真直接說出殘忍的事實。</text:span></text:p>
      <text:p text:style-name="P2">「說的也是。」我站起身來，離開教室。</text:p>
      <text:p text:style-name="P2">「馨，妳要去哪裡？」淑真追上來。</text:p>
      <text:p text:style-name="P2">「去案發現場，一樓看看。」</text:p>
      <text:p text:style-name="P1"><text:span text:style-name="T3">「這樣啊。」淑真想了想，「新聞報導說，洪禹文的哥哥是在三樓的烹飪教室將尹啓推出窗外的。如果真的要找線索的話，去烹飪教</text:span><text:span text:style-name="T3">室</text:span><text:span text:style-name="T3">應該比較好找吧。」</text:span></text:p>
      <text:p text:style-name="P1"><text:span text:style-name="T3">「妳說的對！謝謝。」我掉頭，改成前往烹飪教室的方向。</text:span></text:p>
      <text:p text:style-name="P1"><text:span text:style-name="T3">「不會。」淑真卻沒有回到班上，而是繼續走在我的身旁。</text:span></text:p>
      <text:p text:style-name="P1"><text:span text:style-name="T3">「淑真？」我問。</text:span></text:p>
      <text:p text:style-name="P1"><text:span text:style-name="T3">「我也會盡我魏淑真一份心力的！」淑真舉起拳頭。</text:span></text:p>
      <text:p text:style-name="P2">「謝謝，有妳這個朋友實在太好了！」</text:p>
      <text:p text:style-name="P1"><text:span text:style-name="T3">「朋友？」淑真說。</text:span></text:p>
      <text:p text:style-name="P1"><text:span text:style-name="T3">「對啊，妳真</text:span><text:span text:style-name="T3">的</text:span><text:span text:style-name="T3">是我最好的朋友！」我握住她的手，兩人肩並肩地走向烹飪教室。</text:span></text:p>
      <text:p text:style-name="P3">◇◆◇</text:p>
      <text:p text:style-name="P2">講桌。</text:p>
      <text:p text:style-name="P2">桌面上空無一物，抽屜內除了粉筆盒外什麼也沒有。</text:p>
      <text:p text:style-name="P2">冰箱。</text:p>
      <text:p text:style-name="P2">裡面有幾盒蛋，看起來是下午的班級製作馬芬的材料。</text:p>
      <text:p text:style-name="P1"><text:span text:style-name="T3">掃除櫃。</text:span></text:p>
      <text:p text:style-name="P5"><text:span text:style-name="T3">我打開掃除櫃的門，裡面有兩把掃把，一個畚箕，一個拖把，一個盆子，一個刷子，以及……</text:span></text:p>
      <text:p text:style-name="P4">「啊啊啊啊啊啊啊啊啊啊！」</text:p>
      <text:p text:style-name="P5"><text:span text:style-name="T3">「馨，怎麼了？」聽到我的尖叫聲，淑真放下手邊的水果刀，跑向我。</text:span></text:p>
      <text:p text:style-name="P5"><text:soft-page-break/><text:span text:style-name="T3">「有……有蟑螂！」我嚇地躲到教室的角落。</text:span></text:p>
      <text:p text:style-name="P5"><text:span text:style-name="T3">淑真拿起掃把，瞄準地面上的黑色蜚蠊目節肢動物，用力敲下去。</text:span></text:p>
      <text:p text:style-name="P5"><text:span text:style-name="T3">「馨，好了，沒事了。」淑真清理好小強的屍體後，前來關心我。</text:span></text:p>
      <text:p text:style-name="P5"><text:span text:style-name="T3">「謝謝。」該死的蟑螂，害我現在好想找個洞鑽進去躲起來。</text:span></text:p>
      <text:p text:style-name="P5"><text:span text:style-name="T3">「哪裡。倒是接下來如果繼續待在這間教室裡，還有可能會出現其他蟑螂。妳要不要回班上等，我繼續幫妳找。」一瞬間，我覺得淑真好像是天使。</text:span></text:p>
      <text:p text:style-name="P5"><text:span text:style-name="T3">「不了，我要繼續找。」我的腦海閃過武哥憨厚的笑容，「每桌的櫥櫃妳都找過了嗎？」</text:span></text:p>
      <text:p text:style-name="P5"><text:span text:style-name="T3">「找是找了，但是除了那些廚具外，什麼都沒有。」淑真嘆氣。</text:span></text:p>
      <text:p text:style-name="P5"><text:span text:style-name="T3">我也嘆了一口氣，「好吧，那就繼續找吧。」</text:span></text:p>
      <text:p text:style-name="P5"><text:span text:style-name="T3">後來，我們確認積滿粉筆灰的板溝，檢查藏有各種腐爛水果的窗溝，翻開厚重而不透光的窗簾，觀察沾有油汙的灰色牆壁，趴在地上搜索滿是灰塵的地板，甚至連滿是黑垢的洗手台排水孔也找過了，但是仍是一無所獲。</text:span></text:p>
      <text:p text:style-name="P5"><text:span text:style-name="T3">滿身大汗的我們坐在窗邊吹風，「淑真，妳覺得尹啓當時在這間教室裡做什麼？」</text:span></text:p>
      <text:p text:style-name="P5"><text:span text:style-name="T3">「如果是和洪禹文在一起的話，肯定是勒索和羞辱吧。」淑真用手搧著風。</text:span></text:p>
      <text:p text:style-name="P5"><text:span text:style-name="T3">「然後忍無可忍的洪禹文一不小心把尹啓從這裡推下。」我折斷窗外的樹枝，正午的陽光灑在這棵樹上，讓我有種這棵樹在發出金色光芒的錯覺。</text:span></text:p>
      <text:p text:style-name="P5"><text:span text:style-name="T3">「馨，別想不開。」看著我連頭都伸出窗外，淑真說道。</text:span></text:p>
      <text:p text:style-name="P4">「我沒有。」我揉揉眼睛，再次盯著那棵樹看。</text:p>
      <text:p text:style-name="P4">樹叢裡有個東西閃爍著光芒。</text:p>
      <text:p text:style-name="P3">◇◆◇</text:p>
      <text:p text:style-name="P5"><text:span text:style-name="T3">「吳世馨，妳叫我</text:span><text:span text:style-name="T3">來</text:span><text:span text:style-name="T3">這裡做什麼？有什麼事不能在教室裡說嗎？」洪禹文推開烹飪教室的門。</text:span></text:p>
      <text:p text:style-name="P5"><text:span text:style-name="T3">「不是我，是淑真提議在這裡說的。」我在書包裡翻找著東西。</text:span></text:p>
      <text:p text:style-name="P5"><text:span text:style-name="T3">「我管它是妳還是魏淑真說的。」洪禹文翻了翻滿是血絲的「白」眼，「有事快說，沒事的話我要回家讀書了。」</text:span></text:p>
      <text:p text:style-name="P5"><text:span text:style-name="T3">我靜靜地拿出一張殘破不堪的紙，這張紙就是中午在樹叢中反射著太陽光的東西，先前曾遭人惡意撕裂、蹂躪，還經過一個月的風吹雨打，花了我好一番功夫拼貼修補，才終於能認清「數</text:span><text:span text:style-name="T3">理</text:span><text:span text:style-name="T3">及資訊學科能力競賽」以及「洪禹文」的字樣。</text:span></text:p>
      <text:p text:style-name="P5"><text:span text:style-name="T3">看到這張獎狀，洪禹文的表情先是訝異，後來閃過一瞬間的憤怒，最後則是悲痛。他佈滿血絲的眼睛所泛的淚光是紅色的，那嘶啞的聲音哀痛欲絕：「其實，如果昨天，當我問妳『妳不相信那混帳是殺人犯對吧』時，妳回答『不相信』的話，我就會自首。」</text:span></text:p>
      <text:p text:style-name="P4">「那麼為什麼武哥他……」</text:p>
      <text:p text:style-name="P5"><text:span text:style-name="T3">「日復一日，我遭到鄙視，受到欺壓，就因為我是『洪禹武的弟弟』。我打從心底恨著他，那個不學無術、孔武有力，卻又笨得無藥可救的哥哥。別人的哥哥都是負責任的好兄長，為什麼我的卻是根本不回家的不良學生？直到一個月前，</text:span><text:soft-page-break/><text:span text:style-name="T3">我才明白，那笨蛋恐怕是根本不知道要怎麼當一個哥哥。」洪禹文從嘴裡說出滿滿的悲憤。</text:span></text:p>
      <text:p text:style-name="P5"><text:span text:style-name="T3">一個月前到底發生了什麼事？「武哥他向警方自首。」</text:span></text:p>
      <text:p text:style-name="P5"><text:span text:style-name="T3">「那天，我和尹啓在這間教室，他說話越說越難聽，一氣之下，我推了他，一口氣將長期以來的積怨全用在這一推，豈知道這一推，一條人命就沒了。」洪禹文的眼睛在夕陽的映照下，更加的血紅，「妳們可以嘲笑我懦弱沒關係，我逃跑了，躲在書房裡假裝在讀書，其實是躲在棉被裡發抖。我有想過要向警方自首，但是我不敢；我有想過上吊自殺，以死謝罪，但是我害怕。日日夜夜，我睡不著覺，我不得放下一顆心。終於，我聽到了警笛的聲音，心中做好了要被銬上手銬的準備，警方卻告訴我，我的哥哥自首殺了我的同學。」</text:span></text:p>
      <text:p text:style-name="P5"><text:span text:style-name="T3">「但是哪有一個哥哥是這樣當的！」洪禹文的怒吼迴盪在烹飪教室裡，「當我被勒索時，他在哪裡？當我被霸凌時，他又在哪裡？當我被凌辱時，他到底在哪裡？哥哥要保護弟弟，應該是在當弟弟陷入困境時挺身而出，當弟弟需要協助時伸出援手，而不是在最後什麼話也不説，便要我一輩子蒙上『害哥哥入獄』的陰影。」</text:span></text:p>
      <text:p text:style-name="P5"><text:span text:style-name="T3">「謝謝。」洪禹文接過我的衛生紙，抹去了臉上的淚痕，「從那天起，我撒了成千上百個謊言，對爸爸、媽媽、警察、老師、同學，早已不再是那個乖兒子、那個乖學生了，恐怕還比那個輟學、蹺家的哥哥還要糟糕。」</text:span></text:p>
      <text:p text:style-name="P4">洪禹文笑了，笑得多麼悲涼，「果然，說出來比較舒服。」</text:p>
      <text:p text:style-name="P4">「洪禹文，你……決定要自首？」我問。</text:p>
      <text:p text:style-name="P5"><text:span text:style-name="T3">「是的。我已經受夠活在罪咎的深淵裡，是時候該結束這段逃避的日子了。」他吐了一口氣，有如一吐長期以來的愧疚，「我會向警方自首，順便教一下我那個白癡哥哥，該怎麼好好當一個哥哥，以及該如何當一個戀人。」</text:span></text:p>
      <text:p text:style-name="P4">「咦咦咦咦咦咦咦？」我想我一定又臉紅了，「你怎麼知道！」</text:p>
      <text:p text:style-name="P5"><text:span text:style-name="T3">「如果不是因為這份喜歡，妳怎麼可能會這麼努力。」洪禹文輕笑。</text:span></text:p>
      <text:p text:style-name="P4">「不只是因為這個好不好！還有因為武哥他根本不可能刪除監視器畫面。」</text:p>
      <text:p text:style-name="P5"><text:span text:style-name="T3">「監視器畫面？」洪禹文一副不知道我在說什麼的樣子。</text:span></text:p>
      <text:p text:style-name="P5"><text:span text:style-name="T3">「你刪的你不知道？」我反問，我不明白為什麼他都已經坦承將尹啓推出窗外了，還要隱瞞自己是駭客。</text:span></text:p>
      <text:p text:style-name="P5"><text:span text:style-name="T3">「我沒有刪除什麼監視器畫面，難道是……」洪禹文頓時全身發顫。</text:span></text:p>
      <text:p text:style-name="P4">「你果然那天有看到啊！洪禹文。」淑真走向我們，當時她以保護我的名義待在這間教室，但是此時此刻，我很懷疑我眼前所見的面露兇惡的女人到底是誰。</text:p>
      <text:p text:style-name="P5"><text:span text:style-name="T3">「淑真，妳刪除了監視器畫面？」我不可置信地問我最好的朋友。</text:span></text:p>
      <text:p text:style-name="P2">「是又怎麼樣，我只是個路人。」淑真瞪著我們。</text:p>
      <text:p text:style-name="P2">「那天妳果然有看到尹啓的屍體。」我說。</text:p>
      <text:p text:style-name="P2">「沒有，我沒看到。」</text:p>
      <text:p text:style-name="P2">「什麼？」</text:p>
      <text:p text:style-name="P1"><text:soft-page-break/><text:span text:style-name="T3">「我只有看到墜樓後奄奄一息的垃圾，還喊著『救我』咧。」魏淑真笑道，「哈哈哈哈哈！曾經呼風喚雨的混帳，最後竟落得如此下場，還得向以前欺負過的人低頭。」我錯了，她才不是什麼天使，絕對是個惡魔。</text:span></text:p>
      <text:p text:style-name="P1"><text:span text:style-name="T3">「為什麼……不救他？」我的聲音開始顫抖。</text:span></text:p>
      <text:p text:style-name="P1"><text:span text:style-name="T3">「哼。」淑真冷笑，「馨，我曾告訴妳尹啓要我幫他做資訊作業。事實上，他要我做的事才不只這個。他甚至威脅我，要我駭入學校的成績系統竄改他的成績，要我不准告訴別人。也多虧了他，我可以算是個專業駭客了，連警察也抓不到我。」</text:span></text:p>
      <text:p text:style-name="P2">「啊啊啊啊啊啊啊啊啊！」看到魏淑真掏出水果刀，我不禁放聲尖叫。</text:p>
      <text:p text:style-name="P1"><text:span text:style-name="T3">淑真的笑容更加「開懷」了，但是這個笑容卻是配上最惡毒的話，「馨，妳儘管叫破喉嚨沒關係，這裡可是學校的人煙稀少地帶，要不然尹啓怎麼會選這個地方勒索別人呢？洪禹文，不是嗎？」</text:span></text:p>
      <text:p text:style-name="P2">我瞄了洪禹文一眼，他靜默不語，血紅色的眼睛瞪著窗外飛揚的窗簾。</text:p>
      <text:p text:style-name="P1"><text:span text:style-name="T3">「好啦，既然已經知道我做了什麼，接下來可以請你們跳樓嗎？」她面向洪禹文，「洪禹文，反正先前你就有自殺動機了嘛，你不覺得自殺才是最符合懦弱的你最後的下場嗎？」接著轉向我，「至於馨，妳因為無法相信自己的青梅竹馬殺了人，絕望逼你走上絕路，在看到洪禹文跳樓後，也跟著走上黃泉路。」</text:span></text:p>
      <text:p text:style-name="P5"><text:span text:style-name="T3">「淑真……我們……不是……不是朋友嗎？」我全身都在顫抖，連話也沒辦法好好說。</text:span></text:p>
      <text:p text:style-name="P5"><text:span text:style-name="T3">「朋友？」淑真輕蔑地看著我，「朋友應該是有福同享，有難同當。那麼妳做到了什麼？『倒是你們口口聲聲</text:span><text:span text:style-name="T3">地</text:span><text:span text:style-name="T3">說尹啓作惡多端，他究竟做了什麼？』少做噁了！」</text:span></text:p>
      <text:p text:style-name="P4">「我真的不……」</text:p>
      <text:p text:style-name="P5"><text:span text:style-name="T3">「『我真的不知道』？我不想聽妳蹩腳的狡辯。為了掩飾自己作為風紀股長的失職，為了維護自己的道德品行，為了保護自己不被尹啓盯上，妳視而不見。忽視班上的霸凌事件，忽視班上惡霸的存在，裝作對這一切都不知情。」淑真尖酸地說著，「要不是尹啓那個敗類的死和妳的心上人有關的話，我看妳還有可能會裝作班上原本就沒有這個人，以維護妳心目中的理想世界。」</text:span></text:p>
      <text:p text:style-name="P1"><text:span text:style-name="T3">「我……」我想要說什麼，卻發現自己無法反駁。</text:span></text:p>
      <text:p text:style-name="P1"><text:span text:style-name="T3">「我的『好朋友』啊！當我被尹啓抓去掄牆時，妳做了什麼？當我的手抖得幾乎無法握住滑鼠，卻又被要脅駭入學校系統時，妳又做了什麼？當我一而再再而三地要妳盡自己風紀股長的本分時，妳到底做了什麼？」在她的逼迫之下，我們退向教室右後方的角落的掃除櫃，唯一的逃生路線卻充滿著掃把、盆子、鍋子等原本</text:span><text:span text:style-name="T3">應該</text:span><text:span text:style-name="T3">在掃除櫃和櫥櫃裡的路障，「口口聲聲地說著『朋友』，但是卻連我被尹啓那混帳威脅也裝作不知道，這樣的人憑什麼自稱是我朋友！」</text:span></text:p>
      <text:p text:style-name="P1"><text:span text:style-name="T3">「啊啊啊啊啊啊啊啊……殺人啊啊啊啊啊啊啊啊……」我尖叫著。</text:span></text:p>
      <text:p text:style-name="P1"><text:span text:style-name="T3">「我沒有殺人！」淑真大吼，「不是只有我有罪！洪禹文，你有罪，殺人罪！馨，妳有罪，妳對班上的視而不見間接引發了這起事件！班上其他同學也有罪，</text:span><text:soft-page-break/><text:span text:style-name="T3">沒有一個人敢挺身而出！老師也有罪，沒有察覺這個班的異樣！這個社會也有罪，產生尹啓這個敗類！」</text:span></text:p>
      <text:p text:style-name="P1"><text:span text:style-name="T3">淑真手上的刀亮晃晃地閃著光芒，逼得我們不斷地向後退，身後的窗簾因風的怒號而劇烈地飄揚。她發出有如來自地獄深淵的怒吼，「每個人都有罪！」</text:span></text:p>
      <text:p text:style-name="P1"><text:span text:style-name="T3">「唰──」洪禹文用盡全身的力氣甩動窗簾，順著強勁的風勢，厚重的織棉布「啪啪──」地打在淑真身上，成功地製造一剎那的空檔，將我拉進掃除櫃裡躲著。</text:span></text:p>
      <text:p text:style-name="P1"><text:span text:style-name="T3">「可惡的窗簾！」淑真的聲音穿過掃除櫃的門板，傳入我們的耳裡，「看來得更改計畫了，要把這裡裝作是你們互砍的現場。你們就不能老實一點，在剛剛跳出窗外就好了嗎？」有一瞬間，我屏住氣息，以為這扇掃除櫃的門會被打開，直到聽到淑真踱步離開的腳步聲。</text:span></text:p>
      <text:p text:style-name="P1"><text:span text:style-name="T3">在黑暗的狹小空間，我已無暇關心男女授受不親的問題，我止不住發抖。直到眼睛能夠適應黑暗，才發現洪禹文顫抖得比我厲害。</text:span></text:p>
      <text:p text:style-name="P1"><text:span text:style-name="T3">「從我擺在地上的這些路障動都沒動，你們一定還待在這個教室裡。」淑真在教室裡來回踱步，「出來面對啊！洪禹文，難道你打算懦弱一輩子？」或許我無法反駁淑真對我的評論，但我不認同她所說的這句話。如果洪禹文依然是那個懦弱的書生，不會在剛剛賭上自己的性命去揮動窗簾，爭取逃生的那一小段空檔。</text:span></text:p>
      <text:p text:style-name="P1"><text:span text:style-name="T3">「馨，妳也別再逃避事實了。出來啊！」如果連洪禹文都敢跨出那一步，我如果還繼續躲在我的理想世界裡，對一切都裝作視而不見，豈不是更加怯弱？</text:span></text:p>
      <text:p text:style-name="P1"><text:span text:style-name="T3">所以，我決定我不再逃了。</text:span></text:p>
      <text:p text:style-name="P2">「我去。」我和洪禹文異口同聲地說著。</text:p>
      <text:p text:style-name="P1"><text:span text:style-name="T3">「原來躲在掃除櫃裡啊！馨，妳不怕『武哥』會傷心嗎？」淑真的腳步聲越來越近。</text:span></text:p>
      <text:p text:style-name="P1"><text:span text:style-name="T3">洪禹文指著他那張快被我捏爛的獎狀，在我耳邊說了他的計畫，然後算準時機，「碰──」將門撞開，連帶地也將淑真撞倒在地，然後一個人一邊踉踉蹌蹌地閃過地上的路障，朝向後門前進，一邊嘶吼：「救人啊！救人啊！救人啊！救人啊！救人啊！──」</text:span></text:p>
      <text:p text:style-name="P2">「洪禹文！」淑真帶著水果刀衝上去，與洪禹文展開一陣扭打。</text:p>
      <text:p text:style-name="P1"><text:span text:style-name="T3">我沒有辦法參加這場混戰助洪禹文一臂之力，我跑到離他們有一段距離的一個瓦斯爐，開火，只見獎狀燃起橘紅色的火焰。</text:span></text:p>
      <text:p text:style-name="P1"><text:span text:style-name="T3">「碰──」洪禹文被摔到鍋堆，白色的襯衫染著血紅。我抓緊一端正在燃燒的獎狀，閃過路上的障礙物，跑出前門。</text:span></text:p>
      <text:p text:style-name="P1"><text:span text:style-name="T3">「馨！」淑真追出烹飪教室外，手中的水果刀還是鮮紅色的。</text:span></text:p>
      <text:p text:style-name="P2">我高舉著那個燃燒物，就算火舌也一併將我的手指吞噬，我仍舊是想辦法將煙送到在我正上方的煙霧偵測器。</text:p>
      <text:p text:style-name="P2">同一時間，全校的警報器發出鈴聲：「鈴鈴鈴鈴鈴鈴鈴鈴鈴鈴鈴……火災！火災！發生火災！……」</text:p>
      <text:p text:style-name="P3"><text:soft-page-break/>◇◆◇</text:p>
      <text:p text:style-name="P1"><text:span text:style-name="T3">被抬上擔架時，洪禹文閉上眼睛，沒過多久後便發出微微的鼾聲，進入這一個月來第一次的熟睡。</text:span></text:p>
      <text:p text:style-name="P1"><text:span text:style-name="T3">面對警察，淑真哭得呼天喊地：「殺了尹啟的是洪禹文！放任尹啟為所欲為的是吳世馨！我只是個路人！為什麼要逮捕我！」</text:span></text:p>
      <text:p text:style-name="P1"><text:span text:style-name="T3">我被燒傷的右手已經被包紮，這隻手曾緊握淑真的手，這隻手曾被洪禹文拉入掃除櫃，然而，卻再也無法用這隻手握住「朋友」的手。</text:span></text:p>
      <text:p text:style-name="P1"><text:span text:style-name="T3">「『馨，妳有罪，妳對班上的視而不見間接引發了這起事件！』」淑真這句話在我的腦海裡揮之不去。是的，我有罪，因為我犯下了這個罪過，我失去了同學和朋友，促成了這場悲劇。</text:span></text:p>
      <text:p text:style-name="P1"><text:span text:style-name="T3">目送洪禹文被推上救護車，看著淑真被戴上手銬，回想著尹啟那雖不討喜但仍是活著時的面容，這些人都是我的同學，甚至其中還有我最好的朋友、幼時的鄰居。</text:span></text:p>
      <text:p text:style-name="P1"><text:span text:style-name="T3">我緊握雙手，儘管燒傷的那隻手傳來陣陣疼痛，但再怎麼痛也無法填補心中深不見底的罪惡感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000000" loext:opacity="100%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0"><draw:text-box fo:min-height="0.058cm" fo:min-width="0cm"><text:p text:style-name="Footer"><text:span text:style-name="Page_20_Number"><text:span text:style-name="MT1"><text:page-number text:select-page="current">11</text:page-number></text:span></text:span><text:span text:style-name="Page_20_Number"><text:span text:style-name="MT1">/11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歸罪</dc:title>
    <meta:initial-creator>E6300</meta:initial-creator>
    <meta:creation-date>2016-03-10T12:10:00</meta:creation-date>
    <dc:creator>User</dc:creator>
    <dc:date>2016-03-10T12:10:00</dc:date>
    <meta:editing-cycles>2</meta:editing-cycles>
    <meta:editing-duration>PT1M</meta:editing-duration>
    <meta:document-statistic meta:table-count="0" meta:image-count="0" meta:object-count="0" meta:page-count="11" meta:paragraph-count="229" meta:word-count="9760" meta:character-count="9848" meta:non-whitespace-character-count="9848"/>
    <meta:generator>LibreOffice/7.0.4.2$Windows_X86_64 LibreOffice_project/dcf040e67528d9187c66b2379df5ea4407429775</meta:generator>
  </office:meta>
</office:document-meta>
</file>