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新細明體1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Segoe UI Symbol1" svg:font-family="'Segoe UI Symbol'" style:font-family-generic="system" style:font-pitch="variable"/>
    <style:font-face style:name="新細明體" svg:font-family="新細明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style:font-name="細明體" style:font-name-asian="細明體1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細明體" style:font-name-asian="細明體1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細明體" style:font-name-asian="細明體1" style:font-size-complex="12pt"/>
    </style:style>
    <style:style style:name="P6" style:family="paragraph" style:parent-style-name="Standard">
      <loext:graphic-properties draw:fill="solid" draw:fill-color="#ffffff"/>
      <style:paragraph-properties fo:orphans="2" fo:widows="2" fo:background-color="#ffffff"/>
      <style:text-properties style:font-name="細明體" style:font-name-asian="細明體1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細明體" style:font-name-asian="細明體1" style:font-name-complex="細明體1"/>
    </style:style>
    <style:style style:name="P8" style:family="paragraph" style:parent-style-name="Standard">
      <loext:graphic-properties draw:fill="solid" draw:fill-color="#ffffff"/>
      <style:paragraph-properties fo:orphans="2" fo:widows="2" fo:background-color="#ffffff"/>
      <style:text-properties style:font-name="細明體" style:font-name-asian="細明體1" style:font-name-complex="細明體1"/>
    </style:style>
    <style:style style:name="P9" style:family="paragraph" style:parent-style-name="Standard">
      <style:paragraph-properties fo:text-align="justify" style:justify-single-word="false"/>
      <style:text-properties style:font-name="細明體" fo:font-weight="bold" style:font-name-asian="細明體1" style:font-weight-asian="bold" style:font-size-complex="12pt"/>
    </style:style>
    <style:style style:name="P10" style:family="paragraph" style:parent-style-name="Standard">
      <loext:graphic-properties draw:fill="solid" draw:fill-color="#ffffff"/>
      <style:paragraph-properties fo:orphans="2" fo:widows="2" fo:background-color="#ffffff"/>
    </style:style>
    <style:style style:name="P11" style:family="paragraph" style:parent-style-name="Standard">
      <loext:graphic-properties draw:fill="solid" draw:fill-color="#ffffff"/>
      <style:paragraph-properties fo:orphans="2" fo:widows="2" fo:background-color="#ffffff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細明體" fo:font-size="16pt" style:font-name-asian="細明體1" style:font-size-asian="16pt" style:font-size-complex="16pt"/>
    </style:style>
    <style:style style:name="T2" style:family="text">
      <style:text-properties style:font-name="細明體" style:font-name-asian="細明體1" style:font-name-complex="細明體1"/>
    </style:style>
    <style:style style:name="T3" style:family="text">
      <style:text-properties style:font-name="細明體" style:font-name-asian="細明體1" style:font-name-complex="細明體1" fo:background-color="#ffffff"/>
    </style:style>
    <style:style style:name="T4" style:family="text">
      <style:text-properties style:font-name="細明體" style:font-name-asian="細明體1" style:font-size-complex="12pt"/>
    </style:style>
    <style:style style:name="T5" style:family="text">
      <style:text-properties style:font-name="Segoe UI Symbol" style:font-name-asian="Segoe UI Symbol1" style:font-name-complex="Segoe UI Symbol1"/>
    </style:style>
    <style:style style:name="T6" style:family="text">
      <style:text-properties style:font-name="新細明體1" style:font-name-asian="新細明體" style:font-name-complex="新細明體"/>
    </style:style>
    <style:style style:name="T7" style:family="text">
      <style:text-properties fo:color="#000000" loext:opacity="100%" style:font-name="細明體" style:font-name-asian="細明體1" style:font-size-complex="12pt"/>
    </style:style>
    <style:style style:name="T8" style:family="text">
      <style:text-properties fo:color="#000000" loext:opacity="100%" style:font-name="細明體" style:font-name-asian="細明體1" style:font-name-complex="細明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bookmark text:name="_GoBack"/><text:span text:style-name="T1">控制</text:span></text:p>
      <text:p text:style-name="P2"><text:span text:style-name="T2">1</text:span><text:span text:style-name="T4"><text:line-break/></text:span><text:span text:style-name="T5">◎</text:span><text:span text:style-name="T6">「『特納岩山頂 祝福降臨 碰觸其石 則眾人將從主之意 行主之事；十六之齡 國王之子 此人終成天下之主』」</text:span><text:span text:style-name="T4"><text:line-break/></text:span></text:p>
      <text:p text:style-name="P2"><text:span text:style-name="T2"><text:s text:c="4"/>「—噹啷噹啷噹啷……」</text:span></text:p>
      <text:p text:style-name="P2"><text:span text:style-name="T2"><text:s text:c="4"/>藍榭翻身繼續睡，不願離開在寒冬中卻溫暖舒適的床，連鬧鐘都懶得按，已響了五分鐘。「呯！」房門突然被大力地砸向牆壁。</text:span></text:p>
      <text:p text:style-name="P2"><text:span text:style-name="T2"><text:s text:c="4"/>「還在賴床！是要被記幾次遲到啊！鬧鐘響那麼久也不快按，吵死了。還不給我起來！」媽媽一如往常破口大罵，「隔天就是我十六歲生日，還那麼兇…」</text:span></text:p>
      <text:p text:style-name="P2"><text:span text:style-name="T2"><text:s text:c="4"/>走在筆直的柏油路上，冰冷的風雨撕裂著藍榭的感官，將他寥寥無幾的動力消磨殆盡，通往學校的路其實很短，但藍榭總覺得特別漫長。</text:span></text:p>
      <text:p text:style-name="P2"><text:span text:style-name="T2"><text:s text:c="4"/>抵達時校門已經關上了，警衛見到藍榭馬上替他再次打開，臉上一副又是你的表情。藍榭聳聳肩，反正他們交情特別深。</text:span></text:p>
      <text:p text:style-name="P2"><text:span text:style-name="T2"><text:s text:c="4"/>走到了教室，班上同學有一半已呈現不省人事的狀態，其他人不是在聊天就是在玩手機，而講臺上老師正用最催眠的音調一字不漏地講著課本上的內容。藍榭拖著慵懶的步伐走進門。</text:span></text:p>
      <text:p text:style-name="P2"><text:span text:style-name="T2"><text:s text:c="4"/>「這位同學，怎麼那麼晚進教室，我要記你遲到了喔。」藍榭隨便地嘟囔了兩聲，就自顧自走到座位趴下，以驚人的速度回到了夢鄉，度過這充滿樂趣的歷史課，以及早上的每一節。</text:span></text:p>
      <text:p text:style-name="P2"><text:span text:style-name="T2"><text:s text:c="4"/>「欸，起來啦吃飯。」楓吾拍他頭，已經中午了。</text:span></text:p>
      <text:p text:style-name="P2"><text:span text:style-name="T2"><text:s text:c="4"/>「啊你明天生日要什麼禮物？」月輝問，但他每次都是給最爛的。</text:span></text:p>
      <text:p text:style-name="P2"><text:span text:style-name="T2"><text:s text:c="4"/>「隨便啦。每次都給我破東西…」</text:span></text:p>
      <text:p text:style-name="P2"><text:span text:style-name="T2"><text:s text:c="4"/>藍榭他們吃完飯後又一路昏睡到放學，每天的高中生活就是如此。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"><text:soft-page-break/><text:span text:style-name="T4">第1頁/共16頁</text:span></text:p>
      <text:p text:style-name="P2"><text:span text:style-name="T2">2 <text:s text:c="2"/></text:span></text:p>
      <text:p text:style-name="P2"><text:span text:style-name="T5">◎</text:span><text:span text:style-name="T2">「凱穆王看著崙奧，眼神充滿光彩。『那天我和煥努父親史欽在突然發現宮中有個地下密室，密室裡空無一物，但盡頭牆上有幾行字，上面就是這預言。那天晚上你就出世了。這不是巧合，是天命，只要你完成此預言，得到這強大的力量。吾兒，王國將統一世界。』」</text:span><text:span text:style-name="T4"><text:line-break/></text:span></text:p>
      <text:p text:style-name="P2"><text:span text:style-name="T2"><text:s text:c="4"/>隔天化學課有個小考，不會準備考試的藍榭會寫的只有五格，還包括班級姓名座號。他絕望地在心中吶喊，</text:span><text:span text:style-name="T8">希望老師可以幫助藍榭挽救他的可悲成績，但藍榭知道根本不可能，只好放棄準備趴下睡覺。 <text:s text:c="2"/></text:span></text:p>
      <text:p text:style-name="P2"><text:span text:style-name="T2"><text:s text:c="4"/>奇蹟發生了。</text:span></text:p>
      <text:p text:style-name="P2"><text:span text:style-name="T2"><text:s text:c="4"/>老師走到他旁邊，偷偷「不小心」露出解答，見到如此藍榭感到不知所措，不確定老師是不是故意的，但他不想放過機會，只好昧著良心把答案抄上去，怕被發現還特地寫錯幾題。老師竟然確保他寫完後才走掉，很顯然是刻意讓藍榭抄的。考完後他想不透原因，「太奇怪了…怎麼會有這種事，不會是測試我吧！」他越想越不安，但到了老師走後都沒發生什麼事，藍榭更加沒頭緒。「難道是給我的生日禮物？」</text:span></text:p>
      <text:p text:style-name="P2"><text:span text:style-name="T2"><text:s text:c="4"/>下午體育課打籃球，這方面藍榭表現平庸。兩邊打得不相上下，在即將結束時雙方維持平手。剩二十秒。偏偏這時藍榭對上的對手剛好是全班公認最強的，「直接投吧，藍榭守不住的啊！」「快點結束他們！」場邊許多人大喊，彷彿勝負已定。雖然藍榭也這麼認為，但大家毫不留情的叫聲讓他感到有點沒面子。</text:span></text:p>
      <text:p text:style-name="P2"><text:span text:style-name="T2"><text:s text:c="4"/>「可惡，掉球吧你。」他不斷想著對手掉球的畫面，想著想著，那對手竟真的手滑掉球，臉上全是詫異。精彩的還沒完。十秒。藍榭拿到球進攻，那對手也迅速回防，使出渾身解數嚴守著藍榭。五秒。藍榭根本無法擺脫實力高強許多的對手。三秒。「給我跌倒！」他不停地希望著。兩秒。奇蹟再次降臨，對手突然重心不穩往前仆倒。一秒。藍榭上籃得分，比賽結束。全場爆出一陣驚嘆聲，隊友們也衝上來開心地歡呼，不斷叫藍榭大英雄。</text:span></text:p>
      <text:p text:style-name="P2"><text:span text:style-name="T2"><text:s text:c="4"/>但藍榭心裡充滿的不是勝利的驕傲與喜悅，而是疑問。</text:span></text:p>
      <text:p text:style-name="P2"><text:span text:style-name="T2"><text:s text:c="4"/>「對方兩次失誤都剛好是我想要的，早上考試時老師也是。難道我可以…」同一天發生兩次奇蹟讓藍榭覺得太不可思議了。</text:span></text:p>
      <text:p text:style-name="P2"><text:span text:style-name="T2"><text:s text:c="4"/>為了證明心中的猜測，他在腦中命令一位同學坐下來。</text:span></text:p>
      <text:p text:style-name="P2"><text:span text:style-name="T2"><text:s text:c="4"/>「咦，怎麼了？」其他人詢問那個突然坐在地上的同學。</text:span></text:p>
      <text:p text:style-name="P2"><text:span text:style-name="T2"><text:s text:c="4"/>「不知道為什麼突然想坐下。」</text:span></text:p>
      <text:p text:style-name="P2"><text:span text:style-name="T2"><text:s text:c="4"/>在一旁看著的藍榭不敢置信，原來真的是這樣。</text:span></text:p>
      <text:p text:style-name="P2"><text:span text:style-name="T2"><text:s text:c="4"/>他能控制人心。</text:span></text:p>
      <text:p text:style-name="P4"/>
      <text:p text:style-name="P4"/>
      <text:p text:style-name="P4"><text:soft-page-break/></text:p>
      <text:p text:style-name="P1"><text:span text:style-name="T4">第2頁/共16頁</text:span></text:p>
      <text:p text:style-name="P2"><text:span text:style-name="T2">3</text:span></text:p>
      <text:p text:style-name="P2"><text:span text:style-name="T5">◎</text:span><text:span text:style-name="T2">「宮廷中所有大臣祝賀著王子的十六歲生日。『所以，準備好了嗎。』『是的，任何時刻都是。』『嗯，很好。』國王起身，宏亮的聲音迴盪宮中。『該是時候了！當明日朝陽昇起，吾兒將展開旅途，完成任務，繼承朕之位，成為更勝於朕的君王！』所有臣子跪下。『願王子平安凱旋！』」</text:span><text:span text:style-name="T4"><text:line-break/></text:span></text:p>
      <text:p text:style-name="P2"><text:span text:style-name="T2"><text:s text:c="4"/>這是多少人夢寐以求的能力！藍榭心裡不禁興奮起來。「上天給了我一個超好的生日禮物呢。」</text:span></text:p>
      <text:p text:style-name="P2"><text:span text:style-name="T2"><text:s text:c="4"/>放學藍榭和朋友一起回家，他故意挑了人比較多的路。談笑間機會來了，一群隔壁女校的女同學走在前方。飄逸的長髮、誘人的馨香以及制服下若隱若現的胴體讓藍榭朋友們蠢蠢欲動，但沒有人能有膽去搭訕。此時藍榭集中精神，想讓她們注意到他。成功了，她們回頭過來。</text:span></text:p>
      <text:p text:style-name="P2"><text:span text:style-name="T2"><text:s text:c="4"/>「嗨，你是我們隔壁校的。」其中一位女生開口。</text:span></text:p>
      <text:p text:style-name="P2"><text:span text:style-name="T2"><text:s text:c="4"/>「對啊哈囉。呃…妳們要去哪裡啊？」藍榭顯然不太會搭話，畢竟沒什麼和女生聊天的經驗，更何況是一群。</text:span></text:p>
      <text:p text:style-name="P2"><text:span text:style-name="T2"><text:s text:c="4"/>「去逛街啊。」另一位女生搶著回答。</text:span></text:p>
      <text:p text:style-name="P2"><text:span text:style-name="T2"><text:s text:c="4"/>「哇…真好呢，我也好想去噢。」</text:span></text:p>
      <text:p text:style-name="P2"><text:span text:style-name="T2"><text:s text:c="4"/>「好啊好啊，一起走吧？」又有一位女生熱情地說，流露出渴望的眼神。</text:span></text:p>
      <text:p text:style-name="P2"><text:span text:style-name="T2"><text:s text:c="4"/>「…」藍榭腦袋一片空白。他只是控制她們對他有好感，沒想到那麼強烈。</text:span></text:p>
      <text:p text:style-name="P2"><text:span text:style-name="T2"><text:s text:c="4"/>「嗯？」那位女生迫不及待。</text:span></text:p>
      <text:p text:style-name="P2"><text:span text:style-name="T2"><text:s text:c="4"/>「呃…」藍榭回神過來。「噢，不行欸…今天晚上沒空。」</text:span></text:p>
      <text:p text:style-name="P2"><text:span text:style-name="T2"><text:s text:c="4"/>「吼！」所有女生同時抱怨起來。被冷落的藍榭朋友們下巴快掉到地上了。</text:span></text:p>
      <text:p text:style-name="P2"><text:span text:style-name="T2"><text:s text:c="4"/>「那…之後再約吧！」說完她們爭先恐後和藍榭交換臉書，才依依不捨地離開。藍榭也痴痴地看著她們走去，沒注意到背後出現濃烈的怨氣。他轉頭回來……首先是一串響徹雲霄的髒話。</text:span></text:p>
      <text:p text:style-name="P2"><text:span text:style-name="T2"><text:s text:c="4"/>「喂！你太誇張了吧，讓她們走掉！」</text:span></text:p>
      <text:p text:style-name="P2"><text:span text:style-name="T2"><text:s text:c="4"/>「長這樣怎麼會有一堆女生搶著搭訕啊…」</text:span></text:p>
      <text:p text:style-name="P2"><text:span text:style-name="T2"><text:s text:c="4"/>「還完全把我們當成你的背景！真是…」</text:span></text:p>
      <text:p text:style-name="P2"><text:span text:style-name="T2"><text:s text:c="4"/>藍榭早就預料到他們那種反應了，但他還是陪他們演一下。</text:span></text:p>
      <text:p text:style-name="P2"><text:span text:style-name="T2"><text:s text:c="4"/>「啊…真的很抱歉，我沒想到會這樣。」</text:span></text:p>
      <text:p text:style-name="P2"><text:span text:style-name="T2"><text:s text:c="4"/>「現在說這些有用嗎！她們都走了！」</text:span></text:p>
      <text:p text:style-name="P2"><text:span text:style-name="T2"><text:s text:c="4"/>「臉書拿來啊！」</text:span></text:p>
      <text:p text:style-name="P2"><text:span text:style-name="T2"><text:s text:c="4"/>藍榭快忍不住笑意了。</text:span></text:p>
      <text:p text:style-name="P2"><text:span text:style-name="T2"><text:s text:c="4"/>「今天也過得太好了吧！」上高中以來他第一次這樣覺得。從那天起，可以控制他人的藍榭幾乎沒有一天不快樂過，任何事情總特別順利。但即使有這樣的</text:span></text:p>
      <text:p text:style-name="P2"><text:soft-page-break/><text:span text:style-name="T4">能力，他也沒做什麼骯髒無恥的事情，畢竟本身並不壞。</text:span></text:p>
      <text:p text:style-name="P5"/>
      <text:p text:style-name="P1"><text:span text:style-name="T4">第3頁/共16頁</text:span></text:p>
      <text:p text:style-name="P2"><text:span text:style-name="T2">4</text:span></text:p>
      <text:p text:style-name="P2"><text:span text:style-name="T5">◎</text:span><text:span text:style-name="T2">「煥努急忙拉著韁繩將馬匹牽出，崙奧與賈云在前方等候著。『僕役該死！讓王子和賈云騎士久候。』『還不快點，廢話一堆。』賈云責罵他。『幹嘛那麼兇？』崙奧笑道。但賈云父親是征伐大將軍，從小教育就十分嚴厲，培養出兒子暴躁易怒的個性。『走吧。』『崙奧！』王子之妻絲娜挺著肚子走來。『小心安全。』」</text:span></text:p>
      <text:p text:style-name="P4"/>
      <text:p text:style-name="P2"><text:span text:style-name="T2"><text:s text:c="4"/>一學期一眨眼地過了，寒假緊接著來，伴隨更加刺寒的冬天。藍榭與楓吾、月輝仍然到處去玩，絲毫不受寒冷天氣的影響。離開學剩不到幾天了，他們騎車到城市隔壁的小鎮，想要好好大玩一番。</text:span></text:p>
      <text:p text:style-name="P2"><text:span text:style-name="T2"><text:s text:c="4"/>從城市騎到小鎮，樹林取代建築，土壤取代柏油，藍榭一行人的心情放鬆起來。抵達後他們已筋疲力盡，又累又渴。幸虧進入小鎮不久就有一家7-11，他們彷彿見到了天堂般衝進去買飲料，手上都好幾瓶。</text:span><text:span text:style-name="T8">他們叫藍榭請客，他大方地答應了</text:span><text:span text:style-name="T3">。但一看到金額</text:span><text:span text:style-name="T2">，藍榭眉頭不禁一皺，「不少錢呢…」他想。「算了，直接讓店員算免費吧。」藍榭控制她。</text:span></text:p>
      <text:p text:style-name="P2"><text:span text:style-name="T2"><text:s text:c="4"/>但這次什麼也沒發生。</text:span></text:p>
      <text:p text:style-name="P2"><text:span text:style-name="T2"><text:s text:c="4"/>他看看店員，店員也看著他，「呃…你還沒付錢喔。」藍榭急忙拿出錢包付賬，心裡飛快地思考怎麼會這樣。難到他失去這能力了？</text:span></text:p>
      <text:p text:style-name="P2"><text:span text:style-name="T2"><text:s text:c="4"/>走出商店藍榭馬上控制月輝，讓他放掉手中的飲料。</text:span></text:p>
      <text:p text:style-name="P2"><text:span text:style-name="T2"><text:s text:c="4"/>這次卻又成功了。「哎呀手滑。」月輝撿起。</text:span></text:p>
      <text:p text:style-name="P2"><text:span text:style-name="T2"><text:s text:c="4"/>藍榭腦袋整個打結，能力還在，卻不能控制店員？</text:span></text:p>
      <text:p text:style-name="P2"><text:span text:style-name="T2"><text:s text:c="4"/>「怎麼了，你怎麼怪怪的？」楓吾問，但藍榭沒回應。</text:span></text:p>
      <text:p text:style-name="P2"><text:span text:style-name="T2"><text:s text:c="4"/>「幹嘛不理楓吾啊？」月輝用手肘頂了頂藍榭。</text:span></text:p>
      <text:p text:style-name="P2"><text:span text:style-name="T2"><text:s text:c="4"/>「蛤？噢，沒事啦。」但他一點都不覺得沒事。</text:span></text:p>
      <text:p text:style-name="P2"><text:span text:style-name="T2"><text:s text:c="4"/>「被女店員煞到嗎哈哈。」楓吾笑著說。</text:span></text:p>
      <text:p text:style-name="P2"><text:span text:style-name="T2"><text:s text:c="4"/>「別亂講。」藍榭瞪了楓吾一眼。雖然那店員長得真的不錯，眼神深邃，鼻子高挺，還有動人的雙唇。</text:span></text:p>
      <text:p text:style-name="P2"><text:span text:style-name="T2"><text:s text:c="4"/>他們在一座公園坐著休息，除了藍榭他們都開心地聊天，而期間藍榭都偷偷控制過他們了，「除了那店員…」他還是不明白。這時走來兩個路人，然後…</text:span></text:p>
      <text:p text:style-name="P2"><text:span text:style-name="T2"><text:s text:c="4"/>又失敗了。</text:span></text:p>
      <text:p text:style-name="P2"><text:span text:style-name="T2"><text:s text:c="4"/>「為什麼？」</text:span></text:p>
      <text:p text:style-name="P2"><text:span text:style-name="T2"><text:s text:c="4"/>他們繼續在鎮裡到處玩，但藍榭已經沒心情了，因為每一個路人他都試著控制過，沒一個可行。他對這個小鎮感到越來越奇怪，但也無法向朋友們開口，除非要公開藍榭的能力。</text:span></text:p>
      <text:p text:style-name="P4"><text:soft-page-break/></text:p>
      <text:p text:style-name="P4"/>
      <text:p text:style-name="P4"/>
      <text:p text:style-name="P4"/>
      <text:p text:style-name="P1"><text:span text:style-name="T4">第4頁/共16頁</text:span></text:p>
      <text:p text:style-name="P2"><text:span text:style-name="T2">5</text:span></text:p>
      <text:p text:style-name="P2"><text:span text:style-name="T5">◎</text:span><text:span text:style-name="T2">「三人很快地就抵達特納岩山旁的小鎮，與王都相比，就像是黯然微星與無垠恆河。崙奧他們的偽裝讓友善的鎮民們殊不知他們的身份，只是將他們視為平凡的過客。『真是個純樸的小鎮啊。』崙奧向一位鎮民聊天。『是啊，一直都很和平呢』『這樣啊。請問一下，到特納岩山頂需要多久？』」</text:span></text:p>
      <text:p text:style-name="P4"/>
      <text:p text:style-name="P2"><text:span text:style-name="T2"><text:s text:c="4"/>到了晚上，楓吾、月輝他們玩得不亦樂乎，藍榭仍然思考著為何無法控制這小鎮鎮民。到底是他的問題還是小鎮的問題？</text:span></text:p>
      <text:p text:style-name="P2"><text:span text:style-name="T2"><text:s text:c="4"/>「欸，你今天到底怎麼了啊？」楓吾走到藍榭旁邊。</text:span></text:p>
      <text:p text:style-name="P2"><text:span text:style-name="T2"><text:s text:c="4"/>「沒什麼啦。」</text:span></text:p>
      <text:p text:style-name="P2"><text:span text:style-name="T2"><text:s text:c="4"/>「怎麼可能沒什麼，跟我們說啊。」</text:span></text:p>
      <text:p text:style-name="P2"><text:span text:style-name="T2"><text:s text:c="4"/>「別管我你們去玩啦…」</text:span></text:p>
      <text:p text:style-name="P2"><text:span text:style-name="T2"><text:s text:c="4"/>門口傳來敲門聲。</text:span></text:p>
      <text:p text:style-name="P2"><text:span text:style-name="T2"><text:s text:c="4"/>「是誰啊該不會是女生吧？」月輝說。</text:span></text:p>
      <text:p text:style-name="P2"><text:span text:style-name="T2"><text:s text:c="4"/>「沒有女生會來找你啦。」楓吾開門。</text:span></text:p>
      <text:p text:style-name="P2"><text:span text:style-name="T2"><text:s text:c="4"/>「嗨！」一位馬尾女生站在門口。她和店員一樣五官十分好看，但髮色更漂亮，棕褐色帶一點紅。</text:span></text:p>
      <text:p text:style-name="P2"><text:span text:style-name="T2"><text:s text:c="4"/>「呃…嗨。」楓吾臉紅了，他看向月輝。月輝笑著聳聳肩。</text:span></text:p>
      <text:p text:style-name="P2"><text:span text:style-name="T2"><text:s text:c="4"/>「有什麼事嗎？」藍榭正經地問。</text:span></text:p>
      <text:p text:style-name="P2"><text:span text:style-name="T2"><text:s text:c="4"/>「嗯…我想說你們來這個小鎮玩，應該會想要有美好的晚上。要不要我帶幾個朋友來一起玩？」</text:span></text:p>
      <text:p text:style-name="P2"><text:span text:style-name="T2"><text:s text:c="4"/>他們三個全臉紅了。「美好的晚上？」藍榭問。</text:span></text:p>
      <text:p text:style-name="P2"><text:span text:style-name="T2"><text:s text:c="4"/>「就是…一起玩嘛…」</text:span></text:p>
      <text:p text:style-name="P2"><text:span text:style-name="T2"><text:s text:c="4"/>藍榭看著朋友們，他們點頭如搗蒜。「說不定我也可以知道無法控制他們的原因。」藍榭心想。</text:span></text:p>
      <text:p text:style-name="P2"><text:span text:style-name="T2"><text:s text:c="4"/>「好吧，那就等妳們嘍。」藍榭說，她點點頭關上門。</text:span></text:p>
      <text:p text:style-name="P2"><text:span text:style-name="T2"><text:s text:c="4"/>「幹得好！」楓吾和月輝擊掌。「要和女生過夜了！」 </text:span></text:p>
      <text:p text:style-name="P2"><text:span text:style-name="T2"><text:s text:c="4"/>他們迫不及待得走來走去，除了藍榭，雖然他也是很興奮。</text:span></text:p>
      <text:p text:style-name="P2"><text:span text:style-name="T2"><text:s text:c="4"/>十分鐘後敲門聲再次出現，楓吾馬上開門。</text:span></text:p>
      <text:p text:style-name="P2"><text:span text:style-name="T2"><text:s text:c="4"/>幾個大人衝進來。</text:span></text:p>
      <text:p text:style-name="P2"><text:span text:style-name="T2"><text:s text:c="4"/>大人衝向藍榭，似乎是要抓住他。藍榭他們不知道發生了什麼事，但還是急忙閃避。他們抓到空隙趕緊跑出去。突然間，楓吾和月輝抓住藍榭。</text:span></text:p>
      <text:p text:style-name="P4"/>
      <text:p text:style-name="P4"><text:soft-page-break/></text:p>
      <text:p text:style-name="P4"/>
      <text:p text:style-name="P4"/>
      <text:p text:style-name="P4"/>
      <text:p text:style-name="P1"><text:span text:style-name="T4">第5頁/共16頁</text:span></text:p>
      <text:p text:style-name="Standard"><text:span text:style-name="T2">6</text:span></text:p>
      <text:p text:style-name="P2"><text:span text:style-name="T5">◎</text:span><text:span text:style-name="T2">「鎮民皺了皺眉，『上山不易啊…』『怎麼說？』賈云問。『特納岩山看起來沒有那麼高大，但它比其他山岳來得危險。越往高處，極寒的風會刺進你們的骨頭，使你們雙腿疼痛萬分，而雙腳也會因為一直泡在爛泥與融冰裡慢慢水腫。從沒有人成功登上過。』『那麼…』崙奧微笑。『我們將會是第一個。』」</text:span></text:p>
      <text:p text:style-name="P4"/>
      <text:p text:style-name="P2"><text:span text:style-name="T2"><text:s text:c="4"/>「你們在幹嘛！」藍榭大吼，大人們就要抓到他們了，但朋友沒回應。藍榭控制他們卻沒辦法。「難道他們被控制了？」藍榭大力掙脫朋友們，這時大人們已經近在咫尺，藍榭趕緊狂奔，但朋友們已經被抓住了，他無法去救他們。</text:span></text:p>
      <text:p text:style-name="P2"><text:span text:style-name="T2"><text:s text:c="4"/>藍榭氣自己的怯弱，更恨這些莫名邪惡的鎮民，「你們一定要撐住啊！」他跑到停放腳踏車的地方，回頭看鎮民們正窮追不捨，藍榭跳上車用盡力氣瘋狂踩著踏板，往小鎮入口騎去。左右兩邊突然衝出更多鎮民，藍榭差點摔車。鎮民邊笑邊叫，像是在玩遊戲。</text:span></text:p>
      <text:p text:style-name="P2"><text:span text:style-name="T2"><text:s text:c="4"/>「整個小鎮都瘋了…」藍榭沒命地繼續用力踩，入口就在前方，他一定要逃出找人求救。但後方腳步聲仍不絕於耳，一點都沒減緩。</text:span></text:p>
      <text:p text:style-name="P2"><text:span text:style-name="T2"><text:s text:c="4"/>出了小鎮騎了幾分鐘，藍榭回頭望去，總算甩掉他們了。但他沒注意到前方一間破廢的小屋，直接一頭撞上。藍榭飛了出去，撞破脆弱不堪的腐木牆。他的額頭被大力地敲到，身體又重重落地。藍榭趴在地上，看著剛剛撞出的破洞，漸漸模糊的視線裡出現一個身影往他靠近，藍榭閉上眼。</text:span></text:p>
      <text:p text:style-name="P2"><text:span text:style-name="T2"><text:s text:c="4"/>他看到楓吾和月輝，開心地騎著車，一邊笑著說最慢的要處罰。那是他們最愛玩的遊戲，只要一起騎車就會競賽。他們向藍榭招手要他快一點，藍榭大聲喊等等他，並且往他們騎去，但…卻怎麼騎都追不上。看著慢慢遠去的朋友們，藍榭不停地騎，不停地大喊，最後他們消失在眼前…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1"><text:span text:style-name="T4">第6頁/共16頁</text:span></text:p>
      <text:p text:style-name="Standard"><text:span text:style-name="T2">7</text:span></text:p>
      <text:p text:style-name="Standard"><text:span text:style-name="T5">◎</text:span><text:span text:style-name="T2">「他們快放棄了。離開爛泥區後剩下最後最陡峭的岩石上坡。三人的下肢早已快失去感覺，稍稍鬆懈就會粉身碎骨。突然煥努看到有個平坦的大岩石，他們趕緊爬上去休息。煥努才剛站上，腳下岩石突然鬆脫，煥努跌出。千鈞一髮之際崙奧抓住他的腳，但也使自己往外滑。此時煥努撞到頭，暈了過去。」</text:span></text:p>
      <text:p text:style-name="P3"/>
      <text:p text:style-name="Standard"><text:span text:style-name="T2"><text:s text:c="4"/>「不！」藍榭大吼，「等等我！」旁邊的人驚跳了起來，藍榭也被他嚇到。 <text:s text:c="2"/></text:span></text:p>
      <text:p text:style-name="Standard"><text:span text:style-name="T2"><text:s text:c="4"/>「抱歉我作惡夢。你是誰？」藍榭站起來，看著那人。</text:span></text:p>
      <text:p text:style-name="Standard"><text:span text:style-name="T2"><text:s text:c="4"/>「我聽到一聲巨響，就趕緊跑來這。結果就發現你倒在地上。」</text:span></text:p>
      <text:p text:style-name="P2"><text:span text:style-name="T2"><text:s text:c="4"/>藍榭控制一下他抓頭，成功了。「看來不是鎮民。」藍榭心想。</text:span></text:p>
      <text:p text:style-name="P2"><text:span text:style-name="T2"><text:s text:c="4"/>「其實你可以不用測試我。」</text:span></text:p>
      <text:p text:style-name="P2"><text:span text:style-name="T2"><text:s text:c="4"/>藍榭一驚。「你怎麼知道？」</text:span></text:p>
      <text:p text:style-name="P2"><text:span text:style-name="T2"><text:s text:c="4"/>「感覺得出來，因為我知道這能力。」那人說。</text:span></text:p>
      <text:p text:style-name="P2"><text:span text:style-name="T2"><text:s text:c="4"/>「為什麼？」</text:span></text:p>
      <text:p text:style-name="P2"><text:span text:style-name="T2"><text:s text:c="4"/>「因為小鎮。」</text:span></text:p>
      <text:p text:style-name="P2"><text:span text:style-name="T2"><text:s text:c="4"/>「小鎮…為何我無法控制鎮民？關於我的能力又是怎麼回事？還有…你到底是誰？」</text:span></text:p>
      <text:p text:style-name="P2"><text:span text:style-name="T2"><text:s text:c="4"/>「我叫達伊。你呢？」</text:span></text:p>
      <text:p text:style-name="P2"><text:span text:style-name="T2"><text:s text:c="4"/>「藍榭。」</text:span></text:p>
      <text:p text:style-name="P2"><text:span text:style-name="T2"><text:s text:c="4"/>「真棒的名字呢。」達伊坐下來。「別站著了，我慢慢解釋吧。」</text:span></text:p>
      <text:p text:style-name="P2"><text:span text:style-name="T2"><text:s text:c="4"/>冰冷的地板讓藍榭抖了一下，但他馬上坐好，看著達伊。</text:span></text:p>
      <text:p text:style-name="P2"><text:span text:style-name="T2"><text:s text:c="4"/>「這能力，是可以控制人心吧？」達伊問。</text:span></text:p>
      <text:p text:style-name="P2"><text:span text:style-name="T2"><text:s text:c="4"/>「沒錯。」</text:span></text:p>
      <text:p text:style-name="P2"><text:span text:style-name="T2"><text:s text:c="4"/>「你知道為什麼你會有這能力嗎？」</text:span></text:p>
      <text:p text:style-name="P2"><text:span text:style-name="T2"><text:s text:c="4"/>「不知道…」</text:span></text:p>
      <text:p text:style-name="P2"><text:span text:style-name="T2"><text:s text:c="4"/>「好吧。不管怎樣，這些鎮民就是被這能力控制著，而控制他們的，正是小鎮鎮長，因此你才無法控制他們。」</text:span></text:p>
      <text:p text:style-name="P2"><text:span text:style-name="T2"><text:s text:c="4"/>「難怪…」藍榭想到那店員。「你怎麼知道？」</text:span></text:p>
      <text:p text:style-name="P2"><text:span text:style-name="T2"><text:s text:c="4"/>「我在許久以前發現這個小鎮非常詭異，我朋友到那邊總是沒有回來過。報警後警方卻一直說小鎮十分正常，我請警察再去一次，自己偷偷跟在後面。我看到鎮長和警察說了一些話，警察竟然一聲不吭就走了。」</text:span></text:p>
      <text:p text:style-name="P2"><text:soft-page-break/><text:span text:style-name="T2"><text:s text:c="4"/>「他被鎮長控制了。」</text:span></text:p>
      <text:p text:style-name="P2"><text:span text:style-name="T2"><text:s text:c="4"/>「沒錯。當時我感到十分疑惑，因此開始了一連串的調查。但…根本無法進入小鎮內部，隨便走幾步就會被鎮民看到。所以我得到的資訊只有鎮長會控制人。」</text:span></text:p>
      <text:p text:style-name="P2"><text:span text:style-name="T2">「那他為何要抓我？」</text:span></text:p>
      <text:p text:style-name="P2"><text:span text:style-name="T2"><text:s text:c="4"/>「可能是因為你也有這個能力讓他感到好奇。但很遺憾你的朋友可能…」</text:span></text:p>
      <text:p text:style-name="P1"><text:span text:style-name="T4">第7頁/共16頁</text:span></text:p>
      <text:p text:style-name="P2"/>
      <text:p text:style-name="P2"><text:span text:style-name="T2"><text:s text:c="4"/>「就只能這樣讓這個小鎮被控制著嗎？我一定要救我朋友還有這個小鎮！」</text:span></text:p>
      <text:p text:style-name="P2"><text:span text:style-name="T2"><text:s text:c="4"/>「除非可以找到鎮長的破綻或秘密之類的。」</text:span></text:p>
      <text:p text:style-name="P2"><text:span text:style-name="T2"><text:s text:c="4"/>「破綻或秘密…」</text:span></text:p>
      <text:p text:style-name="P2"><text:span text:style-name="T2"><text:s text:c="4"/>「有一次我看到鎮長拿著一本似乎很可疑的黑色小書走進小鎮，應該在他辦公室。如果拿到它應該會得到一些資訊。」</text:span></text:p>
      <text:p text:style-name="P2"><text:span text:style-name="T2"><text:s text:c="4"/>「那，走吧。」</text:span></text:p>
      <text:p text:style-name="P2"><text:span text:style-name="T2"><text:s text:c="4"/>「哼。」達伊笑了兩聲。「就等你這句。」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1"><text:span text:style-name="T4">第8頁/共16頁</text:span></text:p>
      <text:p text:style-name="Standard"><text:span text:style-name="T4">8</text:span></text:p>
      <text:p text:style-name="P2"><text:span text:style-name="T5">◎</text:span><text:span text:style-name="T2">「『王子！』賈云急忙跑去救崙奧。『先救煥努！』崙奧大吼。『不！崙奧王子安危最重要！』賈云抓住崙奧將他拉回，卻差點讓了崙奧放開手。『煥努！』崙奧用盡力氣將他拉上。昏迷不醒的煥努後腦勺全是血，崙奧撕開衣布緊緊包住傷口。弄完後他冷冷地看著賈云。『我說先救他。不是請求，是命令。』」</text:span><text:span text:style-name="T4"><text:line-break/></text:span></text:p>
      <text:p text:style-name="P2"><text:span text:style-name="T2"><text:s text:c="4"/>藍榭跟著達伊躲藏在距離小鎮不到五十步的一棵樹後。「最適合的時機是正中午。鎮長會讓所有鎮民吃飯，還是會有負責監視的人。但人越少越好。」 </text:span></text:p>
      <text:p text:style-name="P2"><text:span text:style-name="T2"><text:s text:c="4"/>「我們該怎麼進去？」</text:span></text:p>
      <text:p text:style-name="P2"><text:span text:style-name="T2"><text:s text:c="4"/>「以前的話我不行，但現在有了你。」</text:span></text:p>
      <text:p text:style-name="P2"><text:span text:style-name="T2"><text:s text:c="4"/>「怎麼做？」藍榭問。</text:span></text:p>
      <text:p text:style-name="P2"><text:span text:style-name="T2">「你裝病，然後我將你抬到小鎮求救。為了不讓鎮民認出你，我會給你仿人皮面具。他們將你送醫後，你就等到深夜人最少時，跑到容易點火的地方放火，之後馬上回病床，護士應該會慌忙地把病患推出。你就趁亂跑到鎮長辦公室，這時鎮長應該不會在。翻開所有抽屜櫃子找到那本書，千萬不能被發現，記得逃出來時要隱身在黑暗中。」</text:span></text:p>
      <text:p text:style-name="P2"><text:span text:style-name="T2"><text:s text:c="4"/>「放火…」藍榭不想傷及無辜。</text:span></text:p>
      <text:p text:style-name="P2"><text:span text:style-name="T2"><text:s text:c="4"/>「想想，這是為了世界…」</text:span></text:p>
      <text:p text:style-name="P2"><text:span text:style-name="T2"><text:s text:c="4"/>「…好吧。」</text:span></text:p>
      <text:p text:style-name="P2"><text:span text:style-name="T2"><text:s text:c="4"/>達伊幫他戴上面具後給他打火機，並把藍榭抬進小鎮。</text:span></text:p>
      <text:p text:style-name="P2"><text:span text:style-name="T2"><text:s text:c="4"/>開始了。</text:span></text:p>
      <text:p text:style-name="P2"><text:span text:style-name="T2"><text:s text:c="4"/>「快來人啊！救救這個可憐的男孩啊！」達伊大聲呼喊。</text:span></text:p>
      <text:p text:style-name="P2"><text:span text:style-name="T2"><text:s text:c="4"/>「怎麼了？」一位鎮民經過。</text:span></text:p>
      <text:p text:style-name="P2"><text:span text:style-name="T2"><text:s text:c="4"/>「他生重病了。」</text:span></text:p>
      <text:p text:style-name="P2"><text:span text:style-name="T2"><text:s text:c="4"/>「好，我會請人幫忙送他到醫院。」</text:span></text:p>
      <text:p text:style-name="P2"><text:span text:style-name="T2"><text:s text:c="4"/>「謝謝你了。」</text:span></text:p>
      <text:p text:style-name="P2"><text:span text:style-name="T2"><text:s text:c="4"/>過了一會兒鎮民找來其他人將藍榭送到醫院，即將和他分別的達伊對他點點頭，藍榭也點頭回應。</text:span></text:p>
      <text:p text:style-name="P2"><text:span text:style-name="T2"><text:s text:c="4"/>接下來就看藍榭一人了。</text:span></text:p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1"><text:span text:style-name="T4">第9頁/共16頁</text:span></text:p>
      <text:p text:style-name="Standard"><text:span text:style-name="T2">9</text:span></text:p>
      <text:p text:style-name="P2"><text:span text:style-name="T5">◎</text:span><text:span text:style-name="T2">「煥努甦醒，他看著崙奧和賈云。突然他起身往賈云臉上打去。力道之大使賈云跌坐在地，崙奧見狀急忙抓住煥努。『你這是在做什麼！』賈云拔起劍。『你這叛徒，竟然還裝作沒事。』煥努瞪著賈云。『那時居然想趁著王子抓住我時拔劍想殺他！』『放肆啊！』賈云睜大雙眼。『你這賤僕竟敢誣陷我！』」 <text:s text:c="3"/></text:span></text:p>
      <text:p text:style-name="P9"/>
      <text:p text:style-name="P2"><text:span text:style-name="T2"><text:s text:c="4"/>到了醫院後藍榭做完檢查。「還好嗎？」醫生問。</text:span></text:p>
      <text:p text:style-name="P2"><text:span text:style-name="T2"><text:s text:c="4"/>「頭很痛。」</text:span></text:p>
      <text:p text:style-name="P2"><text:span text:style-name="T2"><text:s text:c="4"/>「我看了一下檢查報告，似乎沒怎麼樣，但你還是在醫院休息吧。」</text:span></text:p>
      <text:p text:style-name="P2"><text:span text:style-name="T2"><text:s text:c="4"/>「好。」這正是藍榭要的。</text:span></text:p>
      <text:p text:style-name="P2"><text:span text:style-name="T2"><text:s text:c="4"/>他躺在病床上閉目養神，順便在腦海中演練等下的行動：找時機，燒醫院，護士會將他們推出去，跑到鎮長辦公室找一本黑色小說，逃出來。想起來很容易，但藍榭深怕過程中會發生什麼差錯。「我可以的。」他對自己說。天色轉暗，人也較少了。藍榭觀察到鎮民們看起來其實並不像是被控制的樣子，他們似乎十分自由。「也許鎮長的控制只是讓他們保持忠心與服從，像狗一樣。」</text:span></text:p>
      <text:p text:style-name="P2"><text:span text:style-name="T2"><text:s text:c="4"/>時機到了，現在只有一些病患在睡覺，醫生護士們也在位子上趴下休息。藍榭前往儲藏室。裡面有數不清的藥物、酒精與一些醫療用品。藍榭把酒精倒出來，淋滿整個儲藏室地板。他想到了電視中火災的場面，不禁起了雞皮疙瘩，拿著打火機的手顫抖不已。「抱歉了…這是為了世界，祝你們別被傷及。」打火機落地，火焰燃起。他急忙回去床上。</text:span></text:p>
      <text:p text:style-name="P2"><text:span text:style-name="T2"><text:s text:c="4"/>「失火了！」一位護士大聲尖叫，醫院內警鈴聲大作。</text:span></text:p>
      <text:p text:style-name="P2"><text:span text:style-name="T2"><text:s text:c="4"/>「將病患全部推出去！」其他醫師大聲命令。</text:span></text:p>
      <text:p text:style-name="P2"><text:span text:style-name="T2"><text:s text:c="4"/>所有病床被推擠到門口亂成一團，而儲藏室已經陷入熊熊烈焰。</text:span></text:p>
      <text:p text:style-name="P2"><text:span text:style-name="T2"><text:s text:c="4"/>「慢慢來！能自己走的先出去！」</text:span></text:p>
      <text:p text:style-name="P2"><text:span text:style-name="T2"><text:s text:c="4"/>一些人趕緊跑出去，藍榭混在裡面。</text:span></text:p>
      <text:p text:style-name="P2"><text:span text:style-name="T2"><text:s text:c="4"/>「嘿！」一位醫師拉住他。</text:span></text:p>
      <text:p text:style-name="P2"><text:span text:style-name="T2"><text:s text:c="4"/>「怎麼了？」藍榭心跳加速，深怕被發現。</text:span></text:p>
      <text:p text:style-name="P2"><text:span text:style-name="T2"><text:s text:c="4"/>「去找其他鎮民幫忙滅火。」</text:span></text:p>
      <text:p text:style-name="P2"><text:soft-page-break/><text:span text:style-name="T2"><text:s text:c="4"/>「好。」藍榭鬆了口氣。</text:span></text:p>
      <text:p text:style-name="P2"><text:span text:style-name="T2"><text:s text:c="4"/>出了醫院藍榭回頭看著烈焰照出的火光，心裡感到萬分愧疚。「為了世界…」他偷偷往鎮長辦公室走去。周遭的景象讓他想起了朋友們。他們最後的合照就是昨天在附近拍的。「楓吾、月輝…」</text:span></text:p>
      <text:p text:style-name="P2"><text:span text:style-name="T2">進到辦公室後，藍榭小心翼翼地看有沒有人在。發現沒人後藍榭迅速地將每個抽屜都打開來看，眼睛飛快地找尋黑色小書。突然間外面似乎有人聲越靠越近。藍榭趕緊關上抽屜躲在門後。彷彿過了幾百年般，人終於走掉了。「好險…」此時藍榭看到門後掛著一件大衣，他翻翻口袋。找到了。</text:span></text:p>
      <text:p text:style-name="Standard"><text:span text:style-name="T2">藍榭走出去，沒忘記要走在陰暗處。街上空無一人。「都去幫忙滅火了</text:span></text:p>
      <text:p text:style-name="P1"><text:span text:style-name="T4">第10頁/共16頁</text:span></text:p>
      <text:p text:style-name="P7"/>
      <text:p text:style-name="Standard"><text:span text:style-name="T2">嗎？」</text:span></text:p>
      <text:p text:style-name="P2"><text:span text:style-name="T2"><text:s text:c="4"/>藍榭不知道他造成的火災怎麼樣了，他有點愧疚，但顧不了那麼多了。正要走出小鎮時，藍榭肩上突然搭來一隻手。「噓。」</text:span></text:p>
      <text:p text:style-name="P2"><text:span text:style-name="T2"><text:s text:c="4"/>是達伊。</text:span></text:p>
      <text:p text:style-name="P2"><text:span text:style-name="T2"><text:s text:c="4"/>他們到先前那棵樹後，達伊讚許地拍拍藍榭。「幹得好，竟然那麼順利。」</text:span></text:p>
      <text:p text:style-name="P2"><text:span text:style-name="T2"><text:s text:c="4"/>「你呢，也沒發生什麼嗎？」</text:span></text:p>
      <text:p text:style-name="P2"><text:span text:style-name="T2"><text:s text:c="4"/>「他們把你抬走我就躲在入口附近。」</text:span></text:p>
      <text:p text:style-name="P2"><text:span text:style-name="T2"><text:s text:c="4"/>「歐。還好我剛剛沒有被鎮長發現。」</text:span></text:p>
      <text:p text:style-name="P2"><text:span text:style-name="T2"><text:s text:c="4"/>「是啊。」達伊翻開黑色小書。「看看吧。」</text:span></text:p>
      <text:p text:style-name="P2"><text:span text:style-name="T2"><text:s text:c="4"/>「鎮民們形同傀儡般任我擺佈，但我野心不只如此。礙於我能力的有限不能控制所有人，我將拜訪所有城市的市長，控制他們鼓吹暴動，讓全國陷入混亂，而最平靜的地方將會是我的小鎮。接著我會控制媒體們瘋狂報導到總統知道，他必會來小鎮問我的治理方式，而屆時只要一控制住他，國家就如同在我的手上，最後，就是世界了！首先，從隔壁城市開始。」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1"><text:span text:style-name="T4">第11頁/共16頁</text:span></text:p>
      <text:p text:style-name="Standard"><text:span text:style-name="T2">10</text:span></text:p>
      <text:p text:style-name="P2"><text:span text:style-name="T5">◎</text:span><text:span text:style-name="T2">「他舉劍衝向煥努，劍卻不偏不倚揮向崙奧，崙奧低頭閃過。『放下！』崙奧和煥努拔劍，指著賈云。『王子，剛才是失誤！』賈云惶恐地說。『那時你不下手是因為糾結著不想背叛王國吧？顯然最後，你還是決定要殺掉我。』崙奧嘆氣。『叛國，死罪啊。』他揮劍，一顆面目猙獰的頭落下。他們繼續動身。」 <text:s text:c="3"/></text:span></text:p>
      <text:p text:style-name="P4"/>
      <text:p text:style-name="P2"><text:span text:style-name="T2"><text:s text:c="4"/>兩人互望。</text:span></text:p>
      <text:p text:style-name="P2"><text:span text:style-name="T2"><text:s text:c="4"/>「結果我們沒發現鎮長的弱點，卻得知他要控制世界…」達伊說。</text:span></text:p>
      <text:p text:style-name="P2"><text:span text:style-name="T2"><text:s text:c="4"/>「我不能讓他控制我居住的城市。」藍榭說。</text:span></text:p>
      <text:p text:style-name="P2"><text:span text:style-name="T2"><text:s text:c="4"/>「放心，我也不會讓他得逞。」</text:span></text:p>
      <text:p text:style-name="P2"><text:span text:style-name="T2"><text:s text:c="4"/>「如何阻止他？」藍榭問。</text:span></text:p>
      <text:p text:style-name="P2"><text:span text:style-name="T2"><text:s text:c="4"/>「你。因為只有你也有能力，鎮長有鎮民幫忙，你同樣也能找人。用和小鎮差不多的人數殺進去，不用造成太大的傷害，只要讓鎮長死去鎮民就不會再受控制。」</text:span></text:p>
      <text:p text:style-name="P2"><text:span text:style-name="T2"><text:s text:c="4"/>「啊…沒有更和平的方法了嗎？」藍榭已經縱火，他不想再殺人。</text:span></text:p>
      <text:p text:style-name="P2"><text:span text:style-name="T2"><text:s text:c="4"/>「不，潛進小鎮偷東西很容易，但要暗殺鎮長根本是不可能的。」</text:span></text:p>
      <text:p text:style-name="P2"><text:span text:style-name="T2"><text:s text:c="4"/>「也對…那要找誰？」</text:span></text:p>
      <text:p text:style-name="P2"><text:span text:style-name="T2"><text:s text:c="4"/>「如果是我的話，我會找我居住城市的男生。」</text:span></text:p>
      <text:p text:style-name="P2"><text:span text:style-name="T2"><text:s text:c="4"/>「但我不想讓我居住的城市受到牽連啊。」</text:span></text:p>
      <text:p text:style-name="P2"><text:span text:style-name="T2"><text:s text:c="4"/>「至少不是被鎮長控制住。而且你只要成功阻止鎮長就能讓他們自由了。」</text:span></text:p>
      <text:p text:style-name="P2"><text:span text:style-name="T2"><text:s text:c="4"/>藍榭考慮了一會兒。「好吧，為了幫助更多人。」</text:span></text:p>
      <text:p text:style-name="P2"><text:span text:style-name="T2"><text:s text:c="4"/>「明天動手吧！」</text:span></text:p>
      <text:p text:style-name="P2"><text:span text:style-name="T2"><text:s text:c="4"/>朝陽十分暖和。</text:span></text:p>
      <text:p text:style-name="P2"><text:span text:style-name="T2"><text:s text:c="4"/>藍榭走在城市大街上，只要看到一個男生就控制他前往停放好的遊覽車，達伊在那邊。</text:span></text:p>
      <text:p text:style-name="P2"><text:soft-page-break/><text:span text:style-name="T2"><text:s text:c="4"/>「喂，幾個人了？」藍榭打給達伊。</text:span></text:p>
      <text:p text:style-name="P2"><text:span text:style-name="T2"><text:s text:c="4"/>「差不多再十個就好。」</text:span></text:p>
      <text:p text:style-name="P2"><text:span text:style-name="T2"><text:s text:c="4"/>「好，瞭解。」</text:span></text:p>
      <text:p text:style-name="P2"><text:span text:style-name="T2"><text:s text:c="4"/>走到達伊那，藍榭看到有十輛遊覽車。</text:span></text:p>
      <text:p text:style-name="P2"><text:span text:style-name="T2"><text:s text:c="4"/>「這樣是多少人啊。」</text:span></text:p>
      <text:p text:style-name="P2"><text:span text:style-name="T2"><text:s text:c="4"/>「四百左右。」</text:span></text:p>
      <text:p text:style-name="P2"><text:span text:style-name="T2"><text:s text:c="4"/>「出發吧。」</text:span></text:p>
      <text:p text:style-name="P10"><text:span text:style-name="T2"><text:s text:c="4"/>四百多人在樹林中一聲不響，這畫面有點詭異。</text:span></text:p>
      <text:p text:style-name="P10"><text:span text:style-name="T2"><text:s text:c="4"/>「等一下就一路衝向鎮長辦公室，我們兩個進去，其他人在外面擋。」達</text:span></text:p>
      <text:p text:style-name="P10"><text:span text:style-name="T4">伊對著藍榭說，並給他一把刀。「你來解決鎮長。」</text:span></text:p>
      <text:p text:style-name="P10"><text:span text:style-name="T2"><text:s text:c="4"/>「我…辦不到啊。」</text:span></text:p>
      <text:p text:style-name="Standard"><text:span text:style-name="T2">「不能也得要，如果是我來的話一定會被控制住。」</text:span></text:p>
      <text:p text:style-name="P1"><text:span text:style-name="T4">第12頁/共16頁</text:span></text:p>
      <text:p text:style-name="P5"/>
      <text:p text:style-name="P10"><text:span text:style-name="T2"><text:s text:c="4"/>「呃…」藍榭想起醫院的大火，他不知道有多少人因此喪命。</text:span></text:p>
      <text:p text:style-name="P10"><text:span text:style-name="T2"><text:s text:c="4"/>而這次，要直接親手殺人。</text:span></text:p>
      <text:p text:style-name="P10"><text:span text:style-name="T2"><text:s text:c="4"/>「為了世界！」達伊提醒藍榭。「為此我們手上要沾滿多少血都值得。」</text:span></text:p>
      <text:p text:style-name="P10"><text:span text:style-name="T2"><text:s text:c="4"/>藍榭看著達伊，接下刀子。</text:span></text:p>
      <text:p text:style-name="P10"><text:span text:style-name="T2"><text:s text:c="4"/>「開始吧。」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1"><text:span text:style-name="T4">第13頁/共16頁</text:span></text:p>
      <text:p text:style-name="Standard"><text:span text:style-name="T2">11</text:span></text:p>
      <text:p text:style-name="P10"><text:span text:style-name="T5">◎</text:span><text:span text:style-name="T2">「費盡千辛萬苦兩人終於抵達山頂，上面有個洞穴。『終於到了啊。』崙奧迫不及待走了進去。洞中寂靜無聲，沒有任何生物的氣息，走到盡頭，一顆隱隱發光的石頭立於地上。『這就是祝福之石！』崙奧輕呼。『只要我碰一下，世界就會是我的了。』崙奧伸手，『將力量灌注給我吧。』」</text:span><text:span text:style-name="T4"><text:line-break/></text:span></text:p>
      <text:p text:style-name="P10"><text:span text:style-name="T2"><text:s text:c="4"/>藍榭集中精神，四百多人衝向小鎮，如同一群紀律嚴整的軍隊。鎮民們臉上全是訝異與惶恐，急忙擠在一塊試著抵擋這傀儡大軍。藍榭讓大軍在撞向鎮民前，兵分二路繞過他們，但前方出現了更多鎮民。「他們反應真快…」藍榭心想。他讓大軍重新集中，直接大力地撞開。</text:span></text:p>
      <text:p text:style-name="P10"><text:span text:style-name="T2"><text:s text:c="4"/>「哇，你控制地淋漓盡致呢。」達伊說。</text:span></text:p>
      <text:p text:style-name="P10"><text:span text:style-name="T2"><text:s text:c="4"/>「會嗎？」藍榭笑笑。</text:span></text:p>
      <text:p text:style-name="P10"><text:span text:style-name="T2"><text:s text:c="4"/>大軍流暢地奔馳著，就快到了鎮長辦公室了。鎮民只能無力地讓他們呼嘯而過。</text:span></text:p>
      <text:p text:style-name="P10"><text:span text:style-name="T2"><text:s text:c="4"/>「鎮長在幹嘛？」藍榭問達伊。</text:span></text:p>
      <text:p text:style-name="P10"><text:span text:style-name="T2"><text:s text:c="4"/>「不確定，照理講他應該早就做出防禦了。」</text:span></text:p>
      <text:p text:style-name="P10"><text:span text:style-name="T2"><text:s text:c="4"/>達伊剛講完，前方就聚集了所有鎮民，他們拿著武器—掃把與鋤頭，準備一決勝負。</text:span></text:p>
      <text:p text:style-name="P10"><text:span text:style-name="T2"><text:s text:c="4"/>「原來他是要保護自己啊。」達伊和藍榭說。「加油，殺到辦公室！」</text:span></text:p>
      <text:p text:style-name="P10"><text:span text:style-name="T2"><text:s text:c="4"/>藍榭點點頭，大軍分為前後。前鋒成三角狀往前衝刺，將鎮民分開兩半，後面的軍隊組成方陣從中間穿過，此時大軍分為左右兩排讓藍榭與達伊毫無阻擋地跑進辦公室，然後再集中於門口阻擋鎮民。</text:span></text:p>
      <text:p text:style-name="P10"><text:span text:style-name="T2"><text:s text:c="4"/>達伊嘆為觀止地看著藍榭。「哇，你真的很擅長這能力欸。」</text:span></text:p>
      <text:p text:style-name="P10"><text:span text:style-name="T2"><text:s text:c="4"/>「我是第一次控制那麼多人。」</text:span></text:p>
      <text:p text:style-name="P10"><text:span text:style-name="T2"><text:s text:c="4"/>「我想也是。走吧，解決鎮長。」</text:span></text:p>
      <text:p text:style-name="P10"><text:soft-page-break/><text:span text:style-name="T2"><text:s text:c="4"/>他們進到辦公室，一個人坐在椅子上，喝著酒。</text:span></text:p>
      <text:p text:style-name="P10"><text:span text:style-name="T2"><text:s text:c="4"/>「沒想到，你的力量那麼大…」他和藍榭說。</text:span></text:p>
      <text:p text:style-name="P10"><text:span text:style-name="T2"><text:s text:c="4"/>「只要用在好地方，就會更強大！」</text:span></text:p>
      <text:p text:style-name="P10"><text:span text:style-name="T2"><text:s text:c="4"/>「哼…」鎮長嘲諷地笑。</text:span></text:p>
      <text:p text:style-name="P10"><text:span text:style-name="T2"><text:s text:c="4"/>藍榭握緊刀子，朋友出現在腦海裡。</text:span></text:p>
      <text:p text:style-name="P10"><text:span text:style-name="T2"><text:s text:c="4"/>藍榭衝向鎮長，然後…</text:span></text:p>
      <text:p text:style-name="P10"><text:span text:style-name="T2"><text:s text:c="4"/>「為了我和達伊的朋友！」他一刀插進鎮長肚子，鮮血流出，但鎮長表情高深莫測，悶不吭聲地倒下。</text:span></text:p>
      <text:p text:style-name="P10"><text:span text:style-name="T2"><text:s text:c="4"/>藍榭就這樣完成任務。</text:span></text:p>
      <text:p text:style-name="P10"><text:span text:style-name="T2"><text:s text:c="4"/>「幹得好。」達伊說，外面的吵鬧聲也結束了。</text:span></text:p>
      <text:p text:style-name="P5"/>
      <text:p text:style-name="P5"/>
      <text:p text:style-name="P1"><text:span text:style-name="T4">第14頁/共16頁</text:span></text:p>
      <text:p text:style-name="Standard"><text:span text:style-name="T2">12</text:span></text:p>
      <text:p text:style-name="P10"><text:span text:style-name="T5">◎</text:span><text:span text:style-name="T2">「劍從背後刺穿，崙奧驚恐地看著自己滾燙的鮮血湧出。『為…為什麼…』『為了奪得力量。』『但…預言說只有國王之子能夠…』『那是國王為了不讓其他人得到力量所編造的，父親說任何人皆可。』煥努抽出劍。『別難過。我將代替你取得世界。』『錯怪…賈云…了…』國王之子倒下。『兒…子…』，煥努走向黑色石頭。」</text:span><text:span text:style-name="T4"><text:line-break/></text:span></text:p>
      <text:p text:style-name="P10"><text:span text:style-name="T2"><text:s text:c="4"/>疲憊的兩人坐在辦公室裡休息。</text:span></text:p>
      <text:p text:style-name="P10"><text:span text:style-name="T2"><text:s text:c="4"/>「我救了世界。」藍榭想到。這讓他心中的罪惡感漸漸消失。</text:span></text:p>
      <text:p text:style-name="P10"><text:span text:style-name="T2"><text:s text:c="4"/>「你真的不知道怎麼得到那能力的？」達伊和他聊天。</text:span></text:p>
      <text:p text:style-name="P10"><text:span text:style-name="T2"><text:s text:c="4"/>「嗯，我只知道是我生日那天。啊，難道是因為生日？」</text:span></text:p>
      <text:p text:style-name="P10"><text:span text:style-name="T2"><text:s text:c="4"/>「有可能…」</text:span></text:p>
      <text:p text:style-name="P10"><text:span text:style-name="T2"><text:s text:c="4"/>「對了！」藍榭拿起身上的一顆石頭。「我生日前一天晚上在我家旁邊的湖中發現它在發光。我千辛萬苦地才把它拿出來。」他關燈。</text:span></text:p>
      <text:p text:style-name="P10"><text:span text:style-name="T2"><text:s text:c="4"/>那顆石頭微微發光。藍榭開燈。</text:span></text:p>
      <text:p text:style-name="P10"><text:span text:style-name="T2"><text:s text:c="4"/>「是不是很漂亮？」</text:span></text:p>
      <text:p text:style-name="P10"><text:span text:style-name="T2">「哇，真的很美。」</text:span></text:p>
      <text:p text:style-name="P10"><text:span text:style-name="T2">達伊看著那顆石頭，點了點頭。</text:span></text:p>
      <text:p text:style-name="P10"><text:span text:style-name="T2"><text:s text:c="4"/>「走吧回家去。」</text:span></text:p>
      <text:p text:style-name="P10"><text:span text:style-name="T2"><text:s text:c="4"/>藍榭走向門口。然後…感到一陣痛苦。</text:span></text:p>
      <text:p text:style-name="P10"><text:span text:style-name="T2"><text:s text:c="4"/>達伊走向藍榭，留下一把刀子插在他背後。達伊用布堵住藍榭嘴巴。</text:span></text:p>
      <text:p text:style-name="P10"><text:span text:style-name="T2"><text:s text:c="4"/>「我要感謝你呢…」達伊輕聲說。「就在你死前告訴你真相吧。」</text:span></text:p>
      <text:p text:style-name="P10"><text:span text:style-name="T2"><text:s text:c="4"/>「不幸的，我才是鎮長。確切來說，我們家族世代都是。傳說我們祖先是個僕役，他發現了一顆石頭，觸碰它就能得到控制人心力量，但力量只能控制一個小鎮那麼多的人。我們代代相傳這石頭。但，具有同樣能力的你卻出現在</text:span><text:soft-page-break/><text:span text:style-name="T2">小鎮。我為了找到原因必須取得你的信任。還記得一見面你控制我嗎？那是我演出來的。我假裝和你合作，不然你以為小鎮那麼容易就可以潛入？之後也是我控制小鎮被你打敗。但不得不說，你的力量不知為何比我強大許多，我的極限是控制四百人左右，而你控制比四百更多人卻似乎一點都不會累，還控制得不錯。」</text:span></text:p>
      <text:p text:style-name="P10"><text:span text:style-name="T2">藍榭無力地掙扎，但只是越來越虛弱。</text:span></text:p>
      <text:p text:style-name="P10"><text:span text:style-name="T2"><text:s text:c="4"/>「這顆石頭就是原因啊。它和我的那顆很像，也會發光。但卻比我的要來得強太多。」達伊看著藍榭。「別難過，我會替你取得世界…」</text:span></text:p>
      <text:p text:style-name="P6"/>
      <text:p text:style-name="P6"/>
      <text:p text:style-name="P3"/>
      <text:p text:style-name="P5"/>
      <text:p text:style-name="P1"><text:span text:style-name="T4">第15頁/共16頁</text:span></text:p>
      <text:p text:style-name="Standard"><text:span text:style-name="T2">13</text:span></text:p>
      <text:p text:style-name="P10"><text:span text:style-name="T5">◎</text:span><text:span text:style-name="T2">「『特納岩山頂 祝福降臨 碰觸其石 則眾人將從主之意 行主之事。』國王摸著那古老神秘的字，掛念著崙奧他們的旅途。『不知他們是否順利…』當他顫抖的手指輕滑過『祝福』這兩個字時，牆壁震了震，竟然翻了面。『靄暮之湖底 聖蹟浮現 碰觸其石 則天下將奉己之身 獻己之命；祝福千百而聖蹟億萬。』國王十分驚訝。『原來，還有一顆力量更強的石頭…在靄暮之湖。』國王吐血，劇烈疼痛侵蝕而來。『不行…只有我知道這石頭…』他爬上階梯，將經過的地方用鮮血染紅。國王駕崩。唯一的後代在崙奧妻子絲娜的懷裡。凱各·祿尼。」</text:span></text:p>
      <text:p text:style-name="P6"/>
      <text:p text:style-name="P10"><text:span text:style-name="T2">藍榭·祿尼。</text:span></text:p>
      <text:p text:style-name="P10"><text:span text:style-name="T2">藍榭驚醒。他走到房間外面，看到媽媽在弄著早餐。</text:span></text:p>
      <text:p text:style-name="P10"><text:span text:style-name="T2"><text:s text:c="4"/>「你假日竟然會那麼早起！」</text:span></text:p>
      <text:p text:style-name="P10"><text:span text:style-name="T2"><text:s text:c="4"/>「嗯…我想散個步。」</text:span></text:p>
      <text:p text:style-name="P10"><text:span text:style-name="T2"><text:s text:c="4"/>一路上晴空萬里，鳥語花香。「原來是夢啊…也太長了吧…」</text:span></text:p>
      <text:p text:style-name="P10"><text:span text:style-name="T2"><text:s text:c="4"/>他享受著暖陽的照拂，突然間他看到一家7-11的店員。</text:span></text:p>
      <text:p text:style-name="P10"><text:span text:style-name="T2"><text:s text:c="4"/>是夢中的女店員。</text:span></text:p>
      <text:p text:style-name="P10"><text:span text:style-name="T2"><text:s text:c="4"/>藍榭走進去，竟然看到達伊在結帳。「沒事的，是巧合。」藍榭安撫自己驚魂未定的心。「但，實在也太像了…」</text:span></text:p>
      <text:p text:style-name="P10"><text:span text:style-name="T2">藍榭走出去，計劃著待會要做什麼打發假日。不過他沒看到背後。</text:span></text:p>
      <text:p text:style-name="P10"><text:span text:style-name="T2"><text:s text:c="4"/>店員和達伊對望。</text:span></text:p>
      <text:p text:style-name="P10"><text:span text:style-name="T2">兩人邪惡地。</text:span></text:p>
      <text:p text:style-name="P10"><text:span text:style-name="T2"><text:s text:c="4"/>笑了笑。 <text:s text:c="2"/></text:span></text:p>
      <text:p text:style-name="P6"/>
      <text:p text:style-name="P6"/>
      <text:p text:style-name="P8"><text:soft-page-break/></text:p>
      <text:p text:style-name="P8"/>
      <text:p text:style-name="P10"><text:span text:style-name="T2"><text:s text:c="7"/>（全篇完）</text:span></text:p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"><text:span text:style-name="T4">第16頁/共16頁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新細明體1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Segoe UI Symbol1" svg:font-family="'Segoe UI Symbol'" style:font-family-generic="system" style:font-pitch="variable"/>
    <style:font-face style:name="新細明體" svg:font-family="新細明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作者</meta:initial-creator>
    <dc:creator>User</dc:creator>
    <meta:editing-cycles>2</meta:editing-cycles>
    <meta:creation-date>2016-03-09T09:15:00</meta:creation-date>
    <dc:date>2016-03-09T09:15:00</dc:date>
    <meta:editing-duration>PT1M</meta:editing-duration>
    <meta:generator>LibreOffice/7.0.4.2$Windows_X86_64 LibreOffice_project/dcf040e67528d9187c66b2379df5ea4407429775</meta:generator>
    <meta:document-statistic meta:table-count="0" meta:image-count="0" meta:object-count="0" meta:page-count="17" meta:paragraph-count="288" meta:word-count="9923" meta:character-count="10930" meta:non-whitespace-character-count="9960"/>
    <meta:user-defined meta:name="AppVersion">12.0000</meta:user-defined>
    <meta:template xlink:type="simple" xlink:actuate="onRequest" xlink:title="Normal" xlink:href=""/>
  </office:meta>
</office:document-meta>
</file>