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細明體" style:font-name-asian="細明體" style:font-name-complex="細明體"/>
    </style:style>
    <style:style style:name="P3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4" style:family="paragraph" style:parent-style-name="Standard">
      <style:text-properties style:font-name="細明體" fo:background-color="#ffffff" style:font-name-asian="細明體"/>
    </style:style>
    <style:style style:name="P5" style:family="paragraph" style:parent-style-name="Standard">
      <style:text-properties style:font-name="細明體" fo:background-color="#ffffff" style:font-name-asian="細明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細明體" fo:background-color="#ffffff" style:font-name-asian="細明體" style:font-name-complex="Arial"/>
    </style:style>
    <style:style style:name="P7" style:family="paragraph" style:parent-style-name="Standard">
      <style:text-properties style:font-name="細明體" fo:background-color="#ffffff" style:font-name-asian="細明體" style:font-name-complex="細明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fo:background-color="#ffffff" style:font-name-asian="標楷體" style:font-weight-asian="bold" style:font-name-complex="Arial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細明體" style:font-name-asian="細明體" style:font-name-complex="細明體"/>
    </style:style>
    <style:style style:name="P15" style:family="paragraph" style:parent-style-name="Standard">
      <style:paragraph-properties fo:margin-left="0cm" fo:margin-right="0cm" fo:text-indent="0.318cm" style:auto-text-indent="false"/>
      <style:text-properties style:font-name="細明體" fo:background-color="#ffffff" style:font-name-asian="細明體" style:font-name-complex="Arial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18" style:family="paragraph" style:parent-style-name="內文_20__28_Web_29_">
      <loext:graphic-properties draw:fill="solid" draw:fill-color="#ffffff"/>
      <style:paragraph-properties fo:margin-top="0.212cm" fo:margin-bottom="0.212cm" style:contextual-spacing="false" style:line-height-at-least="0.527cm" fo:background-color="#ffffff"/>
    </style:style>
    <style:style style:name="P19" style:family="paragraph" style:parent-style-name="內文_20__28_Web_29_">
      <loext:graphic-properties draw:fill="solid" draw:fill-color="#ffffff"/>
      <style:paragraph-properties fo:margin-top="0.212cm" fo:margin-bottom="0.212cm" style:contextual-spacing="false" style:line-height-at-least="0.527cm" fo:background-color="#ffffff"/>
      <style:text-properties style:font-name="細明體" fo:background-color="#ffffff" style:font-name-asian="細明體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style:font-name-asian="細明體" style:font-name-complex="Arial"/>
    </style:style>
    <style:style style:name="T7" style:family="text">
      <style:text-properties style:font-name="細明體" style:font-name-asian="細明體" style:font-name-complex="Arial"/>
    </style:style>
    <style:style style:name="T8" style:family="text">
      <style:text-properties style:font-name="細明體" style:font-name-asian="細明體" style:font-name-complex="Arial"/>
    </style:style>
    <style:style style:name="T9" style:family="text">
      <style:text-properties style:font-name="細明體" fo:background-color="#ffffff" loext:char-shading-value="0" style:font-name-asian="細明體" style:font-name-complex="Arial"/>
    </style:style>
    <style:style style:name="T10" style:family="text">
      <style:text-properties style:font-name="細明體" fo:background-color="#ffffff" loext:char-shading-value="0" style:font-name-asian="細明體" style:font-name-complex="Arial"/>
    </style:style>
    <style:style style:name="T11" style:family="text">
      <style:text-properties style:font-name="細明體" fo:background-color="#ffffff" loext:char-shading-value="0" style:font-name-asian="細明體" style:font-name-complex="Arial"/>
    </style:style>
    <style:style style:name="T12" style:family="text">
      <style:text-properties style:font-name="細明體" fo:background-color="#ffffff" loext:char-shading-value="0" style:font-name-asian="細明體" style:font-name-complex="細明體"/>
    </style:style>
    <style:style style:name="T13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14" style:family="text">
      <style:text-properties style:font-name="細明體" fo:letter-spacing="0.071cm" style:font-name-asian="細明體" style:font-name-complex="Arial"/>
    </style:style>
    <style:style style:name="T15" style:family="text">
      <style:text-properties style:font-name-complex="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fo:background-color="#ffffff" loext:char-shading-value="0" style:font-name-asian="標楷體" style:font-weight-asian="bold" style:font-name-complex="Arial"/>
    </style:style>
    <style:style style:name="T19" style:family="text">
      <style:text-properties style:font-name-complex="Arial"/>
    </style:style>
    <style:style style:name="T20" style:family="text">
      <style:text-properties fo:background-color="#ffffff" loext:char-shading-value="0"/>
    </style:style>
    <style:style style:name="T21" style:family="text">
      <style:text-properties fo:color="#000000" loext:opacity="100%" style:font-name="細明體" style:text-underline-style="none" style:font-name-asian="細明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罪後的路西法</text:p>
      <text:p text:style-name="Standard"><text:span text:style-name="T3">〈</text:span><text:span text:style-name="T16">楔子</text:span><text:span text:style-name="T3">〉</text:span></text:p>
      <text:p text:style-name="P12"><text:span text:style-name="T3">路西法，即為明亮之星的意思，是天界最美的天使。他擁有強大的靈力，並受任熾天使長一職。才貌雙全的他，受到同僚的肯定也得到上帝的嘉許，他也為此感到光榮。然而，他卻淹沒於無數的掌聲中，那存在於他內心中的那份光榮也漸漸的變質成狂傲。阿諛奉承蒙蔽了他的雙眼，過分的自信淡去了他的忠誠，他甚至意圖與天同等。</text:span></text:p>
      <text:p text:style-name="Standard"><text:span text:style-name="T3"><text:s text:c="4"/>路西法因為拒絕向基督行跪拜禮，於是帶著三分之一的天使叛變。整整三天三日，不眠不休，殺的整個天界血流成河，到處皆是斷垣殘壁。雖然如此，路西法依舊遭到基督擊潰，並與餘黨失去一切光榮跌落天界，經七天七夜後到了地獄。他在地獄跟墮天使們共組了新帝國，誓死復仇。他從此更名為</text:span><text:span text:style-name="T9">撒</text:span><text:span text:style-name="T9">旦，魔王</text:span><text:span text:style-name="T9">撒</text:span><text:span text:style-name="T9">旦。</text:span></text:p>
      <text:p text:style-name="Standard"><text:span text:style-name="T12"><text:s text:c="4"/></text:span><text:span text:style-name="T9">時至今日，路西法被視為光榮的代表及一切善的象徵，而</text:span><text:span text:style-name="T9">撒</text:span><text:span text:style-name="T9">旦則受人畏懼，有著陰險狡詐的意味成了萬惡根源。</text:span></text:p>
      <text:p text:style-name="P18"><text:span text:style-name="T3"><text:s text:c="4"/></text:span><text:span text:style-name="T6">美國心理學家</text:span><text:a xlink:type="simple" xlink:href="https://zh.wikipedia.org/wiki/菲利普·津巴多" text:style-name="Internet_20_link" text:visited-style-name="Visited_20_Internet_20_Link"><text:span text:style-name="Internet_20_link"><text:span text:style-name="T21">菲利普·津巴多</text:span></text:span></text:a><text:span text:style-name="T6">發現</text:span><text:span text:style-name="T6">在特定情境或氛圍下，</text:span><text:span text:style-name="T6">普通的人也會</text:span><text:span text:style-name="T6">表現出了惡的一面，</text:span><text:span text:style-name="T6">而這個惡並非只指大逆不道的殺人放火，負面的情緒通常也包含其中，可怕的是人們在這種善惡游離間往往是不自覺的。之後他便於</text:span><text:span text:style-name="T6">2007年出版</text:span><text:span text:style-name="T6">了</text:span><text:span text:style-name="T6">《</text:span><text:span text:style-name="T13">路西法效應：好人是如何變成惡魔的</text:span><text:span text:style-name="T6">》</text:span><text:span text:style-name="T6">討論著人的善與惡，並借用光的守護者路西法之名，命名此現象。而依據菲利普的路西法效應，</text:span><text:span text:style-name="T9">任何人都可能在壓力下或特定的情境下產生邪念成為</text:span><text:span text:style-name="T9">撒</text:span><text:span text:style-name="T9">旦，那是因為人的心很軟弱，太軟弱了。</text:span></text:p>
      <text:p text:style-name="P19"/>
      <text:p text:style-name="Standard"><text:span text:style-name="T16">第一章</text:span><text:span text:style-name="T3"> <text:s text:c="3"/></text:span><text:span text:style-name="T16">路西法</text:span></text:p>
      <text:p text:style-name="Standard"><text:span text:style-name="T3"><text:s text:c="4"/>軟綿綿的白雲在空中伸著懶腰，剛睡醒的太陽半夢半醒的爬上藍天的肩膀。蜂蝶，在花間翩翩起舞；鳥兒，在空中頡頏放歌；花草，在風裡搖首弄姿。多麼美好的早晨啊！是多麼的生機盎然。</text:span></text:p>
      <text:p text:style-name="P12"><text:span text:style-name="T3">陽光也理所當然地撒入這所位於山腳下的高級男校，可是當冬陽扭身鑽過教室的窗簾時，陽光就後悔了！因為今天教室有別於往日，變得十分的靜謐，或許該說是一片死寂。每個學生坐的端端正正，彷彿變了個人似的。看向總是布滿板書的黑板，此時只剩下座位表及考程，仔細一看，原來現在正考著數學段考，難怪如此安靜。坐在講台的監考老師，用冰冷的視線掃視著全班每個角落。就這麼老師不語，學生不笑，安安靜靜只剩下「沙沙沙──」振筆疾書的聲響。</text:span></text:p>
      <text:p text:style-name="Standard"><text:span text:style-name="T3"><text:s text:c="4"/>突然，後排一位同學放下了鉛筆，不，應該說是鉛筆從手中滑落，他雙手微微握拳，看著他蒼白的像吸血鬼的臉，牙齒咬著下唇，雙眼用力緊閉，神情十分痛苦，他的身體也不禁顫抖，彷彿在抵抗著甚麼──上廁所的衝動。此時他的腦中狀況卻更加混亂，因為天使跟惡魔正在他腦中辯論著。</text:span></text:p>
      <text:p text:style-name="P3">1/9</text:p>
      <text:p text:style-name="P2"><text:s text:c="4"/>渾沌中有著顆碩大的頭顱，頭顱中原本該是大腦的位置擺上了兩把椅子及</text:p>
      <text:p text:style-name="Standard"><text:soft-page-break/><text:span text:style-name="T3">一張長桌，長桌中央飄浮著一顆縮小的大腦，大腦慢慢的在空中旋轉著，樣子十</text:span></text:p>
      <text:p text:style-name="P3">分詭譎。長桌兩邊坐著一黑一白的兩位，白袍天使想必就是光之守護著路西法，</text:p>
      <text:p text:style-name="Standard"><text:span text:style-name="T3">而黑鎧惡魔應該就是最深惡極的</text:span><text:span text:style-name="T9">撒</text:span><text:span text:style-name="T9">旦</text:span><text:span text:style-name="T3">，只見他們兩講的口沫橫飛，但男孩在便意的壓迫下，腦袋已經無法思考，任憑他們兩吵著，這場激烈交鋒的唇槍舌戰應該是沒完沒了。</text:span></text:p>
      <text:p text:style-name="P2"><text:s text:c="4"/>此時路西法慢而堅定的說：「別怕！主會祝福你。堅持下去，寫完考卷當個好學生。」</text:p>
      <text:p text:style-name="Standard"><text:span text:style-name="T3"><text:s text:c="4"/>「才怪！」</text:span><text:span text:style-name="T9">撒</text:span><text:span text:style-name="T9">旦怒聲咆嘯：「你這膽小鬼就是因為剛剛聽他胡扯才落到這種下場，是到如今你還想相信他？」</text:span></text:p>
      <text:p text:style-name="Standard"><text:span text:style-name="T12"><text:s text:c="4"/></text:span><text:span text:style-name="T9">「難道你忘記剛剛的事了嗎？」撒旦露出狡滑的神情道：「我來讓你想起！」語畢，撒旦在空中比劃幾下，嘴裡念念有詞。</text:span></text:p>
      <text:p text:style-name="P4"><text:span text:style-name="T15"><text:s text:c="4"/></text:span><text:span text:style-name="T19">突然大腦震動了一下，回憶如潮水般從四周湧進頭顱，一眨眼後這裡變的不一樣了，一切回到了50分鍾前下課時間的情形。</text:span></text:p>
      <text:p text:style-name="P4"><text:span text:style-name="T15"><text:s text:c="4"/></text:span><text:span text:style-name="T19">「噹噹噹──」下課的鐘聲響起，考前的早自習似乎變短了，飛也似的溜過指間抓也抓不著。男孩處理著早餐的垃圾，他在心中疑惑著:「這，是哪類啊?」此時撒旦及路西法又開始討論著。</text:span></text:p>
      <text:p text:style-name="P4"><text:span text:style-name="T15"><text:s text:c="4"/></text:span><text:span text:style-name="T19">「問一下同學吧！認真做好回收。」路西法說。</text:span></text:p>
      <text:p text:style-name="P4"><text:span text:style-name="T15"><text:s text:c="4"/></text:span><text:span text:style-name="T19">撒旦笑道:「奇怪幹嘛那麼辛苦！真麻煩！」</text:span></text:p>
      <text:p text:style-name="P4"><text:span text:style-name="T15"><text:s text:c="4"/></text:span><text:span text:style-name="T19">「撒旦別妖言惑眾了，隨手做環保，人人都有責」路西法糾正著。</text:span></text:p>
      <text:p text:style-name="P4"><text:span text:style-name="T15"><text:s text:c="4"/></text:span><text:span text:style-name="T19">「可是那垃圾桶那麼亂，根本沒人做什麼環保啊，你又何苦呢?小兄弟。」撒旦反駁。</text:span></text:p>
      <text:p text:style-name="P4"><text:span text:style-name="T15"><text:s text:c="4"/></text:span><text:span text:style-name="T19">「真有道理」男孩心想:「反正都已經亂了不差我一個！」然後順手一丟，就走了。</text:span></text:p>
      <text:p text:style-name="P4"><text:span text:style-name="T15"><text:s text:c="4"/></text:span><text:span text:style-name="T19">男孩正步向廁所，突然有人叫住他，男孩心想:「完了，我剛剛怎麼那麼隨便。而且還被看到。」</text:span></text:p>
      <text:p text:style-name="P4"><text:span text:style-name="T15"><text:s text:c="4"/></text:span><text:span text:style-name="T19">「誒！幫我看一下這題啦！」死黨拿著數學講一揮舞著雙手急迫而懇切的說：「這题就好，我解了半天都沒頭緒。」男孩看向摯友手中的講義，鬆了口氣，而他的腦內辯論又再次展開。</text:span></text:p>
      <text:p text:style-name="Standard"><text:span text:style-name="T12"><text:s text:c="4"/></text:span><text:span text:style-name="T9">「他不會是他家的事，你應該不想考試時尿急吧！」</text:span><text:span text:style-name="T9">撒</text:span><text:span text:style-name="T9">旦冷笑道。</text:span></text:p>
      <text:p text:style-name="P4"><text:span text:style-name="T15"><text:s text:c="4"/></text:span><text:span text:style-name="T19">路西法急忙說：「助人為快樂之本，而且求助的人不是你的好友嗎？朋友有難，拔刀相助，應該的。」</text:span></text:p>
      <text:p text:style-name="Standard"><text:span text:style-name="T12"><text:s text:c="4"/></text:span><text:span text:style-name="T9">男孩看了看手錶，還有7分鐘，時間還夠。為了朋友，他做出了決定，接下講義開始研究著題目。此時腦內的長桌換上白色蕾絲邊桌巾，悅耳的琴聲圍繞著，整個空間也不突兀的洋溢著希望的光彩。路西法嘴角微微上揚看著腦羞成怒的</text:span><text:span text:style-name="T9">撒</text:span><text:span text:style-name="T9">旦，「碰！」</text:span><text:span text:style-name="T9">撒</text:span><text:span text:style-name="T9">旦一拳重擊長桌喊道：「哼！沒救的臭小子。」</text:span></text:p>
      <text:p text:style-name="P4"><text:span text:style-name="T15"><text:s text:c="4"/></text:span><text:span text:style-name="T19">男孩提起筆兩三個式子便解題成功，朋友急忙追問：「哇！解法好潮，可是</text:span></text:p>
      <text:p text:style-name="P6">2/9</text:p>
      <text:p text:style-name="P5"><text:soft-page-break/>我看不懂。」男孩指著算是一步一步清楚的在解釋一次。終於，朋友的臉上</text:p>
      <text:p text:style-name="P5">出現光彩，是豁然開朗的神情。男孩鬆了口氣，起身步向廁所。</text:p>
      <text:p text:style-name="P1"><text:span text:style-name="T12"><text:s text:c="4"/></text:span><text:span text:style-name="T9">在便斗前小解完的他，一轉身看到一名剛在馬桶卸完貨的別班同學，男孩看</text:span></text:p>
      <text:p text:style-name="Standard"><text:span text:style-name="T9">著他一臉如釋重負的神情，他的肚子突然微緊一縮，一股便意襲捲而來，汗毛一根根束起，肌肉一寸寸緊繃。還好，肛門括約肌反應快，即時防守成功，他看了看手錶九點零八分，再兩分鐘就要上戰場了，怎麼抉擇？此時他的腦內又開始了天使與惡魔的對決。</text:span></text:p>
      <text:p text:style-name="P4"><text:span text:style-name="T15"><text:s text:c="4"/></text:span><text:span text:style-name="T19">路西法說：「忍一下就好，便意甚麼的摧殘不了你無盡的鬥志！」</text:span></text:p>
      <text:p text:style-name="Standard"><text:span text:style-name="T12"><text:s text:c="3"/></text:span><text:span text:style-name="T9">「哇哈哈哈哈──」</text:span><text:span text:style-name="T9">撒</text:span><text:span text:style-name="T9">旦一陣狂笑：「鬥志？那種虛無飄渺的東西比的上痛快的解放嗎？」又股便意冷不防的攻過來，頭顱及長桌燃起點點星火，黑色黏稠液體從頭骨頂端慢慢滴下。</text:span></text:p>
      <text:p text:style-name="P4"><text:span text:style-name="T15"><text:s text:c="4"/></text:span><text:span text:style-name="T19">路西法見情勢不對，連忙站起身，語重心長的說：「現在時間也不早了，如果再待下去會趕不上考試的。我也知道解放很痛快，但考試對你來說也很重要吧！」</text:span></text:p>
      <text:p text:style-name="Standard"><text:span text:style-name="T12"><text:s text:c="4"/></text:span><text:span text:style-name="T9">撒</text:span><text:span text:style-name="T9">旦大聲喊道：「一派胡言！去吧！讓自己舒服點，馬桶在呼喚你。」</text:span></text:p>
      <text:p text:style-name="P4"><text:span text:style-name="T15"><text:s text:c="4"/></text:span><text:span text:style-name="T19">男孩心想:「我的鬥志會不如坨屎嗎?哼！」然後走到洗手檯前洗了洗手後，用沁人心脾的冰水洗個臉，整理一會思緖，頭也不回的走出廁所為成績而戰。</text:span></text:p>
      <text:p text:style-name="P4"><text:span text:style-name="T15"><text:s text:c="4"/></text:span><text:span text:style-name="T19">「呼──」路西法做回椅子嘆了口氣說：「真是好險。」</text:span></text:p>
      <text:p text:style-name="Standard"><text:span text:style-name="T12"><text:s text:c="4"/></text:span><text:span text:style-name="T9">氣急敗壞的</text:span><text:span text:style-name="T9">撒但</text:span><text:span text:style-name="T9">繃著臉，眼中閃爍著火光，手指著大腦咆嘯：「男孩，你一定會後悔的。」</text:span></text:p>
      <text:p text:style-name="Standard"><text:span text:style-name="T12"><text:s text:c="4"/></text:span><text:span text:style-name="T9">大腦又是一震，頭殼壁裂開幾條長縫，回憶就這麼流出，一滴也不剩。</text:span></text:p>
      <text:p text:style-name="Standard"><text:span text:style-name="T12"><text:s text:c="4"/></text:span><text:span text:style-name="T9">撒</text:span><text:span text:style-name="T9">旦笑道：「現在該聽我的了吧！重蹈覆轍是傻子做的事。」</text:span></text:p>
      <text:p text:style-name="Standard"><text:span text:style-name="T12"><text:s text:c="4"/></text:span><text:span text:style-name="T9">便意突然又消失的無影無蹤，男孩平復了情緒，提起筆心想：「就快寫完了，至少要把考卷寫完啊！」寫了幾題後，突然又是一陣便意，這次來的又快又劇烈。屎，儼然成了橄欖球員使盡吃奶的力氣推擠著。</text:span></text:p>
      <text:p text:style-name="Standard"><text:span text:style-name="T12"><text:s text:c="4"/></text:span><text:span text:style-name="T9">「受不了！我受不了了」男孩在內心吶喊著：「上帝佛祖觀世音祖宗媽祖耶穌基督啊！我錯了我玩不下去了！放過我吧！」但又一陣便意湧上，男孩緊握著發顫地雙拳抵著低下的頭，雙眼緊閉著，間不容髮，牙齒也像是與下唇有仇似的緊咬，身體緊靠著桌子已異乎常人的姿勢扭曲著，還不停的顫抖，下肢的肌肉用力緊繃著，不敢鬆懈，酸痛的感覺卻也慢慢刺上心頭。男孩突然意識到現在能救他的不是遠在天邊遙不可及的神，即使在現在混亂的難以思考的情況下，他仍隱約發現一個巨大的盲點──自己得靠自己救，求神不如求己。</text:span></text:p>
      <text:p text:style-name="Standard"><text:span text:style-name="T12"><text:s text:c="4"/></text:span><text:span text:style-name="T9">「現在該怎麼辦？」他向兩位提問了。路西法緊張的咬著指甲無話可說，反觀</text:span><text:span text:style-name="T9">撒</text:span><text:span text:style-name="T9">旦則露出滿意的笑容說：「舉手交卷吧！廁所就在教室後方。去吧！你早該做的。」</text:span></text:p>
      <text:p text:style-name="P4"><text:span text:style-name="T15"><text:s text:c="4"/></text:span><text:span text:style-name="T19">男孩的頭骨從底部慢慢的爬上黑色，還裂了幾痕。從裂痕裡溜出幾條赤腳黑</text:span></text:p>
      <text:p text:style-name="Standard"><text:span text:style-name="T9">身的百足蟲爬上大腦奔走著。長桌換上黑布，黑布上以金絲織著各種地獄刑</text:span></text:p>
      <text:p text:style-name="P3"><text:soft-page-break/>3/9</text:p>
      <text:p text:style-name="P6"/>
      <text:p text:style-name="P1"><text:span text:style-name="T9">罰的刺繡，桌邊也開始燃起地獄的</text:span><text:span text:style-name="T14">業</text:span><text:span text:style-name="T9">火。連椅子都不同了，成了由無數白骨接</text:span></text:p>
      <text:p text:style-name="Standard"><text:span text:style-name="T9">合而成的白骨椅，是現在唯一白但仍不白的物品。</text:span></text:p>
      <text:p text:style-name="P1"><text:span text:style-name="T12"><text:s text:c="4"/></text:span><text:span text:style-name="T9">撒</text:span><text:span text:style-name="T9">旦離開位置坐到路西法面前的桌子上笑道：「哎呀！他這回好像特別喜歡</text:span></text:p>
      <text:p text:style-name="P5">我呢！怎麼辦呢？路西法，你不是『光』之守護者嗎？」</text:p>
      <text:p text:style-name="Standard"><text:span text:style-name="T12"><text:s text:c="4"/></text:span><text:span text:style-name="T9">「願上帝會赦免你。</text:span><text:span text:style-name="T9">撒</text:span><text:span text:style-name="T9">旦，收手吧！」路西法故作鎮定的說。</text:span></text:p>
      <text:p text:style-name="P4"><text:span text:style-name="T15"><text:s text:c="4"/></text:span><text:span text:style-name="T19">「老師──」一聲微弱的呼喊從後排傳來：「我想去廁所。」</text:span></text:p>
      <text:p text:style-name="P4"><text:span text:style-name="T15"><text:s text:c="4"/></text:span><text:span text:style-name="T19">老師動了動手指向男孩示意快去，男孩抓起衛生紙就快步往廁所離去。</text:span></text:p>
      <text:p text:style-name="P15"/>
      <text:p text:style-name="P11">第二章 <text:s text:c="2"/>教訓</text:p>
      <text:p text:style-name="Standard"><text:span text:style-name="T3"><text:s text:c="4"/>現在已經是上午十點整，耀眼的日光從氣窗口，灑入這一坪不到的空間，灑在男孩那厚實的背，在地上留下黑色的剪影，卻使的他看起來格外消沉。一解腹痛的他此時卻露不出放下心中巨石，那種飄飄欲仙的表情。他整個人如盤散沙癱坐在地，望著廁所隔間的夾板，那些把他與考場隔開，僅僅一公分不到的夾板，「唉──」他嘆了口氣，並開始以打從出生以來最快的速度轉動腦袋，心中想著三個問題，一、之前的努力算甚麼？二、這次段考怎麼辦？三、該怎麼跟師長交代？</text:span></text:p>
      <text:p text:style-name="P2"><text:s text:c="4"/>路西法開口了：「別自責了，至少你盡力了，你已經是自己的英雄。接下來的幾科拼回來就好，神不會放棄堅持到最後的人。」</text:p>
      <text:p text:style-name="Standard"><text:span text:style-name="T3"><text:s text:c="4"/></text:span><text:span text:style-name="T9">撒</text:span><text:span text:style-name="T9">旦說：「小子，別傻了。你求神得到的回報是啥？真虧你竟還敢相信！放棄吧！一切結束了。」</text:span></text:p>
      <text:p text:style-name="Standard"><text:span text:style-name="T12"><text:s text:c="4"/></text:span><text:span text:style-name="T9">路西法目光堅定的看著桌上的大腦說：「那麼你過去的努力呢？這次段考都快結束了，現在半途而廢你對得起嗎？對得起你的努力嗎？」大腦底部滴下幾滴白墨水，墨水滴在黑布上慢慢的化開，之後浮現出一行字──我的，努力嗎？幾秒後又漸漸淡去。黑布開始起了變化，刺繡及火焰消逝了，它現在看起來就像電視的銀幕，大腦又突然一震，一滴暗藍色的回憶流出腦袋，滴在黑布上，激起圈圈漣漪，黑布上慢慢渲出色彩，倏地黑布閃出道白光，一部最真實的紀錄片就此上映。</text:span></text:p>
      <text:p text:style-name="P2"><text:s text:c="4"/>時間來到五周前，老師站在台上發著數學考卷。</text:p>
      <text:p text:style-name="P2"><text:s text:c="4"/>「同學！又到了大家最期待的發考卷了，這次老師沒照分數排考卷，所以還沒拿到別緊張啊！」接著他一手抱著考卷，一手發著，嘴裡報出姓名及分數開始發──「蘇達明 86分」他說的特別大聲:「達明考的不錯喔！努力保持！」眼角含著笑給了考卷，過了不久，他看著下一張考卷，臉抽動一下但依舊笑著說：「牛霄閔 52分，哎呀！蕭閔要加油喔！」然後繼續發著。</text:p>
      <text:p text:style-name="Standard"><text:span text:style-name="T3"><text:s text:c="4"/>男孩在座位上，顯得神態自若，路西法說:「這次考的算簡單，你會有80的。」撒旦笑道:「在沒粗心的情況下啦。」</text:span></text:p>
      <text:p text:style-name="P2"><text:s text:c="4"/>不久後老師推了推眼鏡低聲說道：「這誰的啊！26分」正當老師看向姓名欄</text:p>
      <text:p text:style-name="P6"><text:soft-page-break/>4/9</text:p>
      <text:p text:style-name="P7"/>
      <text:p text:style-name="P2">時，一陣發吹來，咻地吹落了考卷，他又道：「同學幫忙撿一下，然後傳下</text:p>
      <text:p text:style-name="P2">去。」</text:p>
      <text:p text:style-name="P2"><text:s text:c="4"/>考卷從前排慢慢向後傳，眼看就要傳到男孩這，他在心中放聲吶喊，彷彿將被判處死刑般:「不要啊！不是我吧！不要是我啊啊啊！」</text:p>
      <text:p text:style-name="P2"><text:s text:c="4"/>路西法說:「鎮定點，別怕！神會守護你。」</text:p>
      <text:p text:style-name="Standard"><text:span text:style-name="T3"><text:s text:c="4"/>撒旦興奮的說：「準備接受吧！來自地獄的洗禮。這可是你相信那傢伙得到的禮物喔！」</text:span></text:p>
      <text:p text:style-name="Standard"><text:span text:style-name="T3"><text:s text:c="4"/>接下考卷的他，鼓起勇氣確認姓名「賴池漢」他在心中歡呼：「是賴池漢的，哈pass！」</text:span></text:p>
      <text:p text:style-name="Standard"><text:span text:style-name="T3"><text:s text:c="4"/>突然一個熟悉聲音呼喚著一個熟悉的名字，如14級地震般搖醒男孩，男孩順著聲源看去，然後與老師四目交會，此時時間彷彿變得遲緩。男孩看著老師的嘴巴，那種嘴型，一股顫慄感襲來。男孩在內心中大喊:「不要──」</text:span></text:p>
      <text:p text:style-name="Standard"><text:span text:style-name="T3"><text:s text:c="4"/>在男孩的眼前突然出現奇異的景象，他置身於滿是鮮紅玫瑰的山谷，一陣風輕拂而過，玫瑰不禁摧殘而捲上雲霄，散出千萬花瓣。啊，多麼的壯麗淒美，男孩現在的心情就如同當年在垓下的項羽，情不自禁的在心中唱道:「力拔山兮氣蓋世，時不利兮騅不逝。騅不逝兮可奈何，虞兮虞兮奈若何！」此時他真深感無顏見江東父老。</text:span></text:p>
      <text:p text:style-name="P2"><text:s text:c="4"/>「42分來拿考卷」老師喊道「下次考試認真點好不，你這樣我也很為難。」</text:p>
      <text:p text:style-name="P2"><text:s text:c="4"/>男孩吞了吞口水看向老師道:「我會更努力的。」</text:p>
      <text:p text:style-name="Standard"><text:span text:style-name="T3"><text:s text:c="4"/>「努力是很重要」老師說:「可是考試還是要看清楚，你後排答案全往後平移一格沒發現嗎？40分就這樣不見了」男孩連忙攤開考卷一看，心頓時涼了一半，然後不好意思的抓抓頭說:「下次會更努力小心避免。」然後回到座位。</text:span></text:p>
      <text:p text:style-name="P2"><text:s text:c="4"/>路西法說:「別洩氣，下次你會贏回來的。」</text:p>
      <text:p text:style-name="Standard"><text:span text:style-name="T3"><text:s text:c="4"/>撒旦搖搖手指說：「這時就該找個人打幾拳發洩一下，看那蘇達明現在多爽啊！真欠揍！」男孩的大腦燃起黑色的火焰，他轉頭向達明一瞥，撒但又說:「別忘了他摔爆你的利可帶後那一副事不關己的嘴臉。不該給他教訓嗎？」</text:span></text:p>
      <text:p text:style-name="P2"><text:s text:c="4"/>路西法大喊:「醒醒吧我的勇者！君子的事要用君子的方式解決。」</text:p>
      <text:p text:style-name="P2"><text:s text:c="4"/>「閃邊涼快去」撒旦對著路西法罵道:「在旁看著男孩怒火燃燒吧！哈哈我已經感受道力量在體內流竄，路西法投降吧！」</text:p>
      <text:p text:style-name="P2"><text:s text:c="4"/>男孩看著手錶心想:「在10分鐘我就要讓他知道，他的罪！」</text:p>
      <text:p text:style-name="P2"><text:s text:c="4"/>「你幹嘛？」賴池漢問道:「心情不好喔？」</text:p>
      <text:p text:style-name="P2"><text:s text:c="4"/>「怎？這麼明顯」男孩回道，賴池漢說:「亂猜的啦！誰考爛會心情好。只是你也別放在心上啦！」說完閉起眼雙手合十。</text:p>
      <text:p text:style-name="P2"><text:s text:c="4"/>男孩又道：「什麼啊？聽起來話中有話。」</text:p>
      <text:p text:style-name="P2"><text:s text:c="4"/>「人生難免起起伏伏，只要心中有佛，世俗凡塵又如何？啊──法輪大法好！」</text:p>
      <text:p text:style-name="P1"><text:soft-page-break/><text:span text:style-name="T3"><text:s text:c="4"/>5/9</text:span></text:p>
      <text:p text:style-name="P2"/>
      <text:p text:style-name="P2">「去你的佛學系」男孩翻了個白眼道。</text:p>
      <text:p text:style-name="P2"><text:s text:c="4"/>儘管只是玩笑話但男孩仍放鬆了不少，撒旦的話被忘的一乾二淨，他下定</text:p>
      <text:p text:style-name="P3">決心要努力讀書扳回一城。在此之後影像中的男孩幾乎都在書桌前讀書，男孩</text:p>
      <text:p text:style-name="P2">一刻也不敢忘記，忘記第二次段考的教訓，孜孜矻矻，就為了下一回大顯身手。</text:p>
      <text:p text:style-name="P2"/>
      <text:p text:style-name="P10">第三章 <text:s/>魔王撒旦</text:p>
      <text:p text:style-name="Standard"><text:span text:style-name="T3"><text:s text:c="4"/>影像漸漸轉暗，越來越迷矇，唰地一聲黑布又燃起火焰，刺繡也又在黑布上散出暗沉的金光，黑布恢復了「原貌」。</text:span></text:p>
      <text:p text:style-name="Standard"><text:span text:style-name="T3"><text:s text:c="4"/>路西法開口打破沉默:「過去的努力，成就未來的夢想。眼光該放遠點了，孩子。」</text:span></text:p>
      <text:p text:style-name="P2"><text:s text:c="4"/>「未來嗎？」男孩嘆口氣問道。</text:p>
      <text:p text:style-name="Standard"><text:span text:style-name="T3"><text:s text:c="4"/>「呀哈哈哈哈──」撒旦一聲爆笑然後道「你相信虛無飄渺的未來嗎？今日事就該今日畢啊！哈！」</text:span></text:p>
      <text:p text:style-name="P2"><text:s text:c="4"/>「是啊！今天的事該今天完成但已經搞炸了。」男孩語帶哽咽地說。</text:p>
      <text:p text:style-name="P2"><text:s text:c="4"/>「今天還過不到一半，鹿死誰手還不知曉呢?」路西法為男孩加油打氣。「千萬別放棄，每一次的考試都值得把握學習，全力以赴吧！」</text:p>
      <text:p text:style-name="Standard"><text:span text:style-name="T3"><text:s text:c="4"/>男孩突然有種豁然開朗的感覺，對就是豁然開朗，虛無中的那顆頭顱此時出現180度的大改變，周圍繚繞著一層一層的光霧，如夜空中緞帶般的銀河的銀河，只是更密，更耀眼。給人種放鬆的感覺，他的性靈正接受路西法的純化，男孩此時感受到體內充滿無限的希望與快樂。</text:span></text:p>
      <text:p text:style-name="Standard"><text:span text:style-name="T3"><text:s text:c="4"/>「啪啪啪──」撒旦站起身，略帶嘲諷地拍著手然後說:「路西法，多麼感人的畫面啊！好勵志啊！我都想當牧師了。騙你的！」</text:span></text:p>
      <text:p text:style-name="P2"><text:s text:c="4"/>「別再挑釁了，撒旦！」</text:p>
      <text:p text:style-name="P2"><text:s text:c="4"/>「好啊！那來聽聽他的想法啊！」撒旦笑道。</text:p>
      <text:p text:style-name="P2"><text:s text:c="4"/>「我會繼續努力的，我會用其他科贏回來的！」男孩大聲地回應。</text:p>
      <text:p text:style-name="P2"><text:s text:c="4"/>頭顱內現在布滿鮮花，長桌也換上新的白桌巾，椅子也換成樸實的木椅，長桌旁有著六潭噴水池，就連空氣中也洋溢著自然、生氣與希望。</text:p>
      <text:p text:style-name="P2"><text:s text:c="4"/>「你難道從沒想過這一切的原因嗎?」撒旦故作關心地問道。</text:p>
      <text:p text:style-name="P2"><text:s text:c="4"/>路西法說:「撒旦，收手吧！我願意為了和平承擔一切罪過。」</text:p>
      <text:p text:style-name="Standard"><text:span text:style-name="T3"><text:s text:c="4"/>「路西法你的罪去找那上帝老頭自己贖」撒旦向路西法瞪了眼說「我可還沒說一切是你造成的呢?」撒旦將頭轉向大腦道:「小子，再想想今早的事吧！一切的原因是甚麼?」。撒旦彈了一聲手指，頭顱內結出一條條淡藍色半透明的時間軸，撒旦伸手抓起唯一一段閃著紅光的部分，用力扯下，然後丟向大腦說:「好好回味一下吧！今早的一切。」當發著紅光的時間段碰觸大腦的剎那，大腦的位置出現了個黑洞，黑洞向周遭用力的吸呀吸，吞噬了兩位，吞噬了頭爐，吞噬了萬物。</text:span></text:p>
      <text:p text:style-name="P1"><text:soft-page-break/><text:span text:style-name="T3"><text:s text:c="3"/>6/9</text:span></text:p>
      <text:p text:style-name="P2"/>
      <text:p text:style-name="P2"><text:s/>眼前是熙熙攘攘的大道，時間是七點零五分，地點是學校的大門口，學生們三三兩兩踏進校門，當然也包括了男孩。男孩是搭校車來上學的，今天難得早到跟好友一路上有說有笑。</text:p>
      <text:p text:style-name="P14">「呵呵，今天小心點別在看錯格啦！」一位好友笑道。</text:p>
      <text:p text:style-name="Standard"><text:span text:style-name="T3"><text:s text:c="4"/>「你才是呢！這次別考個位數啊！」男孩馬上反擊。</text:span></text:p>
      <text:p text:style-name="P2"><text:s text:c="4"/>「有40就好，寒假來個補考過了不就OK，反正100跟60都是一樣的學分！」</text:p>
      <text:p text:style-name="P2">朋友不在意的說。</text:p>
      <text:p text:style-name="Standard"><text:span text:style-name="T3"><text:s text:c="4"/>「那你就自己去為補考努力吧！補考一等兵。」</text:span></text:p>
      <text:p text:style-name="P2"><text:s text:c="4"/>「是的長官，我一定會全力以赴。」朋友說完，標標準準的做了個舉手禮。</text:p>
      <text:p text:style-name="P2"><text:s text:c="4"/>「哇！該死」男孩突然叫道:「我把早餐忘在車上了。」</text:p>
      <text:p text:style-name="P2"><text:s text:c="4"/>「等等去員生社買吧！不知道今天有沒有可是很油可是很好吃的蛋餅。」朋友提供了意見。</text:p>
      <text:p text:style-name="P2"><text:s text:c="4"/>「可惡，也只能這樣啦！我沒吃早餐會體力不支。嗚──今天原本有好吃的漢堡的。」男孩抱怨著:「跟我一起去啦！一下就到了。」</text:p>
      <text:p text:style-name="P2"><text:s text:c="4"/>「好啦好啦！要快點喔！我要好好利用早自習。」</text:p>
      <text:p text:style-name="Standard"><text:span text:style-name="T3"><text:s text:c="4"/>「臨時抱佛腳嗎？了解，我速戰速決。」說完，兩人變一起走進了食物的聖地。</text:span></text:p>
      <text:p text:style-name="Standard"><text:span text:style-name="T3"><text:s text:c="4"/>「有蛋餅欸」男孩說。</text:span></text:p>
      <text:p text:style-name="P2"><text:s text:c="4"/>「幫我買一個。」</text:p>
      <text:p text:style-name="P2"><text:s text:c="4"/>「你沒早餐喔！那還說什麼要回去讀書，自己也想來吧！」</text:p>
      <text:p text:style-name="P2"><text:s text:c="4"/>「我的早餐在這。」好友搖著手上的塑膠袋，裏頭確實裝著一份早餐。</text:p>
      <text:p text:style-name="P2"><text:s text:c="4"/>「你要吃兩份喔！」</text:p>
      <text:p text:style-name="P2"><text:s text:c="4"/>「沒啊，你拿兩份蛋餅換我一份漢堡加豆漿才等價啊！」</text:p>
      <text:p text:style-name="Standard"><text:span text:style-name="T3"><text:s text:c="4"/>「可惡，有漢堡還不先說。」</text:span></text:p>
      <text:p text:style-name="P2"><text:s text:c="4"/>「隨便啦！一手交錢一手交貨。」</text:p>
      <text:p text:style-name="P2"><text:s text:c="4"/>之後兩人各自回到班上。男孩一到班上就拿出講義開始算，朋友來時哈啦個幾句後又開始埋頭用功。</text:p>
      <text:p text:style-name="P2"><text:s text:c="4"/>「噹噹噹──」早自修結束的鐘聲響起，男孩忽然覺得口渴，正找著有甚麼可以解渴，轉頭一瞥，看到掛在椅子上的早餐，心想:「為了這份早餐走了那麼遠還被騙，不吃太對不起自己了！」語畢，開始吃著換來的漢堡，幾口後喝了口豆漿，「額──都變豆花了。」他在心中咒罵著「死蛋餅鬼。到底幾點買的。」然後喝了口水壺的水，配著水把漢堡一口口嚥下，接著處理了垃圾，準備去廁所。</text:p>
      <text:p text:style-name="P2"><text:s text:c="4"/>男孩正要起身步向廁所，耳畔突然傳來求救聲「幫我看一下這题啦！」死黨拿著數學講一揮舞著雙手急迫而懇切的說：「這题就好，我解了半天都沒頭緒。」</text:p>
      <text:p text:style-name="Standard"><text:span text:style-name="T3"><text:s text:c="4"/>頭顱在瞬間被黑動彈射而出，回到一片虛無。「噔！」撒旦彈了聲手指，時</text:span><text:soft-page-break/><text:span text:style-name="T3">間軸迅速的消散而去。</text:span></text:p>
      <text:p text:style-name="P3">7/9</text:p>
      <text:p text:style-name="P2"/>
      <text:p text:style-name="P2">「回到」了頭顱內，但此時裏頭卻大不相同了，撒旦將地獄搬來了。黑布、白骨椅不足掛齒，百足蟲、火焰只是配角，頭顱張開閉闔已久的嘴，吐出濃濃黑霧瀰漫著空間，到處飄散著純粹的痛苦及憎恨。</text:p>
      <text:p text:style-name="P2"><text:s text:c="4"/>「哎呀！早該這麼做啦！呀哈哈哈哈哈──」撒旦瘋狂的笑道:「全身充滿</text:p>
      <text:p text:style-name="Standard"><text:span text:style-name="T3">了力量啊！充滿了力量！嘿嘿！」撒旦起身，大手一揮將在祈禱的路西法炸飛出</text:span></text:p>
      <text:p text:style-name="Standard"><text:span text:style-name="T3">頭顱，對著頭骨的破洞口罵道:「滾回家跪你的上帝啦！礙事的傢伙。」然後飛出頭顱，現出了魔王真身。</text:span></text:p>
      <text:p text:style-name="P16"><text:span text:style-name="T3">「喀喀嚓喀喀──」撒旦扭扭筋骨後道:「在那狗洞裡塞著真無趣。」然後伸出魔掌抓住了頭顱說:「該是復仇的時候啦！」然後將頭顱砸向自己的腦袋。在頭顱碰觸到撒旦的瞬間，頭顱化成滴滴黑水，滲入撒旦的頭皮。此時的男孩已完全被撒旦主宰。</text:span><text:span text:style-name="T3"> </text:span></text:p>
      <text:p text:style-name="Standard"><text:span text:style-name="T3"><text:s text:c="4"/>男孩坐在廁所的地板上，不，現在應該說是撒旦坐在那，他掏出口袋中的手機說道:「該是復仇的時候了！王浛寶，虧你是我好友，一切都是你的錯！」然後露出狡猾笑容說:「校規上明訂考試手機不能出聲，就讓我提醒你的，罪！」語畢撒旦撥出了電話號碼，「可惡沒人接聽，臭小子真機靈把鈴聲關了。」</text:span></text:p>
      <text:p text:style-name="P2"><text:s text:c="4"/>撒旦低聲咒罵:「沒關係，下課我自己去找你。」撒旦邊說邊握緊拳頭，腦中想著等會兒處刑的畫面。</text:p>
      <text:p text:style-name="Standard"><text:span text:style-name="T3"><text:s text:c="4"/>「之前看了摔角節目一直想試試的，那招是叫歐洲固定法嗎？哈哈，該先打他的肚子還是頭呢?太早讓他倒下去就不好玩了！」撒旦露出狡滑的笑容笑道。</text:span></text:p>
      <text:p text:style-name="Standard"><text:span text:style-name="T3"><text:s text:c="4"/>「他的考試也快結束了」撒旦瞄了眼手錶後說:「該去好好的『關照』他了」語畢，撒旦步出廁所，嘴角掛著淺淺的笑，卻在背後握緊了雙拳。</text:span></text:p>
      <text:p text:style-name="P2"/>
      <text:p text:style-name="P10">終章 <text:s/>結</text:p>
      <text:p text:style-name="P14">月黑風高，車廂裡塞滿了通勤的人們，在這大都會的星空下這卻是司空見慣的。上班族，低著頭滑著手機；學生們，聽著音樂背單字；老先生老太太，靠著背後的玻璃閉目養神。多麼的安閒自在啊！</text:p>
      <text:p text:style-name="P9"><text:span text:style-name="T3"><text:s text:c="4"/>列車一靠站，更多的人魚貫而入。人群後方站在門旁的一名男子，脫下了黑色的西裝外套並與公事包放在地上，然後緩緩的舉起右手，是想抓住扶手嗎？不，他似乎另有目的。</text:span></text:p>
      <text:p text:style-name="Standard"><text:span text:style-name="T3"><text:s text:c="4"/>「媽媽，那個叔叔也有玩具槍欸！」小男孩拉著媽媽的衣角興奮的指著男子說。媽媽順著兒子的指間看像男子手中泛著淡淡黑光的東西，然後與男子四目交會，男子推了下眼鏡對著他露出淺淺的笑。「砰砰！」兩聲槍響打破了寧靜，所有人看著他定格了半秒後，「呀啊──」尖叫四起，男子從包中抽出把三十公分長的生魚片刀，在周圍先熟練的揮幾下，接著如餓壞的野狼衝向逃散地民眾，嘴裡自言自語道：「果然還是用刀才有斬殺的感覺呢！」</text:span></text:p>
      <text:p text:style-name="Standard"><text:soft-page-break/><text:span text:style-name="T3"><text:s text:c="4"/>手起刀落，手起刀落，男子就連一眼也沒眨過。鮮血濺染純白的車底，尖叫</text:span></text:p>
      <text:p text:style-name="P3">8/9</text:p>
      <text:p text:style-name="P2"/>
      <text:p text:style-name="Standard"><text:span text:style-name="T3">刺穿夜晚的耳膜，膽怯挾持眾人的靈魄。最後，乘客們被趕羊似的逼到最後一節車廂。眾人一步步後退，誰也不讓誰地往內擠。「唉呀──」一名穿著制服的中學生跌到了發出一聲慘叫，他緊張的緩緩抬起了頭看向後方。是他！他不就是那名高中男孩嗎？男孩正要起身，背卻遭持刀男子踩住，一切又變的無聲無息，所有人以哀求的眼神望向男子，男子開口了：「拿你們一人的性命來換，我就收手，</text:span></text:p>
      <text:p text:style-name="P1"><text:span text:style-name="T3">有人要嗎？」但換來的又是一陣沉默，男子將刀抵著男孩的脖子對著他道：「挑</text:span></text:p>
      <text:p text:style-name="Standard"><text:span text:style-name="T3">個人做替死鬼吧！你是想死還是想看別人死呢？」男孩露出不敢置信的神情然後伸出手指向後排的老人，當男孩正要開口說出選擇時，男子踢了他頭一腳，怒視</text:span></text:p>
      <text:p text:style-name="Standard"><text:span text:style-name="T3">著他道：「因為他老嗎？因為你恐懼嗎？因為你想活嗎？別人的命就像垃圾般能被任意丟掉。你也是個惡，沒殺人的殺人犯。」男子平復了情緒冷笑道:「也罷！反正人類在我心中早已滅絕！」語畢，他引爆藏在背後的強力炸彈。持刀男子，中學男孩，列車乘客，一切在轉瞬間灰飛煙滅。</text:span></text:p>
      <text:p text:style-name="Standard"><text:span text:style-name="T3"><text:s text:c="4"/>列車殘骸的上方，撒旦悠閒的飄浮著，抬頭望向滿天星斗大笑道：「看著吧！耶何華。你所創造的人類，心實在很軟弱，太軟弱了！呀哈哈哈哈──」說完後大口咬下，咬下手中血淋淋的心，人的心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9/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976cm" fo:text-indent="-1.976cm" fo:margin-left="1.97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76cm" fo:text-indent="-1.976cm" fo:margin-left="1.97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罪後的路西法</dc:title>
    <meta:initial-creator>temp</meta:initial-creator>
    <meta:creation-date>2016-03-11T12:26:00</meta:creation-date>
    <dc:creator>User</dc:creator>
    <dc:date>2016-03-11T12:26:00</dc:date>
    <meta:print-date>2016-02-24T23:06:00</meta:print-date>
    <meta:editing-cycles>2</meta:editing-cycles>
    <meta:document-statistic meta:table-count="0" meta:image-count="0" meta:object-count="0" meta:page-count="10" meta:paragraph-count="156" meta:word-count="8253" meta:character-count="8784" meta:non-whitespace-character-count="8315"/>
    <meta:generator>LibreOffice/7.0.4.2$Windows_X86_64 LibreOffice_project/dcf040e67528d9187c66b2379df5ea4407429775</meta:generator>
  </office:meta>
</office:document-meta>
</file>