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新細明體1" svg:font-family="新細明體" style:font-family-generic="system" style:font-pitch="variable"/>
  </office:font-face-decls>
  <office:automatic-styles>
    <style:style style:name="P1" style:family="paragraph" style:parent-style-name="List_20_Paragraph">
      <style:paragraph-properties fo:margin-left="0.635cm" fo:margin-right="0cm" fo:text-indent="0cm" style:auto-text-indent="false"/>
    </style:style>
    <style:style style:name="P2" style:family="paragraph" style:parent-style-name="Standard">
      <style:paragraph-properties fo:orphans="2" fo:widows="2"/>
    </style:style>
    <style:style style:name="P3" style:family="paragraph" style:parent-style-name="Standard">
      <style:paragraph-properties fo:orphans="2" fo:widows="2"/>
      <style:text-properties style:font-name="新細明體" style:letter-kerning="false" style:font-name-asian="新細明體1" style:font-name-complex="新細明體1" style:font-size-complex="12pt"/>
    </style:style>
    <style:style style:name="P4" style:family="paragraph" style:parent-style-name="Standard">
      <style:paragraph-properties fo:margin-left="0cm" fo:margin-right="0cm" fo:orphans="2" fo:widows="2" fo:text-indent="0.423cm" style:auto-text-indent="false"/>
    </style:style>
    <style:style style:name="P5" style:family="paragraph" style:parent-style-name="Standard">
      <style:paragraph-properties fo:margin-top="0cm" fo:margin-bottom="0.423cm" style:contextual-spacing="false" fo:orphans="2" fo:widows="2"/>
      <style:text-properties style:font-name="新細明體" style:letter-kerning="false" style:font-name-asian="新細明體1" style:font-name-complex="新細明體1" style:font-size-complex="12pt"/>
    </style:style>
    <style:style style:name="P6" style:family="paragraph" style:parent-style-name="Standard">
      <style:paragraph-properties fo:margin-left="0.004cm" fo:margin-right="0cm" fo:orphans="2" fo:widows="2" fo:text-indent="-0.004cm" style:auto-text-indent="false"/>
    </style:style>
    <style:style style:name="P7" style:family="paragraph" style:parent-style-name="Standard" style:master-page-name="Standard">
      <style:paragraph-properties fo:orphans="2" fo:widows="2" style:page-number="auto"/>
    </style:style>
    <style:style style:name="T1" style:family="text">
      <style:text-properties fo:color="#000000" loext:opacity="100%" style:font-name="Arial" fo:font-size="11pt" fo:font-weight="bold" style:letter-kerning="false" style:font-name-asian="新細明體1" style:font-size-asian="11pt" style:font-weight-asian="bold" style:font-name-complex="Arial1" style:font-weight-complex="bold"/>
    </style:style>
    <style:style style:name="T2" style:family="text">
      <style:text-properties fo:color="#000000" loext:opacity="100%" style:font-name="Arial" fo:font-size="16pt" style:letter-kerning="false" style:font-name-asian="新細明體1" style:font-size-asian="16pt" style:font-name-complex="Arial1" style:font-size-complex="16pt" style:font-weight-complex="bold"/>
    </style:style>
    <style:style style:name="T3" style:family="text">
      <style:text-properties fo:color="#000000" loext:opacity="100%" style:font-name="Arial" style:letter-kerning="false" style:font-name-asian="新細明體1" style:font-name-complex="Arial1" style:font-size-complex="12pt"/>
    </style:style>
    <style:style style:name="T4" style:family="text">
      <style:text-properties style:font-name="新細明體" style:letter-kerning="false" style:font-name-asian="新細明體1" style:font-name-complex="新細明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 </text:span><text:span text:style-name="T2">通往真實的路</text:span></text:p>
      <text:p text:style-name="P2"><text:span text:style-name="T3">「疲憊的生活壓的我喘不過去。我真的好想休息，好想。」我一邊想著一邊踱進一條我從未踏入的小巷。看到路邊有一個小小的有應公廟。我看著他，嘴裡自言自語:「神啊，要是你真的存在的話，就現出點神蹟來啊!我想要這幾天可以過得只要吃跟睡，能嗎?」</text:span></text:p>
      <text:p text:style-name="P3"/>
      <text:p text:style-name="P2"><text:span text:style-name="T3">  風從街頭刮到街尾，更顯這條街的寂寥。「果然什麼都沒有，真是沒用。」我抱怨。</text:span></text:p>
      <text:p text:style-name="P3"/>
      <text:p text:style-name="P2"><text:span text:style-name="T3">  走著走著，我發覺我迷路了。好不容易看到一個路標，沒想到上面卻寫著。</text:span></text:p>
      <text:p text:style-name="P3"/>
      <text:p text:style-name="P2"><text:span text:style-name="T3">「想輕鬆嗎?」綠色的底白色的字。我有點嚇到，莫非剛才對有應公的諷刺祂聽到了?</text:span></text:p>
      <text:p text:style-name="P3"/>
      <text:p text:style-name="P4"><text:span text:style-name="T3">這裡好毛!我趕緊離開，去找下一個站牌。</text:span></text:p>
      <text:p text:style-name="P3"/>
      <text:p text:style-name="P4"><text:span text:style-name="T3">走著走著，我看到一個穿著很破舊衣物的人從對面走來。我想避開他，沒想到他卻走到我面前，對我說:</text:span></text:p>
      <text:p text:style-name="P2"><text:span text:style-name="T3">「想輕鬆嗎?就沿著這條路走下去吧!」瞬間他從他口袋掏出了一個面具，壓到我臉上，我昏了過去。</text:span></text:p>
      <text:p text:style-name="P3"/>
      <text:p text:style-name="P4"><text:span text:style-name="T3">不知過了多久。我甦醒了。我沿著路繼續走。這條路非常美，一路筆直向前延伸到天際。我看了看路旁，不巧路旁有灘水漥。我湊了過去，卻發現....</text:span></text:p>
      <text:p text:style-name="P3"/>
      <text:p text:style-name="P4"><text:span text:style-name="T3">我被那個老人變成了一頭豬。</text:span></text:p>
      <text:p text:style-name="P5"/>
      <text:p text:style-name="P2"><text:span text:style-name="T3">第一天</text:span></text:p>
      <text:p text:style-name="P5"/>
      <text:p text:style-name="P4"><text:span text:style-name="T3">我走著走著，這條該死的路上沒有半戶人家。完全只有一條筆直的路。兩旁全是雜草叢生的草坡，我試圖往回走，卻發現景色完全一模一樣。這是一條往前和往後都會通往同一個方向的詭異之路。我沒有選擇，只好繼續走。我雖然被變成了豬，但我實驗了一下，歸納出了幾件事。</text:span></text:p>
      <text:p text:style-name="P3"/>
      <text:p text:style-name="P2"><text:span text:style-name="T3">關於新身體的幾件事:</text:span></text:p>
      <text:p text:style-name="P3"/>
      <text:p text:style-name="P2"><text:soft-page-break/><text:span text:style-name="T3">我的記憶跟智商都沒改變。</text:span></text:p>
      <text:p text:style-name="P2"><text:span text:style-name="T3">我是頭漂亮的山豬，鋼刷般的鬃毛加上美麗的獠牙，說實在，挺帥的。</text:span></text:p>
      <text:p text:style-name="P2"><text:span text:style-name="T3">我可以說人話。</text:span></text:p>
      <text:p text:style-name="P3"/>
      <text:p text:style-name="P2"><text:span text:style-name="T3">我走著走著，這條該死的路上還是沒有半條路。終於，我看到了一條岔路和一個告示牌。</text:span></text:p>
      <text:p text:style-name="P3"/>
      <text:p text:style-name="P2"><text:span text:style-name="T3">「往時間城」</text:span></text:p>
      <text:p text:style-name="P2"><text:span text:style-name="T3">再走在這條大路上也不是辦法，我只好到處闖闖了。</text:span></text:p>
      <text:p text:style-name="P5"/>
      <text:p text:style-name="P2"><text:span text:style-name="T3">     這條小路只有60公尺，隨後是一個在山丘上的隧道。走在隧道之中，我眼前一片黑暗伸手不見五指—然而我的雙耳卻非如此。我聽到各種滴滴答答的聲音，好像我走在黑漆漆的鐘錶行裡一樣。這些令人發噱的鐘錶聲，有高、有低、有急、有緩。有像快爆炸的定時炸彈一般令人顫慄，也有像擺鐘一般令人窒息。我越走越快，企圖逃離這個由時間的聲音組成的牢籠。到了盡頭，我衝了出去。</text:span></text:p>
      <text:p text:style-name="P5"/>
      <text:p text:style-name="P2"><text:span text:style-name="T3">「浪費時間是所有支出中最昂貴與奢侈的花費。」—某人</text:span></text:p>
      <text:p text:style-name="P5"/>
      <text:p text:style-name="P2"><text:span text:style-name="T3"> 我看到一個我從未見過的城市，此處到處掛滿了時鐘，每走幾步就可看到一家鐘錶行。在街上，沒有一個人是用走的—全部都是用跑的（在跑的過程他們還會看手錶）。我感受到了一般城市特有的喧囂與緊湊，但這座城市彷彿被上緊了發條一般，每個人都散發出中邪一般的緊湊。我不禁感到好奇，與一般城市不同的是，這座城市中似乎沒有人是不趕時間的!窮人在路邊追著每個經過的路人討錢（因為每一個路人都用跑的）。富人同時使用三台手機邊談生意一邊吃午餐。「真的沒有閒下來的人嗎?」我往這個城市的核心走去。看著路邊奇怪的招牌。</text:span></text:p>
      <text:p text:style-name="P2"><text:span text:style-name="T3">「10秒上桌義大利麵—保證快速」</text:span></text:p>
      <text:p text:style-name="P2"><text:span text:style-name="T3">「30秒完成一天所需的睡眠術教學補習班」</text:span></text:p>
      <text:p text:style-name="P2"><text:span text:style-name="T3">「快速沖洗浴缸—洗一個熱水澡只需要10秒」</text:span></text:p>
      <text:p text:style-name="P2"><text:span text:style-name="T3">「根據研究，一周不吃飯可以省下5小時—立即使用此藥丸，可一周不須吃飯」</text:span></text:p>
      <text:p text:style-name="P2"><text:span text:style-name="T3"> 沒錯，這個城市什麼都講求效率。時鐘到處都是。只要你能想的到的省時法門這裡都有。省時固然好，但我還是覺得這個城市非常弔詭，卻說不出為什麼。我走進一家30秒睡眠補習班參加免費試聽，體驗一下一天只睡三十秒是怎樣的感覺。</text:span></text:p>
      <text:p text:style-name="P3"/>
      <text:p text:style-name="P2"><text:span text:style-name="T3">「我今天要教的是如何一天只睡三十秒的快速睡眠法保證可以替各位省下很多寶貴的時間大家現在要注意我怎麼做首先先把頭跟牆壁呈七十度角...」我完全聽不</text:span><text:soft-page-break/><text:span text:style-name="T3">懂老師在說什麼，他在六秒之內說了六十二個字，連個逗號都沒有，誰的聽懂?驚訝的是我身旁的同學真的聽得懂。</text:span></text:p>
      <text:p text:style-name="P2"><text:span text:style-name="T3">砰一聲，全班同學每個都像被子彈打中腦袋一樣倒了下去昏頭大睡。留下我一隻豬驚訝地看著這不可思義的事件發生。30秒之後，老師跟他的計時器同時甦醒。</text:span></text:p>
      <text:p text:style-name="P3"/>
      <text:p text:style-name="P2"><text:span text:style-name="T3">「下課同學」這次一樣是一口氣講完，為了省時不僅沒逗號，連句號都沒有。</text:span></text:p>
      <text:p text:style-name="P3"/>
      <text:p text:style-name="P2"><text:span text:style-name="T3">為了弄懂為什麼，我往市政府走去。</text:span></text:p>
      <text:p text:style-name="P3"/>
      <text:p text:style-name="P2"><text:span text:style-name="T3">    幾分鐘之後，我踏進市政府，差點被裡面幾乎是以百米衝刺速度狂奔的公務員撞倒。我強行攔住一個公務員:「帶我去找市長!」那公務員被我的容貌嚇了一跳，隨即以令人驚嘆的速度恢復並告訴我九樓唯一的一間辦公室。</text:span></text:p>
      <text:p text:style-name="P3"/>
      <text:p text:style-name="P2"><text:span text:style-name="T3">到了市長的辦公室。不知該慶幸還是不該慶幸，他大概是這個城市是唯一一個悠閒的人。他熱情地邀我座到沙發上與他閒聊。</text:span></text:p>
      <text:p text:style-name="P2"><text:span text:style-name="T3">「我們已經好久沒有外地訪客了，歡迎來到時間城。你找我有什麼事呢?」市長從容地說。</text:span></text:p>
      <text:p text:style-name="P2"><text:span text:style-name="T3">「為什麼這裡的一切都過得那麼快，人們連睡覺跟吃飯的時間都沒有，他們在忙什麼?」我問。</text:span></text:p>
      <text:p text:style-name="P2"><text:span text:style-name="T3">「效率啊!年輕人，這是一個凡事都講求效率的世界，只有更有效的把握現在的每分每秒才可以替這個城市開創出更美好的未來。」市長一副理所當然地說。</text:span></text:p>
      <text:p text:style-name="P2"><text:span text:style-name="T3">「那在你眼中，怎麼樣才算更美好的城市呢?」我繼續問。</text:span></text:p>
      <text:p text:style-name="P2"><text:span text:style-name="T3">「當然是一個更快速更有效率的城市阿!」市長對我問出這個問題感到有些詫異。「想想看如果現在的每一件事在未來都只需要一秒鐘就能完成，那人類不就有幾乎所有的時間來做自己想要做的事了嗎?」市長雙眼放光。</text:span></text:p>
      <text:p text:style-name="P5"/>
      <text:p text:style-name="P2"><text:span text:style-name="T3">「假設你因為服用我桌上的藥丸而避免一天的飢餓，你會拿省下的時間來做什麼?」市長接著說。</text:span></text:p>
      <text:p text:style-name="P2"><text:span text:style-name="T3">「恩....我會找一個公園，坐在長椅上好好地慢慢享用我的午餐?」我說。</text:span></text:p>
      <text:p text:style-name="P3"/>
      <text:p text:style-name="P2"><text:span text:style-name="T3">市長看著我，像一個心理醫生在看一個無藥可救的病人一樣。</text:span></text:p>
      <text:p text:style-name="P3"/>
      <text:p text:style-name="P2"><text:span text:style-name="T3">市長沉默了一會兒，然後對我說:「你走吧，我沒空回答你的問題。我還有很多事要忙呢，我是專門為你而慢下來的。」市長開始他的工作，然而他的每一個動作快得不得了，比我見到的任何市民還快。「你快走吧，像你這種不珍惜時間的人不配待在這。」</text:span></text:p>
      <text:p text:style-name="P2"><text:soft-page-break/><text:span text:style-name="T3">「還有，這個城市沒有公園和長椅那種浪費時間的東西。」市長邊打電話邊跟我說。「送你一句忠告:守時永遠是最好的品德。」市長說。「桌上的手錶就拿去吧。」市長把錶帶在我的豬蹄上，作為餞別禮。</text:span></text:p>
      <text:p text:style-name="P2"><text:span text:style-name="T3">我走向來時的路，在充滿時鐘的隧道門口停下。我回頭對著這個城市大喊:</text:span></text:p>
      <text:p text:style-name="P2"><text:span text:style-name="T3">「如果我有一天的時間，我以正常的速度好好的過一天!」</text:span></text:p>
      <text:p text:style-name="P3"/>
      <text:p text:style-name="P2"><text:span text:style-name="T3"> 一個轉身走進隧道，不知不覺之間，我加快了我走路的速度。</text:span></text:p>
      <text:p text:style-name="P3"/>
      <text:p text:style-name="P2"><text:span text:style-name="T3">第二天</text:span></text:p>
      <text:p text:style-name="P3"/>
      <text:p text:style-name="P2"><text:span text:style-name="T3">    回到大道上，隨便挑了個方向走；反正這條路往哪走都一樣。我在不知不覺之中，走得越來越快，不知不覺我跑了起來了。我突然意識到我的行為不僅很盲目，而且還很累。就在我趴在地上喘息時，我看見了另一條小路。</text:span></text:p>
      <text:p text:style-name="P2"><text:span text:style-name="T3">「往民主的小島」路牌寫著。本來是藍色的底；如今再看，似乎又綠了。</text:span></text:p>
      <text:p text:style-name="P3"/>
      <text:p text:style-name="P2"><text:span text:style-name="T3">這個街道的市容比充滿時間的時間城正常多了。唯一比較不一樣的是，這個島城似乎非常熱衷於政治。各種抗議、遊說、學運、政治人物看板跟便利商店一樣充斥大街小巷。我好餓，於是我站在早餐店旁靠喝水配香味充飢。</text:span></text:p>
      <text:p text:style-name="P2"><text:span text:style-name="T3">「年輕人啊，你是不是沒錢吃東西?你等下跟我一起去參加抗議，我就請你吃一頓好的。」老闆遞給我一份三明治。</text:span></text:p>
      <text:p text:style-name="P2"><text:span text:style-name="T3">「可是我只是頭豬....」我說</text:span></text:p>
      <text:p text:style-name="P2"><text:span text:style-name="T3">「那有什麼關係~我們這可是最民主的城市ㄟ。就算你是豬，也可以參與政治的歐。」老闆說。</text:span></text:p>
      <text:p text:style-name="P2"><text:span text:style-name="T3">「那我們是要去抗議什麼議題呢?」我嘴裡塞滿三明治，勉強的問老闆。</text:span></text:p>
      <text:p text:style-name="P2"><text:span text:style-name="T3">「跟我來一次你就知道了」老闆說。</text:span></text:p>
      <text:p text:style-name="P5"/>
      <text:p text:style-name="P2"><text:span text:style-name="T3">「不關心政治的人下場就是被糟糕的人統治」—柏拉圖</text:span></text:p>
      <text:p text:style-name="P5"/>
      <text:p text:style-name="P2"><text:span text:style-name="T3"> 老闆帶我到一個大型露天廣場。「拿著，待會站在高台的人揮什麼顏色的旗子就跟著揮就對了。」老闆塞給我各種顏色的旗子，數目多到都可以湊一道彩虹了。站在高台上的人開始講話。我雖然似懂非懂，但他的言語中似乎帶有某種魔力。「讓我們一起為這個民主島城的明天奮戰吧!讓我們為民主這個崇高的理想戰鬥!同志們，揮起你們藍色的旗子吧!」站在高台上的人奮力斯吼。全場市民無不沸騰，好像聽演唱會一樣瘋狂搖擺。「能為這個島城的明天奮鬥真的是太棒了，老闆謝謝你!」我感激的說。老闆說:「等等，還有更精采的呢~」</text:span></text:p>
      <text:p text:style-name="P2"><text:soft-page-break/><text:span text:style-name="T3">突然，一群帶著綠旗子的衝上高台，把藍色的演講者推下高台。綠色演講者搶過麥克風，說了一大段話。我雖然聽不太懂，但他的言語中魔力似乎又更強了。我們再度配合高台上的人們舉旗吶喊。一整天下來，高台上的顏色換了四次。我和老闆都累翻了。老闆好心的請我吃了晚餐。在晚餐中，我跟老闆乾杯，「敬民主。」我說。老闆開心的建議我不如在這住下來，一同為這座島城打拚。於是我就在這久住。漸漸地我也染上屬於自己的顏色，與老闆的顏色不同，於是我們也漸漸仇視起來。</text:span></text:p>
      <text:p text:style-name="P2"><text:span text:style-name="T3"> 有一天當我在銀色地區為島城的未來「努力」時，我看見老闆那紫色渾蛋竟然衝上銀色高台把我們的人推了下來。我怒不可扼，瞬間我帶著一桿亮銀色的旗幟殺上台，並把老闆和它的顏色推了下去。「這是銀色!為民主奮戰!」我高舉銀色旗幟像個演講者—群眾也跟著我一起跺腳吶喊，我們是民主的戰士。在激動之餘，我從攝影機鏡頭的反射看到自己這張豬臉。</text:span></text:p>
      <text:p text:style-name="P3"/>
      <text:p text:style-name="P2"><text:span text:style-name="T3">    我突然好像懂了什麼。再看看台下其他顏色的人—挖賽，全長跟我一樣。我在高台上，看著隨我起伏的群眾；不禁有一點同情他們竟然跟著一隻豬一起為「民主」的明天奮鬥。</text:span></text:p>
      <text:p text:style-name="P2"><text:span text:style-name="T3"> 我默默地走下台，默默地離開這個城市。臨行前，我對著五顏六色廣場看了最後一眼。曾經我有著與廣場上那群喧囂的群眾一樣的激情。但如今這一切卻不再具有任何意義；路旁的紀念碑刻著大大的民主兩個字，究竟民主真正的模樣是怎樣呢?</text:span></text:p>
      <text:p text:style-name="P2"><text:span text:style-name="T3">  我靜靜地看著高台上的旗幟由藍轉綠，再轉變成其他的顏色。然而群眾的相狀卻絲毫沒有改變，或許問題並不是出在顏色...而是出在群眾呢...</text:span></text:p>
      <text:p text:style-name="P3"/>
      <text:p text:style-name="P2"><text:span text:style-name="T3">我再度踏上大道。</text:span></text:p>
      <text:p text:style-name="P3"/>
      <text:p text:style-name="P2"><text:span text:style-name="T3">第三天</text:span></text:p>
      <text:p text:style-name="P3"/>
      <text:p text:style-name="P2"><text:span text:style-name="T3">在經過長途跋涉之後，我看見前方一隻母豬。我迫不及待的想去會會她，因為他是這幾天我這幾天唯一在路上碰到的生物。不知怎麼的，每當我一加速，她也跟著加速。我總是追不到她。她跑著跑著，突然轉進一條小岔路，我跟著跑了進去。</text:span></text:p>
      <text:p text:style-name="P3"/>
      <text:p text:style-name="P2"><text:span text:style-name="T3">「愛琴城」小岔路的盡頭是一個富麗堂皇的城門。由白色大理石砌成的城門雄偉的矗立在我面前，城牆邊種了各種顏色的玫瑰。街上的路人鮮少形單影隻，多為一男一女走在一起。街上就像最浪漫的歐式街道，不得不說，這是我看見最浪漫的城市。誤闖仙境的我找了個情侶較少的地方坐了下來；享受著花香與遠處傳來的優雅小提琴聲。</text:span></text:p>
      <text:p text:style-name="P2"><text:span text:style-name="T3">「要是我沒被變成豬就好了?若在這能碰到自己的真命天女該有多好~」我看著路邊的玫瑰，感慨的想著。</text:span></text:p>
      <text:p text:style-name="P2"><text:soft-page-break/><text:span text:style-name="T3">「你渴望愛情嗎?」一個老人冷不防從我旁邊出聲，嚇了我一大跳。</text:span></text:p>
      <text:p text:style-name="P2"><text:span text:style-name="T3">「我當然阿，老頭你是誰阿?」我說</text:span></text:p>
      <text:p text:style-name="P2"><text:span text:style-name="T3">「我是月老，明天來找我，或許我可以成全你的願望歐~」</text:span></text:p>
      <text:p text:style-name="P2"><text:span text:style-name="T3">月老留下了一條地址。</text:span></text:p>
      <text:p text:style-name="P3"/>
      <text:p text:style-name="P2"><text:span text:style-name="T3">隔天，我沿著老人留下的地址找到了老人。老人住的地方是一個高聳入雲的高塔，一樣由純白的大理石建造，豪華的不得了。我每走近高塔的大門一步，對老人的敬意便更加一分。上了塔頂，進入一個小房間。我看見了數不盡的紅色絲線由屋頂的塔尖輻散出去，彷彿這裡是整個城市的電塔一般。老人領著我去找屬於我的紅線，我找到了一條紅色毛線，末端有個小標籤寫著我名字，另一端連著我的心臟。</text:span></text:p>
      <text:p text:style-name="P2"><text:span text:style-name="T3">「現在暫時找不到與你相配的紅線。」老人緩緩而慈祥的說。「之後如果找的的話會幫助你繫上的。」</text:span></text:p>
      <text:p text:style-name="P3"/>
      <text:p text:style-name="P2"><text:span text:style-name="T3"> 之後我天天都去拜訪老人，幫老人工作。老人告訴我這座城市是為每一個戀愛的人而建的，所以整座城市只有一對對戀人。</text:span></text:p>
      <text:p text:style-name="P2"><text:span text:style-name="T3">「那分手的呢?」我說。</text:span></text:p>
      <text:p text:style-name="P2"><text:span text:style-name="T3">「紅線會斷裂，在雙方的心中留下難以抹滅的傷痕嘍」老人彷彿已經看破紅塵，對此他只是輕輕帶過。</text:span></text:p>
      <text:p text:style-name="P3"/>
      <text:p text:style-name="P2"><text:span text:style-name="T3"> 某日，我走在街上，看見一個年輕人心臟的位置只剩一個透明窟窿。他雙眼無神，精神憔悴地站在橋的扶手上，隨時可能墜落。</text:span></text:p>
      <text:p text:style-name="P3"/>
      <text:p text:style-name="P2"><text:span text:style-name="T3">「這位帥哥，發生了什麼嗎?你的心臟怎麼不見了?站在橋上很危險阿，快下來!」我說</text:span></text:p>
      <text:p text:style-name="P2"><text:span text:style-name="T3">「我的心早已被她帶走。」帥哥說。「她奪走了我的心，我活不下去了....」帥哥從橋上跳了下去，摔得粉身碎骨。他的血與肉如顏料一般四散。化為一朵朵鮮艷的玫瑰...</text:span></text:p>
      <text:p text:style-name="P3"/>
      <text:p text:style-name="P2"><text:span text:style-name="T3"> 過沒多久，又有一個心只剩一半的年輕女子走上了橋，我企圖阻止她....「愛情不是人生的全部阿!」我說「別做傻事!」</text:span></text:p>
      <text:p text:style-name="P2"><text:span text:style-name="T3">「沒有痛過的愛，不是真愛!」她推開我，奮不顧身的跳了下去。一朵紅色的玫瑰又長了出來。</text:span></text:p>
      <text:p text:style-name="P2"><text:span text:style-name="T3"> 橋底下的紅玫瑰像湖一樣遼闊，如果每一朵都是一個為愛殉情的人....我不敢再想，決定去詢問老人這裡的由來。</text:span></text:p>
      <text:p text:style-name="P2"><text:span text:style-name="T3">「那條橋常常是失戀的人結束生命的地方，死掉的人會化為玫瑰花。這就是這座城的習慣。過一陣子你也會習慣，愛情之所以可貴就是在於他的難保存阿~」老人說。</text:span></text:p>
      <text:p text:style-name="P3"><text:soft-page-break/></text:p>
      <text:p text:style-name="P2"><text:span text:style-name="T3"> 走在街上，我的目光開始不再留意於各處精美的建築，反而仔細觀察了每一個情侶相連結的紅線。或許在老人身旁工作了幾天使我能感受到連結情侶兩顆心之間的紅線；我仔細觀察各種情侶，各種紅線。有些像亂麻一樣剪不斷理還亂；有些雖然簡單明了卻像船隻的纜繩一樣堅不可摧─但多數的紅線往往是一邊堅固牢靠，另一邊已經逐漸鬆脫。</text:span></text:p>
      <text:p text:style-name="P3"/>
      <text:p text:style-name="P2"><text:span text:style-name="T3">一些關於紅線的小事:</text:span></text:p>
      <text:p text:style-name="P2"><text:span text:style-name="T3">一但完成繫上，便難以解開</text:span></text:p>
      <text:p text:style-name="P2"><text:span text:style-name="T3">一但開始鬆脫，便難以綁緊</text:span></text:p>
      <text:p text:style-name="P2"><text:span text:style-name="T3">兩端都繃緊，線遲早會斷裂</text:span></text:p>
      <text:p text:style-name="P2"><text:span text:style-name="T3">兩端都保有空間，兩人便遠無法走近，下場亦是鬆脫。</text:span></text:p>
      <text:p text:style-name="P3"/>
      <text:p text:style-name="P2"><text:span text:style-name="T3">  一對男女又在我眼前上演情侶爭吵的八點檔戲碼。他們的紅線先是由逐漸鬆脫變成異常緊繃，接下來因為紅線經不起拉扯而斷裂。雙方的占有欲讓紅線斷開，兩人的心也如被打碎的瓷器娃兒，碎滿了一地。女孩用手堵住傷口，衝向愛琴城的大門。在跑的過程中，她的血並沒有因為她堵住了傷口而止住。每當她撞見一對情侶都令她的傷勢加重。一步，兩步，就快出城門了，就快逃出愛情的掌控了，就快贏回自由的心靈了!一支箭從天上射來，命中女孩的傷口。月下老人帶著邱比特的弓與箭出現。我躲在樹後靜靜的看著一切。老人走到女孩旁收回了紅線，然後他顯然對他做得事很滿意。他引吭高歌:</text:span></text:p>
      <text:p text:style-name="P3"/>
      <text:p text:style-name="P2"><text:span text:style-name="T3">愛琴城阿愛琴城，裡面的人想逃出去，外面的人想躲進來。</text:span></text:p>
      <text:p text:style-name="P3"/>
      <text:p text:style-name="P2"><text:span text:style-name="T3">愛琴城阿愛琴城，相戀是天堂，相處是凡間，相怨是地獄。</text:span></text:p>
      <text:p text:style-name="P3"/>
      <text:p text:style-name="P2"><text:span text:style-name="T3">人因愛情而偉大，人因愛情而愚昧。沒有愛情是寂寞，有了愛情是奴隸。</text:span></text:p>
      <text:p text:style-name="P3"/>
      <text:p text:style-name="P2"><text:span text:style-name="T3">愛與不愛，恨與不恨，虛無飄渺的感受卻能造成最真實的傷痛，這就是紅線，這就是我，這就是愛!!!</text:span></text:p>
      <text:p text:style-name="P2"><text:span text:style-name="T3">因易碎而珍貴，因淚水而唯美。只有人的眼淚，才能使愛更加的高貴阿~</text:span></text:p>
      <text:p text:style-name="P3"/>
      <text:p text:style-name="P2"><text:span text:style-name="T3">老人說完之後，忽然轉向我，以迅雷不及掩耳的速度將一條紅線綁在箭上射入我的胸口。「你也逃不了愛情的掌控，即使你被變成了豬」老人對我說。一步步靠近我。</text:span></text:p>
      <text:p text:style-name="P2"><text:span text:style-name="T3">「老頭，把這狗鍊拿開，這根本就是你奴役凡人的陰謀!!」我說，我向他跑去，把屬於我的紅線用他腰上的剪刀剪開。</text:span></text:p>
      <text:p text:style-name="P2"><text:soft-page-break/><text:span text:style-name="T3">「你這是在自殺。」老人說「在這個城拒絕愛情的人若不快點把線重新綁上就會變成玫瑰花。」</text:span></text:p>
      <text:p text:style-name="P2"><text:span text:style-name="T3">我視線逐漸開始模糊，在模糊恍惚之際眼睛只剩不遠處的城門。我開始跑向城門的末端，拚命的跑，老人反應不及，在後面苦苦追趕。</text:span></text:p>
      <text:p text:style-name="P2"><text:span text:style-name="T3">就在我快要變成玫瑰花的那一刻，我摔回了大道上，離開了一個最甜蜜的陷阱。</text:span></text:p>
      <text:p text:style-name="P3"/>
      <text:p text:style-name="P2"><text:span text:style-name="T3">第四天</text:span></text:p>
      <text:p text:style-name="P3"/>
      <text:p text:style-name="P2"><text:span text:style-name="T3">我在大道上走著，無意間發現經過這幾個城市洗禮，亦或是魔法也有效期限，我變回人類了。而總是一路延伸到天際，沒有半戶人家的大道也接回來我所熟悉的街口。</text:span></text:p>
      <text:p text:style-name="P3"/>
      <text:p text:style-name="P6"><text:span text:style-name="T3"> </text:span><text:bookmark text:name="_GoBack"/><text:span text:style-name="T3">我帶著欣喜衝回家，這一切都結束了。我向神許願可以只要吃跟喝就好結果被變成了豬。闖進一個活在未來無法享受當下的時間城，一個盲目與被操弄的民主城，還有一個好像很美但其實是萬劫不復的陷阱的愛琴城。度過了這些難關，我似乎也成熟了不少呢。</text:span></text:p>
      <text:p text:style-name="P2"><text:span text:style-name="T3">新的學期，新的開始。我來到學校。老師說:「快學測了，要好好考試，進好的大學.....」</text:span></text:p>
      <text:p text:style-name="P2"><text:span text:style-name="T3">「然後進好的公司，賺錢養活自己，養活爸媽，建立家庭，教育兒女，在。.....」同學們異口同聲的說著，彷彿被催眠一般。</text:span></text:p>
      <text:p text:style-name="P3"/>
      <text:p text:style-name="P2"><text:span text:style-name="T3">「不是吧...老師你不是說過要找到自己的興趣和專長，然後去追逐自己的夢想，開創自己的天地嗎?」我說</text:span></text:p>
      <text:p text:style-name="P2"><text:span text:style-name="T3"> 不等老師回答，全班同學已經上來圍毆我，我被推到在地。同學們環繞在我旁邊，不停的踹我。</text:span></text:p>
      <text:p text:style-name="P2"><text:span text:style-name="T3">「一直以來大家都是這樣，你憑什麼改變?等我們以後有車有房有嬌妻的時候，你就會因為追夢失敗在街頭當乞丐。」同學A喊道</text:span></text:p>
      <text:p text:style-name="P3"/>
      <text:p text:style-name="P2"><text:span text:style-name="T3">「我一出生就注定要完成我爸媽乃至我家族的使命，走別人幫我規劃好的路又怎麼樣?</text:span></text:p>
      <text:p text:style-name="P2"><text:span text:style-name="T3">我就是適合一輩子被別人牽著走的人阿!」同學B說</text:span></text:p>
      <text:p text:style-name="P3"/>
      <text:p text:style-name="P2"><text:span text:style-name="T3">「你找的到屬於你自己的路就了不起阿?我們從小就是活在家長與其他人的期望之中，我們本來就是屬於他們的黏土，隨他們塑造。我本來就是他們本人的延伸!」同學C一邊說一邊踢我。</text:span></text:p>
      <text:p text:style-name="P3"/>
      <text:p text:style-name="P2"><text:soft-page-break/><text:span text:style-name="T3">「你憑什麼改變大家公認的幸福公式?那可是我們從小到大堅守的價值觀阿!一路在架好的軌道上不斷向前擠，把他人踩在腳底。能夠養活自己才是王道阿!」不知道是誰吼道</text:span></text:p>
      <text:p text:style-name="P3"/>
      <text:p text:style-name="P2"><text:span text:style-name="T3">我努力的爬出同學的包圍圈，站上桌子。</text:span></text:p>
      <text:p text:style-name="P3"/>
      <text:p text:style-name="P2"><text:span text:style-name="T3">「人之所以為人是因為我們能夠思考，能夠自己掌握自己的命運。」我說</text:span></text:p>
      <text:p text:style-name="P2"><text:span text:style-name="T3">「只有畜牲的命運才是一出生就被定死的。所以如果你是個人，就別像條狗一樣只知道求溫飽跟對主人搖尾巴。」我激動的說。「是個人就該試著回答自己是什麼，自己來到這個世界想要做什麼。不是只....」</text:span></text:p>
      <text:p text:style-name="P2"><text:span text:style-name="T3"> 同學們各各摀緊耳朵，彷彿這樣聽不到真相就存在一般。</text:span></text:p>
      <text:p text:style-name="P2"><text:span text:style-name="T3">我繼續說，直到全班的每一個同學瞬間都停止了動作，接著像個不穩的酒瓶般倒下。如玻璃一般碎裂於地板上。他們每個人都只有一層空殼，彷彿只是個瓷娃娃。</text:span></text:p>
      <text:p text:style-name="P2"><text:span text:style-name="T3">一陣碎裂聲過後，教室只剩我，還有老師。</text:span></text:p>
      <text:p text:style-name="P2"><text:span text:style-name="T3">老師開口說話了:「我就是把你變成豬的那個有應公，你們這些凡人來求我的東西總是如此愚眛。這次我會讓真的回到原本的世界，如果你沒有從這幾天之中學到什麼，那就會跟你的同學一樣，只是個空殼，對自己與自身所處的世界一點都不了解。」</text:span></text:p>
      <text:p text:style-name="P1"><text:span text:style-name="T4"><text:line-break/></text:span><text:span text:style-name="T3"> 藍天，我第一眼看到的事物。我坐了起來，在我身旁是個有應公小廟。我急忙站起來離祂遠一點。我回到了我熟悉的世界，卻又不再是我熟悉的世界.....</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No_20_Spacing" style:display-name="No Spacing" style:family="paragraph" style:default-outline-level="">
      <style:paragraph-properties fo:margin-top="0cm" fo:margin-bottom="0cm" style:contextual-spacing="false" fo:text-align="start" style:justify-single-word="false" fo:orphans="0" fo:widows="0" style:writing-mode="lr-tb"/>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apple-tab-span"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一, 二, 三, ...">
        <style:list-level-properties text:list-level-position-and-space-mode="label-alignment">
          <style:list-level-label-alignment text:label-followed-by="listtab" fo:text-indent="-0.82cm" fo:margin-left="2.0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752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achel Chou</meta:initial-creator>
    <dc:creator>User</dc:creator>
    <meta:editing-cycles>2</meta:editing-cycles>
    <meta:creation-date>2016-03-11T04:13:00</meta:creation-date>
    <dc:date>2016-03-11T04:13:00</dc:date>
    <meta:editing-duration>PT1M</meta:editing-duration>
    <meta:generator>LibreOffice/7.0.4.2$Windows_X86_64 LibreOffice_project/dcf040e67528d9187c66b2379df5ea4407429775</meta:generator>
    <meta:document-statistic meta:table-count="0" meta:image-count="0" meta:object-count="0" meta:page-count="9" meta:paragraph-count="120" meta:word-count="6727" meta:character-count="6830" meta:non-whitespace-character-count="6788"/>
    <meta:user-defined meta:name="AppVersion">12.0000</meta:user-defined>
    <meta:template xlink:type="simple" xlink:actuate="onRequest" xlink:title="Normal" xlink:href=""/>
  </office:meta>
</office:document-meta>
</file>